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61cm" fo:margin-left="0cm" table:align="left"/>
    </style:style>
    <style:style style:name="Tabela1.A" style:family="table-column">
      <style:table-column-properties style:column-width="2.092cm"/>
    </style:style>
    <style:style style:name="Tabela1.B" style:family="table-column">
      <style:table-column-properties style:column-width="5.316cm"/>
    </style:style>
    <style:style style:name="Tabela1.C" style:family="table-column">
      <style:table-column-properties style:column-width="2.886cm"/>
    </style:style>
    <style:style style:name="Tabela1.1" style:family="table-row">
      <style:table-row-properties style:min-row-height="0.504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 style:master-page-name="MP0">
      <style:paragraph-properties fo:margin-top="0cm" fo:margin-bottom="0.494cm" style:contextual-spacing="false" fo:line-height="100%" fo:text-align="center" style:justify-single-word="false" style:page-number="1" fo:break-before="pag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P5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 style:list-style-name="WWNum1">
      <style:paragraph-properties fo:margin-top="0.494cm" fo:margin-bottom="0cm" style:contextual-spacing="false" fo:line-height="100%"/>
    </style:style>
    <style:style style:name="P7" style:family="paragraph" style:parent-style-name="Standard" style:list-style-name="WWNum1">
      <style:paragraph-properties fo:margin-top="0cm" fo:margin-bottom="0cm" style:contextual-spacing="false" fo:line-height="100%"/>
    </style:style>
    <style:style style:name="P8" style:family="paragraph" style:parent-style-name="Standard" style:list-style-name="WWNum1">
      <style:paragraph-properties fo:margin-top="0cm" fo:margin-bottom="0.494cm" style:contextual-spacing="false" fo:line-height="100%"/>
    </style:style>
    <style:style style:name="P9" style:family="paragraph" style:parent-style-name="Título_20_1">
      <style:paragraph-properties fo:margin-top="0.101cm" fo:margin-bottom="0.101cm" style:contextual-spacing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 fo:orphans="2" fo:widows="2"/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top="0.092cm" fo:margin-bottom="0cm" style:contextual-spacing="false" fo:line-height="100%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top="0.092cm" fo:margin-bottom="0cm" style:contextual-spacing="false" fo:line-height="100%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Standard" style:list-style-name="L1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Standard" style:list-style-name="L1">
      <style:paragraph-properties fo:margin-top="0cm" fo:margin-bottom="0.494cm" style:contextual-spacing="false" fo:line-height="100%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top="0.393cm" fo:margin-bottom="0cm" style:contextual-spacing="false" fo:line-height="100%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6" style:family="paragraph" style:parent-style-name="Standard" style:list-style-name="WWNum5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8" style:family="paragraph" style:parent-style-name="Standard" style:list-style-name="WWNum6">
      <style:paragraph-properties fo:margin-top="0.494cm" fo:margin-bottom="0cm" style:contextual-spacing="false" fo:line-height="100%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9" style:family="paragraph" style:parent-style-name="Standard" style:list-style-name="WWNum6">
      <style:paragraph-properties fo:margin-top="0cm" fo:margin-bottom="0.494cm" style:contextual-spacing="false" fo:line-height="100%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0" style:family="paragraph" style:parent-style-name="Standard" style:list-style-name="WWNum7">
      <style:paragraph-properties fo:margin-top="0.494cm" fo:margin-bottom="0.494cm" style:contextual-spacing="false" fo:line-height="100%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1" style:family="paragraph" style:parent-style-name="Standard" style:list-style-name="WWNum8">
      <style:paragraph-properties fo:margin-top="0.494cm" fo:margin-bottom="0.494cm" style:contextual-spacing="false" fo:line-height="100%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2" style:family="paragraph" style:parent-style-name="Standard" style:list-style-name="WWNum9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3" style:family="paragraph" style:parent-style-name="Standard" style:list-style-name="WWNum9">
      <style:paragraph-properties fo:margin-top="0cm" fo:margin-bottom="0.494cm" style:contextual-spacing="false" fo:line-height="100%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7" style:family="paragraph" style:parent-style-name="Standard" style:list-style-name="WWNum10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8" style:family="paragraph" style:parent-style-name="Standard" style:list-style-name="WWNum10">
      <style:paragraph-properties fo:margin-top="0cm" fo:margin-bottom="0.494cm" style:contextual-spacing="false" fo:line-height="100%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9" style:family="paragraph" style:parent-style-name="Standard">
      <style:paragraph-properties fo:margin-top="0.494cm" fo:margin-bottom="0cm" style:contextual-spacing="false" fo:line-height="100%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0" style:family="paragraph" style:parent-style-name="Standard" style:list-style-name="WWNum2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1" style:family="paragraph" style:parent-style-name="Standard" style:list-style-name="WWNum2">
      <style:paragraph-properties fo:margin-top="0cm" fo:margin-bottom="0.494cm" style:contextual-spacing="false" fo:line-height="100%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2" style:family="paragraph" style:parent-style-name="Título_20_1">
      <style:text-properties fo:font-size="14pt" style:font-size-asian="14pt" style:font-size-complex="14pt"/>
    </style:style>
    <style:style style:name="P33" style:family="paragraph" style:parent-style-name="Standard">
      <style:paragraph-properties fo:line-height="100%" fo:orphans="2" fo:widows="2"/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P34" style:family="paragraph" style:parent-style-name="Standard" style:list-style-name="WWNum3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5" style:family="paragraph" style:parent-style-name="Standard" style:list-style-name="WWNum3">
      <style:paragraph-properties fo:margin-top="0cm" fo:margin-bottom="0.494cm" style:contextual-spacing="false" fo:line-height="100%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6" style:family="paragraph" style:parent-style-name="Standard">
      <style:paragraph-properties fo:margin-top="0.494cm" fo:margin-bottom="0.494cm" style:contextual-spacing="false" fo:line-height="100%" fo:text-align="end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8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/>
    </style:style>
    <text:list-style style:name="L1">
      <text:list-level-style-bullet text:level="1" text:style-name="WW_5f_CharLFO12LVL1" loext:num-list-format="%1%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loext:num-list-format="%2%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loext:num-list-format="%5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loext:num-list-format="%8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iversidade Federal da Fronteira Sul</text:p>
      <text:p text:style-name="P2">RELATÓRIO FINAL DE ATIVIDADES DESENVOLVIDAS DURANTE AFASTAMENTO PARA PÓS-DOUTORADO</text:p>
      <text:p text:style-name="P3"><draw:custom-shape text:anchor-type="as-char" draw:z-index="0" draw:name="Forma1" draw:style-name="gr1" draw:text-style-name="P4" svg:width="0.003cm" svg:height="0.054cm"><text:p/><draw:enhanced-geometry svg:viewBox="0 0 21600 21600" draw:type="non-primitive" draw:enhanced-path="M 0 0 L 21600 0 21600 21600 0 21600 Z N"/></draw:custom-shape></text:p>
      <text:p text:style-name="P5">1. IDENTIFICAÇÃO DO(A) SERVIDOR(A)</text:p>
      <text:list text:style-name="WWNum1">
        <text:list-item>
          <text:p text:style-name="P6"><text:span text:style-name="Fonte_20_parág._20_padrão"><text:span text:style-name="T1">Nome:</text:span></text:span></text:p>
        </text:list-item>
        <text:list-item>
          <text:p text:style-name="P7"><text:span text:style-name="Fonte_20_parág._20_padrão"><text:span text:style-name="T1">Campus de Lotação:</text:span></text:span></text:p>
        </text:list-item>
        <text:list-item>
          <text:p text:style-name="P7"><text:span text:style-name="Fonte_20_parág._20_padrão"><text:span text:style-name="T1">Curso/Área:</text:span></text:span></text:p>
        </text:list-item>
        <text:list-item>
          <text:p text:style-name="P8"><text:span text:style-name="Fonte_20_parág._20_padrão"><text:span text:style-name="T1">Período de afastamento:</text:span></text:span><text:span text:style-name="Fonte_20_parág._20_padrão"><text:span text:style-name="T2"> </text:span></text:span><text:span text:style-name="Fonte_20_parág._20_padrão"><text:span text:style-name="T1">____/____/</text:span></text:span><text:span text:style-name="Fonte_20_parág._20_padrão"><text:span text:style-name="T2">_____ a </text:span></text:span><text:span text:style-name="Fonte_20_parág._20_padrão"><text:span text:style-name="T1">____/____/</text:span></text:span><text:span text:style-name="Fonte_20_parág._20_padrão"><text:span text:style-name="T2">_____</text:span></text:span></text:p>
        </text:list-item>
      </text:list>
      <text:h text:style-name="P9" text:outline-level="1">2. APRESENTAÇÃO <text:s/>(Máximo 300 palavras)</text:h>
      <text:p text:style-name="P10">Apresenta-se, por meio deste relatório, a descrição das atividades desenvolvidas durante o período de afastamento para realização de estágio pós-doutoral, conforme Portaria de Pessoal n° XXXXX, da Universidade Federal da Fronteira Sul.</text:p>
      <text:p text:style-name="P10">O estágio teve como objetivo principal [descrever objetivo geral], contribuindo para o aperfeiçoamento acadêmico, científico e institucional das atividades de ensino, pesquisa, extensão e cultura desenvolvidas no âmbito da UFFS.</text:p>
      <text:p text:style-name="P10"/>
      <text:p text:style-name="P11">3. INSTITUIÇÃO E GRUPO DE PESQUISA DE ACOLHIMENTO</text:p>
      <text:p text:style-name="P12">Descrever brevemente:</text:p>
      <text:list text:style-name="L1">
        <text:list-item>
          <text:p text:style-name="P13">a instituição anfitriã;</text:p>
        </text:list-item>
        <text:list-item>
          <text:p text:style-name="P13">o nome do supervisor(a) do estágio pós-doutoral;</text:p>
        </text:list-item>
        <text:list-item>
          <text:p text:style-name="P13">o programa/departamento/laboratório;</text:p>
        </text:list-item>
        <text:list-item>
          <text:p text:style-name="P14">o grupo de pesquisa vinculado;</text:p>
        </text:list-item>
      </text:list>
      <text:p text:style-name="P5">4. ATIVIDADES DESENVOLVIDAS</text:p>
      <text:p text:style-name="P5">4.1 Desenvolvimento da Pesquisa (Máximo 2000 palavras)</text:p>
      <text:p text:style-name="P15">Descrever:</text:p>
      <text:list text:style-name="WWNum5">
        <text:list-item>
          <text:p text:style-name="P16">projeto desenvolvido;</text:p>
        </text:list-item>
        <text:list-item>
          <text:p text:style-name="P16">metodologia empregada;</text:p>
        </text:list-item>
        <text:list-item>
          <text:p text:style-name="P16">levantamento bibliográfico;</text:p>
        </text:list-item>
        <text:list-item>
          <text:p text:style-name="P16">coleta e análise de dados;</text:p>
        </text:list-item>
        <text:list-item>
          <text:p text:style-name="P16"><text:soft-page-break/>resultados obtidos.</text:p>
        </text:list-item>
      </text:list>
      <text:p text:style-name="P5">4.2 Produção Científica</text:p>
      <text:p text:style-name="P17">Listar as produções resultantes do estágio:</text:p>
      <text:p text:style-name="P5">Artigos publicados/submetidos</text:p>
      <text:list text:style-name="WWNum6">
        <text:list-item text:start-value="1">
          <text:p text:style-name="P18">[Referência completa]</text:p>
        </text:list-item>
        <text:list-item>
          <text:p text:style-name="P19">[Referência completa]</text:p>
        </text:list-item>
      </text:list>
      <text:p text:style-name="P5">Capítulos de livros</text:p>
      <text:list text:style-name="WWNum7">
        <text:list-item text:start-value="1">
          <text:p text:style-name="P20">[Referência completa]</text:p>
        </text:list-item>
      </text:list>
      <text:p text:style-name="P5">Trabalhos em eventos</text:p>
      <text:list text:style-name="WWNum8">
        <text:list-item text:start-value="1">
          <text:p text:style-name="P21">[Título do trabalho – evento – local – ano]</text:p>
        </text:list-item>
      </text:list>
      <text:p text:style-name="P5">Outras produções</text:p>
      <text:list text:style-name="WWNum9">
        <text:list-item>
          <text:p text:style-name="P22">Relatórios técnicos</text:p>
        </text:list-item>
        <text:list-item>
          <text:p text:style-name="P22">Patente e registros</text:p>
        </text:list-item>
        <text:list-item>
          <text:p text:style-name="P22">Materiais didáticos</text:p>
        </text:list-item>
        <text:list-item>
          <text:p text:style-name="P22">Produtos educacionais</text:p>
        </text:list-item>
        <text:list-item>
          <text:p text:style-name="P22">Traduções</text:p>
        </text:list-item>
        <text:list-item>
          <text:p text:style-name="P22">Softwares/bancos de dados</text:p>
        </text:list-item>
        <text:list-item>
          <text:p text:style-name="P23">Outros</text:p>
        </text:list-item>
      </text:list>
      <text:p text:style-name="P5">4.3 Participação em Eventos Acadêmic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24">Evento</text:p>
            </table:table-cell>
            <table:table-cell table:style-name="Tabela1.A1" office:value-type="string">
              <text:p text:style-name="P24">Instituição/Local</text:p>
            </table:table-cell>
            <table:table-cell table:style-name="Tabela1.A1" office:value-type="string">
              <text:p text:style-name="P24">Período</text:p>
            </table:table-cell>
            <table:table-cell table:style-name="Tabela1.A1" office:value-type="string">
              <text:p text:style-name="P24">Tipo de Participação</text:p>
            </table:table-cell>
          </table:table-row>
        </table:table-header-rows>
        <table:table-row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</table:table>
      <text:p text:style-name="P5">4.4 Atividades de Ensino e Formação</text:p>
      <text:p text:style-name="P26"><text:soft-page-break/>Caso aplicável:</text:p>
      <text:list text:style-name="WWNum10">
        <text:list-item>
          <text:p text:style-name="P27">participação em disciplinas;</text:p>
        </text:list-item>
        <text:list-item>
          <text:p text:style-name="P27">seminários ministrados;</text:p>
        </text:list-item>
        <text:list-item>
          <text:p text:style-name="P27">coorientações;</text:p>
        </text:list-item>
        <text:list-item>
          <text:p text:style-name="P27">bancas;</text:p>
        </text:list-item>
        <text:list-item>
          <text:p text:style-name="P27">palestras;</text:p>
        </text:list-item>
        <text:list-item>
          <text:p text:style-name="P28">cursos realizados.</text:p>
        </text:list-item>
      </text:list>
      <text:p text:style-name="P5">5. CONTRIBUIÇÕES PARA A UFFS <text:s/>(Máximo 500 palavras)</text:p>
      <text:p text:style-name="P29">Descrever como as atividades desenvolvidas poderão contribuir para:</text:p>
      <text:list text:style-name="WWNum2">
        <text:list-item>
          <text:p text:style-name="P30">ensino de graduação e pós-graduação;</text:p>
        </text:list-item>
        <text:list-item>
          <text:p text:style-name="P30">pesquisa institucional;</text:p>
        </text:list-item>
        <text:list-item>
          <text:p text:style-name="P30">extensão e/ou cultura;</text:p>
        </text:list-item>
        <text:list-item>
          <text:p text:style-name="P30">formação discente;</text:p>
        </text:list-item>
        <text:list-item>
          <text:p text:style-name="P30">internacionalização;</text:p>
        </text:list-item>
        <text:list-item>
          <text:p text:style-name="P31">inovação e desenvolvimento regional.</text:p>
        </text:list-item>
      </text:list>
      <text:h text:style-name="P32" text:outline-level="1">6. CONSIDERAÇÕES FINAIS <text:s/>(Máximo 500 palavras)</text:h>
      <text:p text:style-name="P33">Apresentar avaliação geral do estágio pós-doutoral, destacando sua relevância acadêmica, científica e institucional.</text:p>
      <text:p text:style-name="P5">7. ANEXOS</text:p>
      <text:p text:style-name="P29">Anexar, quando pertinente:</text:p>
      <text:list text:style-name="WWNum3">
        <text:list-item>
          <text:p text:style-name="P34">certificado/declaração de realização do estágio;</text:p>
        </text:list-item>
        <text:list-item>
          <text:p text:style-name="P34">comprovantes de participação em eventos;</text:p>
        </text:list-item>
        <text:list-item>
          <text:p text:style-name="P34">cópias de artigos publicados/submetidos (somente a primeira página);</text:p>
        </text:list-item>
        <text:list-item>
          <text:p text:style-name="P34">parecer do supervisor;</text:p>
        </text:list-item>
        <text:list-item>
          <text:p text:style-name="P35">outros documentos comprobatórios.</text:p>
        </text:list-item>
      </text:list>
      <text:p text:style-name="P3"><draw:custom-shape text:anchor-type="as-char" draw:z-index="1" draw:name="Forma2" draw:style-name="gr1" draw:text-style-name="P4" svg:width="0.003cm" svg:height="0.054cm"><text:p/><draw:enhanced-geometry svg:viewBox="0 0 21600 21600" draw:type="non-primitive" draw:enhanced-path="M 0 0 L 21600 0 21600 21600 0 21600 Z N"/></draw:custom-shape></text:p>
      <text:p text:style-name="P36"/>
      <text:p text:style-name="P36">[Cidade], ____ de __________________ de ______.</text:p>
      <text:p text:style-name="P37"/>
      <text:p text:style-name="P37"/>
      <text:p text:style-name="P38"><text:span text:style-name="Fonte_20_parág._20_padrão"><text:span text:style-name="T1">__________________________________</text:span></text:span><text:span text:style-name="Fonte_20_parág._20_padrão"><text:span text:style-name="T2"><text:line-break/></text:span></text:span><text:soft-page-break/><text:span text:style-name="Fonte_20_parág._20_padrão"><text:span text:style-name="T2">Nome do(a) Docente<text:line-break/> <text:s text:c="3"/>SIAPE: 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Standard" style:default-outline-level="1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Standard" style:default-outline-level="2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Standard" style:default-outline-level="3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Standard" style:default-outline-level="4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Standard" style:default-outline-level="5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Standard" style:default-outline-level="6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Standard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style:font-weight-complex="bold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Standard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Noto Sans Symbols" style:font-family-asian="'Noto Sans Symbols'" style:font-family-generic-asian="system" style:font-pitch-asian="variable" style:font-size-asian="14pt" style:font-name-complex="Noto Sans Symbols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" style:display-name="ListLabel 3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asian="Noto Sans Symbols" style:font-family-asian="'Noto Sans Symbols'" style:font-family-generic-asian="system" style:font-pitch-asian="variable" style:font-size-asian="14pt" style:font-name-complex="Noto Sans Symbols" style:font-family-complex="'Noto Sans Symbols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2" style:display-name="ListLabel 12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name-asian="Noto Sans Symbols" style:font-family-asian="'Noto Sans Symbols'" style:font-family-generic-asian="system" style:font-pitch-asian="variable" style:font-size-asian="14pt" style:font-name-complex="Noto Sans Symbols" style:font-family-complex="'Noto Sans Symbols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1" style:display-name="ListLabel 21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2" style:display-name="ListLabel 22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3" style:display-name="ListLabel 23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4" style:display-name="ListLabel 24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5" style:display-name="ListLabel 25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7" style:display-name="ListLabel 27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style:font-name-asian="Noto Sans Symbols" style:font-family-asian="'Noto Sans Symbols'" style:font-family-generic-asian="system" style:font-pitch-asian="variable" style:font-size-asian="14pt" style:font-name-complex="Noto Sans Symbols" style:font-family-complex="'Noto Sans Symbols'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0" style:display-name="ListLabel 30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32" style:display-name="ListLabel 32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33" style:display-name="ListLabel 33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34" style:display-name="ListLabel 34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35" style:display-name="ListLabel 35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36" style:display-name="ListLabel 36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style:font-name-asian="Noto Sans Symbols" style:font-family-asian="'Noto Sans Symbols'" style:font-family-generic-asian="system" style:font-pitch-asian="variable" style:font-size-asian="14pt" style:font-name-complex="Noto Sans Symbols" style:font-family-complex="'Noto Sans Symbols'" style:font-family-generic-complex="system" style:font-pitch-complex="variable" style:font-size-complex="10pt"/>
    </style:style>
    <style:style style:name="ListLabel_20_38" style:display-name="ListLabel 38" style:family="text">
      <style:text-properties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9" style:display-name="ListLabel 39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41" style:display-name="ListLabel 41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43" style:display-name="ListLabel 43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44" style:display-name="ListLabel 44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45" style:display-name="ListLabel 45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4pt" style:font-name-asian="Noto Sans Symbols" style:font-family-asian="'Noto Sans Symbols'" style:font-family-generic-asian="system" style:font-pitch-asian="variable" style:font-size-asian="14pt" style:font-name-complex="Noto Sans Symbols" style:font-family-complex="'Noto Sans Symbols'" style:font-family-generic-complex="system" style:font-pitch-complex="variable" style:font-size-complex="10pt"/>
    </style:style>
    <style:style style:name="ListLabel_20_47" style:display-name="ListLabel 47" style:family="text">
      <style:text-properties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8" style:display-name="ListLabel 48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49" style:display-name="ListLabel 49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50" style:display-name="ListLabel 50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51" style:display-name="ListLabel 51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52" style:display-name="ListLabel 52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53" style:display-name="ListLabel 53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54" style:display-name="ListLabel 54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4pt" style:font-name-asian="Noto Sans Symbols" style:font-family-asian="'Noto Sans Symbols'" style:font-family-generic-asian="system" style:font-pitch-asian="variable" style:font-size-asian="14pt" style:font-name-complex="Noto Sans Symbols" style:font-family-complex="'Noto Sans Symbols'" style:font-family-generic-complex="system" style:font-pitch-complex="variable" style:font-size-complex="10pt"/>
    </style:style>
    <style:style style:name="ListLabel_20_56" style:display-name="ListLabel 56" style:family="text">
      <style:text-properties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57" style:display-name="ListLabel 57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58" style:display-name="ListLabel 58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59" style:display-name="ListLabel 59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60" style:display-name="ListLabel 60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61" style:display-name="ListLabel 61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62" style:display-name="ListLabel 62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63" style:display-name="ListLabel 63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LVL3" style:display-name="WW_CharLFO1LVL3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1LVL4" style:display-name="WW_CharLFO1LVL4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1LVL5" style:display-name="WW_CharLFO1LVL5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1LVL6" style:display-name="WW_CharLFO1LVL6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1LVL7" style:display-name="WW_CharLFO1LVL7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1LVL8" style:display-name="WW_CharLFO1LVL8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1LVL9" style:display-name="WW_CharLFO1LVL9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LVL3" style:display-name="WW_CharLFO2LVL3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2LVL4" style:display-name="WW_CharLFO2LVL4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2LVL5" style:display-name="WW_CharLFO2LVL5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2LVL6" style:display-name="WW_CharLFO2LVL6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2LVL7" style:display-name="WW_CharLFO2LVL7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2LVL8" style:display-name="WW_CharLFO2LVL8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2LVL9" style:display-name="WW_CharLFO2LVL9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3LVL3" style:display-name="WW_CharLFO3LVL3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3LVL4" style:display-name="WW_CharLFO3LVL4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3LVL5" style:display-name="WW_CharLFO3LVL5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3LVL6" style:display-name="WW_CharLFO3LVL6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3LVL7" style:display-name="WW_CharLFO3LVL7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3LVL8" style:display-name="WW_CharLFO3LVL8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3LVL9" style:display-name="WW_CharLFO3LVL9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style:font-name-asian="Noto Sans Symbols" style:font-family-asian="'Noto Sans Symbols'" style:font-family-generic-asian="system" style:font-pitch-asian="variable" style:font-size-asian="14pt" style:font-name-complex="Noto Sans Symbols" style:font-family-complex="'Noto Sans Symbols'" style:font-family-generic-complex="system" style:font-pitch-complex="variable" style:font-size-complex="10pt"/>
    </style:style>
    <style:style style:name="WW_5f_CharLFO4LVL2" style:display-name="WW_CharLFO4LVL2" style:family="text">
      <style:text-properties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LVL3" style:display-name="WW_CharLFO4LVL3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4LVL4" style:display-name="WW_CharLFO4LVL4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4LVL5" style:display-name="WW_CharLFO4LVL5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4LVL6" style:display-name="WW_CharLFO4LVL6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4LVL7" style:display-name="WW_CharLFO4LVL7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4LVL8" style:display-name="WW_CharLFO4LVL8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4LVL9" style:display-name="WW_CharLFO4LVL9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5LVL3" style:display-name="WW_CharLFO5LVL3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5LVL4" style:display-name="WW_CharLFO5LVL4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5LVL5" style:display-name="WW_CharLFO5LVL5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5LVL6" style:display-name="WW_CharLFO5LVL6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5LVL7" style:display-name="WW_CharLFO5LVL7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5LVL8" style:display-name="WW_CharLFO5LVL8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5LVL9" style:display-name="WW_CharLFO5LVL9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2" style:display-name="WW_CharLFO9LVL2" style:family="text">
      <style:text-properties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9LVL3" style:display-name="WW_CharLFO9LVL3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9LVL4" style:display-name="WW_CharLFO9LVL4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9LVL5" style:display-name="WW_CharLFO9LVL5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9LVL6" style:display-name="WW_CharLFO9LVL6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9LVL7" style:display-name="WW_CharLFO9LVL7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9LVL8" style:display-name="WW_CharLFO9LVL8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9LVL9" style:display-name="WW_CharLFO9LVL9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0LVL3" style:display-name="WW_CharLFO10LVL3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10LVL4" style:display-name="WW_CharLFO10LVL4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10LVL5" style:display-name="WW_CharLFO10LVL5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10LVL6" style:display-name="WW_CharLFO10LVL6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10LVL7" style:display-name="WW_CharLFO10LVL7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10LVL8" style:display-name="WW_CharLFO10LVL8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10LVL9" style:display-name="WW_CharLFO10LVL9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WW_5f_CharLFO12LVL1" style:display-name="WW_CharLFO1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2" style:display-name="WW_CharLFO1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4" style:display-name="WW_CharLFO1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5" style:display-name="WW_CharLFO1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7" style:display-name="WW_CharLFO1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8" style:display-name="WW_CharLFO1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LVL5" loext:num-list-format="%5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LVL8" loext:num-list-format="%8%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loext:num-list-format="%1%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loext:num-list-format="%1%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0LVL4" loext:num-list-format="%4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0LVL5" loext:num-list-format="%5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0LVL7" loext:num-list-format="%7%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0LVL8" loext:num-list-format="%8%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aniel Biasoli</meta:initial-creator>
    <dc:creator>Daniel Biasoli</dc:creator>
    <meta:creation-date>2026-06-17T17:41:00Z</meta:creation-date>
    <dc:date>2026-06-17T17:41:00Z</dc:date>
    <meta:editing-cycles>2</meta:editing-cycles>
    <meta:editing-duration>PT60S</meta:editing-duration>
    <meta:document-statistic meta:table-count="1" meta:image-count="0" meta:object-count="0" meta:page-count="4" meta:paragraph-count="75" meta:word-count="355" meta:character-count="2620" meta:non-whitespace-character-count="2369"/>
    <meta:template xlink:type="simple" xlink:actuate="onRequest" xlink:title="" xlink:href="Normal.dotm"/>
  </office:meta>
</office:document-meta>
</file>