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D1" style:family="table-cell">
      <style:table-cell-properties style:vertical-align="middle" fo:padding="0.097cm" fo:border="0.5pt solid #000000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5" style:family="table-row">
      <style:table-row-properties style:min-row-height="0.931cm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2466b1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ce7c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248d86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rsid="001e8b63" officeooo:paragraph-rsid="001e8b63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e8b63" officeooo:paragraph-rsid="001e8b63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/>
      <style:text-properties style:use-window-font-color="true" loext:opacity="0%" style:font-name="Times New Roman" fo:font-size="10pt" officeooo:rsid="003be800" officeooo:paragraph-rsid="003be800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officeooo:rsid="001f3280" officeooo:paragraph-rsid="001f3280" style:font-size-asian="10pt" style:font-size-complex="10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use-window-font-color="true" loext:opacity="0%" style:font-name="Times New Roman" fo:font-size="10pt" style:font-size-asian="10pt" style:font-size-complex="10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use-window-font-color="true" loext:opacity="0%" style:font-name="Times New Roman" fo:font-size="10pt" officeooo:rsid="00776270" officeooo:paragraph-rsid="00776270" style:font-size-asian="10pt" style:font-size-complex="10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use-window-font-color="true" loext:opacity="0%" style:font-name="Times New Roman" fo:font-size="10pt" officeooo:rsid="003221cd" officeooo:paragraph-rsid="006ae465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officeooo:paragraph-rsid="0022bf49" style:font-size-asian="10pt" style:font-size-complex="10pt"/>
    </style:style>
    <style:style style:name="P15" style:family="paragraph" style:parent-style-name="Standard">
      <style:paragraph-properties fo:margin-top="0.101cm" fo:margin-bottom="0.101cm" style:contextual-spacing="false" fo:text-align="center" style:justify-single-word="false"/>
      <style:text-properties style:use-window-font-color="true" loext:opacity="0%" style:font-name="Times New Roman" fo:font-size="10pt" officeooo:paragraph-rsid="006ae465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ce7c7"/>
    </style:style>
    <style:style style:name="T3" style:family="text">
      <style:text-properties officeooo:rsid="000b3e6d"/>
    </style:style>
    <style:style style:name="T4" style:family="text">
      <style:text-properties officeooo:rsid="0012ae79"/>
    </style:style>
    <style:style style:name="T5" style:family="text">
      <style:text-properties fo:font-family="TimesNewRomanPSMT" style:font-family-generic="roman" style:font-pitch="variable"/>
    </style:style>
    <style:style style:name="T6" style:family="text">
      <style:text-properties officeooo:rsid="002466b1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0" style:family="text">
      <style:text-properties style:font-name="Times New Roman" fo:font-size="12pt" officeooo:rsid="001ce7c7" style:font-size-asian="12pt" style:font-size-complex="12pt"/>
    </style:style>
    <style:style style:name="T11" style:family="text">
      <style:text-properties style:font-name="Times New Roman" fo:font-size="12pt" officeooo:rsid="000b3e6d" style:font-size-asian="12pt" style:font-size-complex="12pt"/>
    </style:style>
    <style:style style:name="T12" style:family="text">
      <style:text-properties style:font-name="Times New Roman" fo:font-size="12pt" officeooo:rsid="0012ae79" style:font-size-asian="12pt" style:font-size-complex="12pt"/>
    </style:style>
    <style:style style:name="T13" style:family="text">
      <style:text-properties fo:color="#000000" loext:opacity="100%" fo:font-family="TimesNewRomanPSMT" style:font-family-generic="roman" style:font-pitch="variable" fo:font-size="12pt" officeooo:rsid="001ce7c7" style:font-size-asian="12pt" style:font-size-complex="12pt"/>
    </style:style>
    <style:style style:name="T14" style:family="text">
      <style:text-properties fo:color="#000000" loext:opacity="100%" fo:font-family="TimesNewRomanPSMT" style:font-family-generic="roman" style:font-pitch="variable" fo:font-size="12pt" officeooo:rsid="00272138" style:font-size-asian="12pt" style:font-size-complex="12pt"/>
    </style:style>
    <style:style style:name="T15" style:family="text">
      <style:text-properties fo:color="#000000" loext:opacity="100%" fo:font-family="TimesNewRomanPSMT" style:font-family-generic="roman" style:font-pitch="variable" fo:font-size="12pt" style:font-size-asian="12pt" style:font-size-complex="12pt"/>
    </style:style>
    <style:style style:name="T16" style:family="text">
      <style:text-properties fo:color="#222222" loext:opacity="100%" fo:font-family="TimesNewRomanPSMT" style:font-family-generic="roman" style:font-pitch="variable" fo:font-size="12pt" style:font-size-asian="12pt" style:font-size-complex="12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202399"/>
    </style:style>
    <style:style style:name="T19" style:family="text">
      <style:text-properties fo:font-weight="bold" officeooo:rsid="001e8b63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Nº xxx/GR/UFFS/2025</text:p>
      <text:p text:style-name="P1"/>
      <text:p text:style-name="P2">Aprova <text:span text:style-name="T1">ad referendum</text:span> o <text:span text:style-name="T2">P</text:span>rojeto de &lt;<text:span text:style-name="T3">CLASSIFICAÇÃO DO PROJETO&gt;</text:span><text:span text:style-name="T4"> denominado “&lt;</text:span><text:span text:style-name="T3">Título do Projeto&gt;</text:span><text:span text:style-name="T4">”</text:span><text:span text:style-name="T5">, a ser executado por meio da contratação de Fundação de Apoio</text:span></text:p>
      <text:p text:style-name="P3"/>
      <text:p text:style-name="P2">O REITOR DA UNIVERSIDADE FEDERAL DA FRONTEIRA SUL (UFFS), no uso de suas atribuições legais, e considerando o processo <text:span text:style-name="T6">nº </text:span>&lt;<text:span text:style-name="T3">número do processo&gt;</text:span>,</text:p>
      <text:p text:style-name="P2"/>
      <text:p text:style-name="P1"/>
      <text:p text:style-name="P4">RESOLVE:</text:p>
      <text:p text:style-name="P1"/>
      <text:p text:style-name="P1"/>
      <text:p text:style-name="P5"><text:span text:style-name="T7">Art. 1º </text:span><text:span text:style-name="T8">APROVAR, </text:span><text:span text:style-name="T9">Ad referendum</text:span><text:span text:style-name="T8"> do Conselho Universitário, </text:span><text:span text:style-name="T10">o Projeto de &lt;</text:span><text:span text:style-name="T11">CLASSIFICAÇÃO DO PROJETO&gt;</text:span><text:span text:style-name="T12"> denominado “&lt;</text:span><text:span text:style-name="T11">Título do Projeto&gt;</text:span><text:span text:style-name="T12">” </text:span><text:span text:style-name="T10">e sua Equipe Técnica</text:span><text:span text:style-name="T13">, </text:span><text:span text:style-name="T14">a </text:span><text:span text:style-name="T15">ser executado por meio da contratação de Fundação de Apoio</text:span><text:span text:style-name="T16">.</text:span></text:p>
      <text:p text:style-name="P6"/>
      <text:p text:style-name="P6"><text:span text:style-name="T17">Parágrafo Único. </text:span>Compõem a Equipe Técnica: </text:p>
      <text:p text:style-name="P6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7">NOME</text:p>
          </table:table-cell>
          <table:table-cell table:style-name="Tabela1.A1" office:value-type="string">
            <text:p text:style-name="P7">MATRÍCULA <text:span text:style-name="T18">SIAPE OU CPF</text:span></text:p>
          </table:table-cell>
          <table:table-cell table:style-name="Tabela1.A1" office:value-type="string">
            <text:p text:style-name="P7">ÓRGÃO</text:p>
          </table:table-cell>
          <table:table-cell table:style-name="Tabela1.D1" office:value-type="string">
            <text:p text:style-name="P7">FUNÇÃO</text:p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1"/>
          </table:table-cell>
        </table:table-row>
        <table:table-row table:style-name="Tabela1.5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</table:table>
      <text:p text:style-name="P6"/>
      <text:p text:style-name="P1"><text:span text:style-name="T17">Art. </text:span><text:span text:style-name="T19">2</text:span><text:span text:style-name="T17">º</text:span> Esta Portaria entra em vigor na data de sua publicação no Boletim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0T09:24:56.712131100</meta:creation-date>
    <dc:date>2026-05-28T17:33:51.996020000</dc:date>
    <meta:editing-duration>PT38M21S</meta:editing-duration>
    <meta:editing-cycles>10</meta:editing-cycles>
    <meta:generator>LibreOffice/25.8.6.2$Windows_X86_64 LibreOffice_project/b4b39682cd9868fa725bc664aff94278d315bd04</meta:generator>
    <meta:document-statistic meta:table-count="1" meta:image-count="0" meta:object-count="0" meta:page-count="1" meta:paragraph-count="11" meta:word-count="111" meta:character-count="701" meta:non-whitespace-character-count="600"/>
  </office:meta>
</office:document-meta>
</file>