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931cm"/>
    </style:style>
    <style:style style:name="P1" style:family="paragraph" style:parent-style-name="Standard">
      <style:paragraph-properties fo:margin-left="3.752cm" fo:margin-top="0cm" fo:margin-bottom="0.3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fo:font-size="12pt" officeooo:paragraph-rsid="0005b47e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fo:font-size="12pt" officeooo:paragraph-rsid="000b6720" style:font-size-asian="12pt" style:font-size-complex="12pt"/>
    </style:style>
    <style:style style:name="P7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fo:font-size="12pt" officeooo:rsid="001e8b63" officeooo:paragraph-rsid="00033293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e8b63" officeooo:paragraph-rsid="000aa39e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rsid="003be800" officeooo:paragraph-rsid="000aa39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paragraph-rsid="000aa39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1f3280" officeooo:paragraph-rsid="000aa39e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paragraph-rsid="000aa39e" style:font-size-asian="10pt" style:font-size-complex="10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rsid="00776270" officeooo:paragraph-rsid="000aa39e" style:font-size-asian="10pt" style:font-size-complex="10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rsid="003221cd" officeooo:paragraph-rsid="000aa39e" style:font-size-asian="10pt" style:font-size-complex="10pt"/>
    </style:style>
    <style:style style:name="T1" style:family="text">
      <style:text-properties officeooo:rsid="000b3e6d"/>
    </style:style>
    <style:style style:name="T2" style:family="text">
      <style:text-properties officeooo:rsid="0002af8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023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rova o Projeto de &lt;<text:span text:style-name="T1">CLASSIFICAÇÃO DO PROJETO&gt;</text:span> denominado “&lt;<text:span text:style-name="T1">Título do Projeto&gt;</text:span>”a ser executado por meio da contratação de Fundação de Apoio</text:p>
      <text:p text:style-name="P2"/>
      <text:p text:style-name="P3">O PRESIDENTE DO CONSELHO UNIVERSITÁRIO (CONSUNI) DA UNIVERSIDADE FEDERAL DA FRONTEIRA SUL (UFFS), no uso de suas atribuições legais, faz saber que a &lt;<text:span text:style-name="T1">CÂMARA DO CONSUNI&gt;</text:span>, considerando:</text:p>
      <text:p text:style-name="P4">a. o Processo nº &lt;<text:span text:style-name="T1">número do processo&gt;</text:span>; e</text:p>
      <text:p text:style-name="P2">b. as deliberações ocorridas na &lt;<text:span text:style-name="T2">dados da sessão&gt;</text:span>,</text:p>
      <text:p text:style-name="P5"/>
      <text:p text:style-name="P2"><text:span text:style-name="T3">DECIDE</text:span>:</text:p>
      <text:p text:style-name="P2"/>
      <text:p text:style-name="P6"><text:span text:style-name="T3">Art. 1º </text:span>Aprovar o Projeto de &lt;<text:span text:style-name="T1">CLASSIFICAÇÃO DO PROJETO&gt;</text:span> denominado “&lt;<text:span text:style-name="T1">Título do Projeto&gt;</text:span>” e sua Equipe Técnica, a ser executado por meio da contratação de Fundação de Apoio.</text:p>
      <text:p text:style-name="P7"><text:span text:style-name="T3">Parágrafo Único. </text:span>Compõem a Equipe Técnica: 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8">MATRÍCULA <text:span text:style-name="T4">SIAPE OU CPF</text:span></text:p>
          </table:table-cell>
          <table:table-cell table:style-name="Tabela1.A1" office:value-type="string">
            <text:p text:style-name="P8">ÓRGÃO</text:p>
          </table:table-cell>
          <table:table-cell table:style-name="Tabela1.D1" office:value-type="string">
            <text:p text:style-name="P8">FUNÇÃO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2"/>
          </table:table-cell>
        </table:table-row>
        <table:table-row table:style-name="Tabela1.5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2"><text:span text:style-name="T3">Art. 2º</text:span> Esta Decisão entra em vigor na data de sua publicação no Boletim Oficial da UFF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0:02:42.102837900</meta:creation-date>
    <dc:date>2026-05-28T17:31:43.074924300</dc:date>
    <meta:editing-duration>PT30M13S</meta:editing-duration>
    <meta:editing-cycles>13</meta:editing-cycles>
    <meta:generator>LibreOffice/25.8.6.2$Windows_X86_64 LibreOffice_project/b4b39682cd9868fa725bc664aff94278d315bd04</meta:generator>
    <meta:document-statistic meta:table-count="1" meta:image-count="0" meta:object-count="0" meta:page-count="1" meta:paragraph-count="12" meta:word-count="123" meta:character-count="760" meta:non-whitespace-character-count="648"/>
  </office:meta>
</office:document-meta>
</file>