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31cm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2466b1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ce7c7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officeooo:paragraph-rsid="00248d86" style:font-size-asian="12pt" style:font-size-complex="12pt"/>
    </style:style>
    <style:style style:name="P6" style:family="paragraph" style:parent-style-name="Standard">
      <style:text-properties style:font-name="Times New Roman" fo:font-size="12pt" officeooo:rsid="001e8b63" officeooo:paragraph-rsid="001e8b6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8b63" officeooo:paragraph-rsid="001e8b6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be800" officeooo:paragraph-rsid="003be80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f3280" officeooo:paragraph-rsid="001f3280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776270" officeooo:paragraph-rsid="00776270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221cd" officeooo:paragraph-rsid="006ae46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paragraph-rsid="0022bf49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paragraph-rsid="006ae465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e7c7"/>
    </style:style>
    <style:style style:name="T3" style:family="text">
      <style:text-properties officeooo:rsid="000b3e6d"/>
    </style:style>
    <style:style style:name="T4" style:family="text">
      <style:text-properties officeooo:rsid="0012ae79"/>
    </style:style>
    <style:style style:name="T5" style:family="text">
      <style:text-properties officeooo:rsid="002466b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02399"/>
    </style:style>
    <style:style style:name="T8" style:family="text">
      <style:text-properties fo:font-weight="bold" officeooo:rsid="001e8b6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Nº xxx/GR/UFFS/2025</text:p>
      <text:p text:style-name="P1"/>
      <text:p text:style-name="P2">Aprova <text:span text:style-name="T1">ad referendum</text:span> o <text:span text:style-name="T2">P</text:span>rojeto de &lt;<text:span text:style-name="T3">CLASSIFICAÇÃO DO PROJETO&gt;</text:span><text:span text:style-name="T4"> denominado “&lt;</text:span><text:span text:style-name="T3">Título do Projeto&gt;</text:span><text:span text:style-name="T4">”</text:span></text:p>
      <text:p text:style-name="P3"/>
      <text:p text:style-name="P2">O REITOR DA UNIVERSIDADE FEDERAL DA FRONTEIRA SUL (UFFS), no uso de suas atribuições legais, e considerando o processo <text:span text:style-name="T5">nº </text:span>&lt;<text:span text:style-name="T3">número do processo&gt;</text:span>,</text:p>
      <text:p text:style-name="P2"/>
      <text:p text:style-name="P1"/>
      <text:p text:style-name="P4">RESOLVE:</text:p>
      <text:p text:style-name="P1"/>
      <text:p text:style-name="P1"/>
      <text:p text:style-name="P5"><text:span text:style-name="T6">Art. 1º </text:span>APROVAR, <text:span text:style-name="T1">Ad referendum</text:span> do Conselho Universitário, <text:span text:style-name="T2">o Projeto de &lt;</text:span><text:span text:style-name="T3">CLASSIFICAÇÃO DO PROJETO&gt;</text:span><text:span text:style-name="T4"> denominado “&lt;</text:span><text:span text:style-name="T3">Título do Projeto&gt;</text:span><text:span text:style-name="T4">” </text:span><text:span text:style-name="T2">e sua Equipe Técnica.</text:span></text:p>
      <text:p text:style-name="P6"/>
      <text:p text:style-name="P6"><text:span text:style-name="T6">Parágrafo Único. </text:span>Compõem a Equipe Técnica: 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MATRÍCULA <text:span text:style-name="T7">SIAPE OU CPF</text:span></text:p>
          </table:table-cell>
          <table:table-cell table:style-name="Tabela1.A1" office:value-type="string">
            <text:p text:style-name="P7">ÓRGÃO</text:p>
          </table:table-cell>
          <table:table-cell table:style-name="Tabela1.D1" office:value-type="string">
            <text:p text:style-name="P7">FUNÇÃ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6"/>
      <text:p text:style-name="P1"><text:span text:style-name="T6">Art. </text:span><text:span text:style-name="T8">2</text:span><text:span text:style-name="T6">º</text:span> Esta Portaria entra em vigor na data de sua publicação no Boleti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09:24:56.712131100</meta:creation-date>
    <dc:date>2025-10-20T11:17:52.129538900</dc:date>
    <meta:editing-duration>PT36M34S</meta:editing-duration>
    <meta:editing-cycles>9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1" meta:word-count="89" meta:character-count="577" meta:non-whitespace-character-count="498"/>
  </office:meta>
</office:document-meta>
</file>