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8.061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tendido&quot;;&quot;Não atendido&quot;;&quot;Não se aplica&quot;)" table:allow-empty-cell="true" table:display-list="unsorted" table:base-cell-address="'Análise e Instrução Processual'.C3">
          <table:error-message table:message-type="stop" table:display="true"/>
        </table:content-validation>
      </table:content-validations>
      <table:table table:name="Análise e Instrução Processual" table:style-name="ta1" table:print-ranges="'Análise e Instrução Processual'.A1:'Análise e Instrução Processual'.E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visibility="collapse" table:number-columns-repeated="1019" table:default-cell-style-name="Default"/>
        <table:table-column table:style-name="co5" table:visibility="collapse" table:number-columns-repeated="15360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Pontos de anális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Local do atendimento</text:p>
          </table:table-cell>
          <table:table-cell table:style-name="ce7" office:value-type="string" calcext:value-type="string">
            <text:p>Observação:</text:p>
          </table:table-cell>
          <table:table-cell table:number-columns-repeated="1019"/>
          <table:table-cell table:style-name="Default" table:number-columns-repeated="1536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 table:number-columns-spanned="4" table:number-rows-spanned="1">
            <text:p>DOS REQUISITOS DA PRORROGAÇÃO (item 49 do PARECER REFERENCIAL n. 00001/2025/PF-UFFS/PFUFFS/PGF/AGU)</text:p>
          </table:table-cell>
          <table:covered-table-cell table:number-columns-repeated="2" table:style-name="ce8"/>
          <table:covered-table-cell table:style-name="ce11"/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Manifestação do interesse da Fundação de Apoio na prorrogação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5" office:value-type="string" calcext:value-type="string">
            <text:p>Análise prévia da consultoria jurídica do órgão (art. 53, § 4º, da Lei nº 14.133, de 2021 ) - no caso, o presente</text:p>
            <text:p>parecer referencial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5" office:value-type="string" calcext:value-type="string">
            <text:p>Elaboração de relatório sobre a regularidade da execução contratual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3" office:value-type="string" calcext:value-type="string">
            <text:p>D</text:p>
          </table:table-cell>
          <table:table-cell table:style-name="ce5" office:value-type="string" calcext:value-type="string">
            <text:p>Interesse motivado da Administração na continuidade da execução dos serviços para consecução do projeto</text:p>
          </table:table-cell>
          <table:table-cell table:style-name="ce9" table:content-validation-name="val1"/>
          <table:table-cell table:style-name="ce5" table:number-columns-repeated="2"/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5" office:value-type="string" calcext:value-type="string">
            <text:p>Manutenção das condições exigidas na habilitação (art. 91, §4º e art. 92, XVI, da Lei nº 14.133, de 2021)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5">
          <table:table-cell table:style-name="ce3" office:value-type="string" calcext:value-type="string">
            <text:p>F</text:p>
          </table:table-cell>
          <table:table-cell table:style-name="ce5" office:value-type="string" calcext:value-type="string">
            <text:p>Inexistência de suspensão/impedimento/declaração de inidoneidade ou proibição de contratar com a Administração Pública (art. 91, §4º e art. 161, da Lei nº 14.133, de 2021)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2">
          <table:table-cell table:style-name="ce3" office:value-type="string" calcext:value-type="string">
            <text:p>G</text:p>
          </table:table-cell>
          <table:table-cell table:style-name="ce5" office:value-type="string" calcext:value-type="string">
            <text:p>Elaboração da minuta do termo aditivo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2">
          <table:table-cell table:style-name="ce3" office:value-type="string" calcext:value-type="string">
            <text:p>H</text:p>
          </table:table-cell>
          <table:table-cell table:style-name="ce5" office:value-type="string" calcext:value-type="string">
            <text:p>Autorização da autoridade competente</text:p>
          </table:table-cell>
          <table:table-cell table:style-name="ce9" table:content-validation-name="val1"/>
          <table:table-cell table:style-name="ce5" table:number-columns-repeated="2"/>
          <table:table-cell table:number-columns-repeated="1019"/>
          <table:table-cell table:style-name="Default" table:number-columns-repeated="15360"/>
        </table:table-row>
        <table:table-row table:style-name="ro6">
          <table:table-cell table:style-name="ce3" office:value-type="string" calcext:value-type="string">
            <text:p>I</text:p>
          </table:table-cell>
          <table:table-cell table:style-name="ce5" office:value-type="string" calcext:value-type="string">
            <text:p>Preenchimento das condições específicas referentes ao credenciamento e habilitação exigidas para a contratação das fundações de apoio, devendo ser certificadas nos autos, ou providenciada a juntada de toda a documentação correlata, inclusive a autorização para apoiar a UFFS (Lei nº 8.958 de 1994, Decreto nº 7.423 de 2010, Decreto nº 8.241 de 2014)</text:p>
          </table:table-cell>
          <table:table-cell table:style-name="ce9" table:content-validation-name="val1"/>
          <table:table-cell table:style-name="ce5" table:number-columns-repeated="2"/>
          <table:table-cell table:number-columns-repeated="1019"/>
          <table:table-cell table:style-name="Default" table:number-columns-repeated="15360"/>
        </table:table-row>
        <table:table-row table:style-name="ro7">
          <table:table-cell table:style-name="ce3" office:value-type="string" calcext:value-type="string">
            <text:p>J</text:p>
          </table:table-cell>
          <table:table-cell table:style-name="ce6" office:value-type="string" calcext:value-type="string">
            <text:p>Divulgação no Portal Nacional de Contratações Públicas - PNCP (art. 94 da Lei nº 14.133, de 2021), observadas as diretrizes da Lei nº 12.527, de 18 de novembro de 2011 - Lei de Acesso à Informação - e Lei nº 13.079, de 14 de agosto de 2018 - Lei Geral de Proteção de Dados Pessoais</text:p>
          </table:table-cell>
          <table:table-cell table:style-name="ce9" table:content-validation-name="val1"/>
          <table:table-cell table:style-name="ce5" table:number-columns-repeated="2"/>
          <table:table-cell table:number-columns-repeated="1019"/>
          <table:table-cell table:style-name="Default" table:number-columns-repeated="1536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 table:number-columns-spanned="4" table:number-rows-spanned="1">
            <text:p>DA MINUTA DO TERMO ADITIVO (item 43 do PARECER REFERENCIAL n. 00001/2025/PF-UFFS/PFUFFS/PGF/AGU)</text:p>
          </table:table-cell>
          <table:covered-table-cell table:number-columns-repeated="2" table:style-name="ce8"/>
          <table:covered-table-cell table:style-name="ce11"/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O objeto da contratação, para que se verifique a relação do aditivo com o objeto contratual original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5" office:value-type="string" calcext:value-type="string">
            <text:p>O prazo de vigência da prorrogação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5" office:value-type="string" calcext:value-type="string">
            <text:p>A ratificação das cláusulas contratuais não alteradas pelo termo aditivo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5" office:value-type="string" calcext:value-type="string">
            <text:p>Local, data e assinatura das partes e testemunhas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 table:number-columns-spanned="4" table:number-rows-spanned="1">
            <text:p>DA JUNTADA DE DOCUMENTOS OBRIGATÓRIOS</text:p>
          </table:table-cell>
          <table:covered-table-cell table:number-columns-repeated="2" table:style-name="ce8"/>
          <table:covered-table-cell table:style-name="ce11"/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O parecer referencial n. 00001/2025/PF-UFFS/PFUFFS/PGF/AGU</text:p>
          </table:table-cell>
          <table:table-cell table:style-name="ce9" table:content-validation-name="val1"/>
          <table:table-cell table:style-name="ce5" table:number-columns-repeated="2"/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5" office:value-type="string" calcext:value-type="string">
            <text:p>O Atestado de Conformidade do Processo com o Parecer Referencial</text:p>
          </table:table-cell>
          <table:table-cell table:style-name="ce9" table:content-validation-name="val1"/>
          <table:table-cell table:style-name="ce10" table:number-columns-repeated="2"/>
          <table:table-cell table:number-columns-repeated="1019"/>
          <table:table-cell table:style-name="Default" table:number-columns-repeated="15360"/>
        </table:table-row>
        <table:table-row table:style-name="ro2" table:visibility="collapse" table:number-rows-repeated="1048555">
          <table:table-cell table:number-columns-repeated="1024"/>
          <table:table-cell table:style-name="Default" table:number-columns-repeated="15360"/>
        </table:table-row>
        <table:table-row table:style-name="ro2" table:visibility="collapse">
          <table:table-cell table:number-columns-repeated="1024"/>
          <table:table-cell table:style-name="Default" table:number-columns-repeated="15360"/>
        </table:table-row>
        <table:named-expressions>
          <table:named-range table:name="_xlnm._FilterDatabase" table:base-cell-address="$'Análise e Instrução Processual'.$A$1" table:cell-range-address="$'Análise e Instrução Processual'.$A$1:.$E$20"/>
        </table:named-expressions>
      </table:table>
      <table:named-expressions/>
      <table:database-ranges>
        <table:database-range table:name="__Anonymous_Sheet_DB__0" table:target-range-address="'Análise e Instrução Processual'.A1:'Análise e Instrução Processual'.E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18P0"/>
    </number:currency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Lista de verificação de conformidade com o parecer referencial</text:span></text:p>
      </style:header>
      <style:header-left style:display="false"/>
      <style:header-first>
        <text:p><text:span text:style-name="MT1">Lista de verificação de conformidade com o parecer referencial</text:span></text:p>
      </style:header-first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7:18:24.962356600</meta:creation-date>
    <dc:date>2025-10-09T17:23:17.054297800</dc:date>
    <meta:editing-duration>PT4M51S</meta:editing-duration>
    <meta:editing-cycles>3</meta:editing-cycles>
    <meta:generator>LibreOffice/25.2.5.2$Windows_X86_64 LibreOffice_project/03d19516eb2e1dd5d4ccd751a0d6f35f35e08022</meta:generator>
    <meta:document-statistic meta:table-count="1" meta:cell-count="43" meta:object-count="0"/>
  </office:meta>
</office:document-meta>
</file>