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6cm"/>
    </style:style>
    <style:style style:name="co2" style:family="table-column">
      <style:table-column-properties fo:break-before="auto" style:column-width="10.216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5.733cm"/>
    </style:style>
    <style:style style:name="co5" style:family="table-column">
      <style:table-column-properties fo:break-before="auto" style:column-width="14.871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fo:language="pt" fo:country="BR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language="pt" fo:country="BR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tendido&quot;;&quot;Não atendido&quot;;&quot;Não se aplica&quot;)" table:allow-empty-cell="true" table:display-list="unsorted" table:base-cell-address="Página1.C5">
          <table:error-message table:message-type="stop" table:display="true"/>
        </table:content-validation>
      </table:content-validations>
      <table:table table:name="Página1" table:style-name="ta1" table:print-ranges="Página1.A1:Página1.E1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/>
        <table:table-column table:style-name="co7" table:number-columns-repeated="15360"/>
        <table:table-row table:style-name="ro1">
          <table:table-cell table:style-name="ce13" office:value-type="string" calcext:value-type="string" table:number-columns-spanned="5" table:number-rows-spanned="1">
            <text:p>MANIFESTAÇÃO DO COORDENADOR DO PROJETO EM RELAÇÃO AO PARECER REFERENCIAL Nº 00005/2025/PF-UFFS/PFUFFS/PGF/AGU</text:p>
          </table:table-cell>
          <table:covered-table-cell table:number-columns-repeated="3" table:style-name="ce18"/>
          <table:covered-table-cell table:style-name="ce24"/>
          <table:table-cell table:style-name="ce17" table:number-columns-repeated="16379"/>
        </table:table-row>
        <table:table-row table:style-name="ro2">
          <table:table-cell table:style-name="ce14" office:value-type="string" calcext:value-type="string">
            <text:p>Processo nº:</text:p>
          </table:table-cell>
          <table:table-cell table:style-name="ce19" table:number-columns-spanned="4" table:number-rows-spanned="1"/>
          <table:covered-table-cell table:number-columns-repeated="2" table:style-name="ce21"/>
          <table:covered-table-cell table:style-name="ce25"/>
          <table:table-cell table:style-name="ce17" table:number-columns-repeated="16379"/>
        </table:table-row>
        <table:table-row table:style-name="ro2">
          <table:table-cell table:style-name="ce14" office:value-type="string" calcext:value-type="string">
            <text:p>Objeto:</text:p>
          </table:table-cell>
          <table:table-cell table:style-name="ce19" table:number-columns-spanned="4" table:number-rows-spanned="1"/>
          <table:covered-table-cell table:number-columns-repeated="2" table:style-name="ce21"/>
          <table:covered-table-cell table:style-name="ce25"/>
          <table:table-cell table:style-name="ce17" table:number-columns-repeated="16379"/>
        </table:table-row>
        <table:table-row table:style-name="ro2">
          <table:table-cell table:style-name="ce15" office:value-type="string" calcext:value-type="string">
            <text:p>Item</text:p>
          </table:table-cell>
          <table:table-cell table:style-name="ce15" office:value-type="string" calcext:value-type="string">
            <text:p>Pontos de análise referentes ao projeto</text:p>
          </table:table-cell>
          <table:table-cell table:style-name="ce15" office:value-type="string" calcext:value-type="string">
            <text:p>Situação</text:p>
          </table:table-cell>
          <table:table-cell table:style-name="ce15" office:value-type="string" calcext:value-type="string">
            <text:p>Local do atendimento</text:p>
          </table:table-cell>
          <table:table-cell table:style-name="ce15" office:value-type="string" calcext:value-type="string">
            <text:p>Observação</text:p>
          </table:table-cell>
          <table:table-cell table:style-name="ce17" table:number-columns-repeated="1637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Respeito ao princípio da impessoalidade (vedação de nepotismo)</text:p>
          </table:table-cell>
          <table:table-cell table:style-name="ce22" table:content-validation-name="val1" office:value-type="string" calcext:value-type="string">
            <text:p>Atendido</text:p>
          </table:table-cell>
          <table:table-cell table:style-name="ce23" office:value-type="string" calcext:value-type="string">
            <text:p>Declaração do coordenador</text:p>
          </table:table-cell>
          <table:table-cell table:style-name="ce23" office:value-type="string" calcext:value-type="string">
            <text:p>A declaração do coordenador trata sobre a ausência de parentes na equipe técnica.</text:p>
          </table:table-cell>
          <table:table-cell table:style-name="ce17" table:number-columns-repeated="16379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Evitar favorecimento de partes relacionadas</text:p>
          </table:table-cell>
          <table:table-cell table:style-name="ce22" table:content-validation-name="val1" office:value-type="string" calcext:value-type="string">
            <text:p>Atendido</text:p>
          </table:table-cell>
          <table:table-cell table:style-name="ce23" office:value-type="string" calcext:value-type="string">
            <text:p>Cláusula do contrato</text:p>
          </table:table-cell>
          <table:table-cell table:style-name="ce23" office:value-type="string" calcext:value-type="string">
            <text:p>Cláusula contratual sobre a não contratação de parentes de dirigentes ou agentes públicos abordam este ponto. </text:p>
          </table:table-cell>
          <table:table-cell table:style-name="ce17" table:number-columns-repeated="1637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Declaração expressa de que as atividades a serem contratadas não podem ser realizadas diretamente pela Universidade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Não realizar transferência direta de recursos oriundos do Reuni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Vedação à contratação indireta de pessoal para atividades inerentes ao plano de cargos e salários da IFES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Participação de servidores docentes ou técnicos administrativos em projetos de que trata o Art. 9º da Resolução nº 34/CONSUNI/2020, a serem submetidos aos órgãos colegiados competentes, deve ser aprovada pelo colegiado do órgão ao qual os servidores estiverem vinculados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6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">Concessão de bolsas:</text:span><text:span text:style-name="T2"> Professores em regime de Dedicação Exclusiva (DE) poderão participar em até oito horas semanais remuneradas na média do semestre em projetos contratados com as fundações de apoio, desde que a participação seja esporádica, não implique prejuízos as suas demais atribuições e seja em assunto de sua especialidade, de acordo com o Art. 21 §4º da Lei 12.772/2012 (Resolução nº 34/CONSUNI/2020)</text:span>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">Concessão de bolsas:</text:span><text:span text:style-name="T2"> Não é possível a remuneração de docentes para o desempenho de atividades que já são típicas do cargo</text:span>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">Concessão de bolsas:</text:span><text:span text:style-name="T2"> evitar pagamentos de bolsas a título de contraprestação de serviços de forma continuada</text:span>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Registro formal e objetivo das melhorias mensuráveis esperadas, correlacionando o projeto ao Plano de Desenvolvimento Institucional (PDI)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Despesas classificadas no plano de trabalho sob a rubrica "Outros Serviços de Terceiros Pessoa Jurídica" devem ser especificadas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Justificativa para despesas com "fornecimento de alimentação"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Manter vigilância para que não ocorram despesas que possam ser cobertas por contratos vigentes da autarquia, ou serviços que possam ser administrados por setores e servidores competentes da Instituição, evitando dispêndio desnecessário de recursos públicos</text:p>
          </table:table-cell>
          <table:table-cell table:style-name="ce22" table:content-validation-name="val1"/>
          <table:table-cell table:style-name="ce23" table:number-columns-repeated="2"/>
          <table:table-cell table:style-name="ce17" table:number-columns-repeated="16379"/>
        </table:table-row>
        <table:table-row table:style-name="ro3" table:number-rows-repeated="1048558">
          <table:table-cell table:number-columns-repeated="5"/>
          <table:table-cell table:style-name="ce17" table:number-columns-repeated="16379"/>
        </table:table-row>
        <table:table-row table:style-name="ro3">
          <table:table-cell table:number-columns-repeated="5"/>
          <table:table-cell table:style-name="ce17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4:51:12.62650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13T14:51:31.303949200</dc:date>
    <meta:editing-duration>PT2M38S</meta:editing-duration>
    <meta:editing-cycles>4</meta:editing-cycles>
    <meta:print-date>2025-10-13T14:36:16.895192100</meta:print-date>
    <meta:printed-by>Arquivos PDF</meta:printed-by>
    <meta:document-statistic meta:table-count="1" meta:cell-count="40" meta:object-count="0"/>
  </office:meta>
</office:document-meta>
</file>