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2ae79" officeooo:paragraph-rsid="001f0ee9"/>
    </style:style>
    <style:style style:name="P2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2ae79" officeooo:paragraph-rsid="0012ae79"/>
    </style:style>
    <style:style style:name="P3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fo:font-weight="bold" officeooo:rsid="0012ae79" officeooo:paragraph-rsid="0012ae79" style:font-weight-asian="bold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rsid="0012ae79" officeooo:paragraph-rsid="0012ae79"/>
    </style:style>
    <style:style style:name="P5" style:family="paragraph" style:parent-style-name="Standard" style:list-style-name="L1">
      <style:paragraph-properties fo:margin-top="0cm" fo:margin-bottom="0.3cm" style:contextual-spacing="false" fo:line-height="115%" fo:text-align="justify" style:justify-single-word="false"/>
      <style:text-properties officeooo:rsid="0012ae79" officeooo:paragraph-rsid="0012ae79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2ae79" officeooo:paragraph-rsid="00201ebc"/>
    </style:style>
    <style:style style:name="P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officeooo:rsid="0012ae79" officeooo:paragraph-rsid="001364e5"/>
    </style:style>
    <style:style style:name="P8" style:family="paragraph" style:parent-style-name="Standard" style:list-style-name="L2">
      <style:paragraph-properties fo:margin-top="0cm" fo:margin-bottom="0.3cm" style:contextual-spacing="false" fo:line-height="115%" fo:text-align="justify" style:justify-single-word="false"/>
      <style:text-properties officeooo:rsid="0012ae79" officeooo:paragraph-rsid="001364e5"/>
    </style:style>
    <style:style style:name="P9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54100" officeooo:paragraph-rsid="001364e5"/>
    </style:style>
    <style:style style:name="P10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364e5" officeooo:paragraph-rsid="001364e5"/>
    </style:style>
    <style:style style:name="P1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9pt" officeooo:rsid="00146c42" officeooo:paragraph-rsid="00154100" style:font-size-asian="9pt" style:font-size-complex="9pt"/>
    </style:style>
    <style:style style:name="P12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officeooo:rsid="00146c42" officeooo:paragraph-rsid="00154100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2pt" officeooo:rsid="000b3e6d" style:font-size-asian="12pt" style:font-size-complex="12pt"/>
    </style:style>
    <style:style style:name="T3" style:family="text">
      <style:text-properties officeooo:rsid="0013a21e"/>
    </style:style>
    <style:style style:name="T4" style:family="text">
      <style:text-properties officeooo:rsid="00201ebc"/>
    </style:style>
    <style:style style:name="T5" style:family="text">
      <style:text-properties officeooo:rsid="0020e3d0"/>
    </style:style>
    <style:style style:name="T6" style:family="text">
      <style:text-properties officeooo:rsid="001d807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364e5" style:font-style-asian="normal" style:font-style-complex="normal"/>
    </style:style>
    <style:style style:name="T10" style:family="text">
      <style:text-properties fo:font-style="normal" officeooo:rsid="001d2c7a" style:font-style-asian="normal" style:font-style-complex="normal"/>
    </style:style>
    <style:style style:name="T11" style:family="text">
      <style:text-properties officeooo:rsid="001364e5"/>
    </style:style>
    <style:style style:name="T12" style:family="text">
      <style:text-properties style:text-position="super 58%" officeooo:rsid="00154100"/>
    </style:style>
    <style:style style:name="T13" style:family="text">
      <style:text-properties officeooo:rsid="001a4cff"/>
    </style:style>
    <style:style style:name="T14" style:family="text">
      <style:text-properties officeooo:rsid="00154100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9pt" officeooo:rsid="00154100" style:font-size-asian="9pt" style:font-size-complex="9pt"/>
    </style:style>
    <style:style style:name="T18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iderando a solicitação de contratação de Fundação de Apoio para gerenciamento administrativo e financeiro necessário à execução do Projeto de <text:span text:style-name="T1">&lt;</text:span><text:span text:style-name="T2">CLASSIFICAÇÃO DO PROJETO&gt;</text:span> denominado <text:span text:style-name="T1">“&lt;</text:span><text:span text:style-name="T2">Título do Projeto&gt;</text:span><text:span text:style-name="T1">”</text:span>, encaminhamos o presente processo para apreciação na &lt;Pró-Reitoria&gt;.</text:p>
      <text:p text:style-name="P2"/>
      <text:p text:style-name="P3">Da análise do SACF:</text:p>
      <text:p text:style-name="P2">O processo está de acordo com o fluxo das novas contratações de fundação de apoio, <text:span text:style-name="T3">f</text:span>oram adicionados ao processo <text:span text:style-name="T3">os seguintes documentos</text:span>:</text:p>
      <text:list text:style-name="L1">
        <text:list-item>
          <text:p text:style-name="P4">ETP digital;</text:p>
        </text:list-item>
        <text:list-item>
          <text:p text:style-name="P4">Mapa de Riscos;</text:p>
        </text:list-item>
        <text:list-item>
          <text:p text:style-name="P4">Propostas de Preços das fundações consultadas;</text:p>
        </text:list-item>
        <text:list-item>
          <text:p text:style-name="P4">Nota Técnica de Pesquisa de Preços;</text:p>
        </text:list-item>
        <text:list-item>
          <text:p text:style-name="P4">Relação de e-mails enviados às Fundações de Apoio habilitadas pelo MEC para atuar junto à UFFS, inclusive daquelas que não enviaram Proposta de Preços;</text:p>
        </text:list-item>
        <text:list-item>
          <text:p text:style-name="P4">F0100 – Projeto Básico;</text:p>
        </text:list-item>
        <text:list-item>
          <text:p text:style-name="P4">F0101 – Plano de Trabalho;</text:p>
        </text:list-item>
        <text:list-item>
          <text:p text:style-name="P4">Termo de Execução Descentralizada – TED;</text:p>
        </text:list-item>
        <text:list-item>
          <text:p text:style-name="P4">F0102 – Declaração do Coordenador;</text:p>
        </text:list-item>
        <text:list-item>
          <text:p text:style-name="P4">F0105 – Autorização docentes UFFS – Fundações de apoio;</text:p>
        </text:list-item>
        <text:list-item>
          <text:p text:style-name="P4">F0207 – Autorização técnicos UFFS – Fundações de apoio;</text:p>
        </text:list-item>
        <text:list-item>
          <text:p text:style-name="P5">Comprovante do processo de seleção pública dos membros técnicos administrativos que compõem a equipe técnica informada no plano de trabalho.</text:p>
        </text:list-item>
      </text:list>
      <text:p text:style-name="P2">O recurso é proveniente do &lt;<text:span text:style-name="T4">informações do recurso&gt;</text:span>.</text:p>
      <text:p text:style-name="P2"><text:span text:style-name="T3">O projeto possui </text:span>declaração de aderência ao Plano de Desenvolvimento Institucional - <text:span text:style-name="T3">PDI</text:span></text:p>
      <text:p text:style-name="P6"><text:span text:style-name="T3">Neste momento e</text:span>ncontra-se regular para apreciação pela &lt;Pró-Reitoria&gt; e posteriormente aprovação pela &lt;<text:span text:style-name="T5">câmara do CONSUNI&gt;</text:span> ou via <text:span text:style-name="T6">portaria</text:span> <text:span text:style-name="T7">ad referendum</text:span><text:span text:style-name="T8"> </text:span><text:span text:style-name="T9">do </text:span><text:span text:style-name="T10">Reitor</text:span> <text:span text:style-name="T11">quanto</text:span> <text:span text:style-name="T11">a</text:span>os seguintes itens:</text:p>
      <text:list text:style-name="L2">
        <text:list-item>
          <text:p text:style-name="P7"><text:span text:style-name="T11">Aprovação do Projeto</text:span><text:span text:style-name="T12">1</text:span></text:p>
        </text:list-item>
        <text:list-item>
          <text:p text:style-name="P8"><text:span text:style-name="T11">Aprovação da </text:span>Equipe <text:span text:style-name="T13">Técnica</text:span><text:span text:style-name="T12">2</text:span></text:p>
        </text:list-item>
      </text:list>
      <text:p text:style-name="P9"/>
      <text:p text:style-name="P10">Após aprovação o presente processo deverá ser enviado à Superintendência de Compras e Licitações – SUCL para sequência dos procedimentos da contratação via Dispensa de Licitação.</text:p>
      <text:p text:style-name="P10"/>
      <text:p text:style-name="P11"><text:span text:style-name="T14">1. </text:span>Nos termos do § 2º, do Art. 6º, do Decreto nº 7.423, de 31 de dezembro de 2010, <text:span text:style-name="T15">os projetos devem ser obrigatoriamente aprovados pelos órgãos colegiados acadêmicos competentes da instituição apoiada,</text:span><text:span text:style-name="T16"> segundo as mesmas regras e critérios aplicáveis aos projetos institucionais da instituição.</text:span></text:p>
      <text:p text:style-name="P12"><text:span text:style-name="T17">2.</text:span><text:span text:style-name="T18"> </text:span><text:span text:style-name="T17">A</text:span><text:span text:style-name="T18"> aprovação da Equipe Técnica deverá ser realizada em conformidade com as normas internas da UFFS, sem prejuízo da legislação aplicável, no que coub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9:06:06.027727900</meta:creation-date>
    <dc:date>2025-10-20T13:42:23.780212600</dc:date>
    <meta:editing-duration>PT1H34M5S</meta:editing-duration>
    <meta:editing-cycles>1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3" meta:word-count="315" meta:character-count="2080" meta:non-whitespace-character-count="1793"/>
  </office:meta>
</office:document-meta>
</file>