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3.787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080e44" officeooo:paragraph-rsid="000aa41c"/>
    </style:style>
    <style:style style:name="P2" style:family="paragraph" style:parent-style-name="Standard">
      <style:text-properties officeooo:rsid="000aa41c" officeooo:paragraph-rsid="000aa41c"/>
    </style:style>
    <style:style style:name="P3" style:family="paragraph" style:parent-style-name="Standard">
      <style:paragraph-properties fo:text-align="end" style:justify-single-word="false"/>
      <style:text-properties officeooo:rsid="00080e44" officeooo:paragraph-rsid="000ad458" fo:background-color="#ffff00"/>
    </style:style>
    <style:style style:name="P4" style:family="paragraph" style:parent-style-name="Standard">
      <style:paragraph-properties fo:text-align="justify" style:justify-single-word="false"/>
      <style:text-properties officeooo:rsid="00080e44" officeooo:paragraph-rsid="00080e44"/>
    </style:style>
    <style:style style:name="P5" style:family="paragraph" style:parent-style-name="Standard">
      <style:text-properties officeooo:rsid="00080e44" officeooo:paragraph-rsid="00080e44"/>
    </style:style>
    <style:style style:name="P6" style:family="paragraph" style:parent-style-name="Standard">
      <style:paragraph-properties fo:text-align="justify" style:justify-single-word="false"/>
      <style:text-properties officeooo:rsid="00080e44" officeooo:paragraph-rsid="000bab57"/>
    </style:style>
    <style:style style:name="P7" style:family="paragraph" style:parent-style-name="Standard">
      <style:paragraph-properties fo:text-align="justify" style:justify-single-word="false"/>
      <style:text-properties officeooo:rsid="000871ee" officeooo:paragraph-rsid="00080e44"/>
    </style:style>
    <style:style style:name="P8" style:family="paragraph" style:parent-style-name="Standard">
      <style:paragraph-properties fo:text-align="justify" style:justify-single-word="false"/>
      <style:text-properties officeooo:rsid="000871ee" officeooo:paragraph-rsid="000aa41c"/>
    </style:style>
    <style:style style:name="P9" style:family="paragraph" style:parent-style-name="Standard">
      <style:paragraph-properties fo:text-align="justify" style:justify-single-word="false"/>
      <style:text-properties officeooo:rsid="000871ee" officeooo:paragraph-rsid="000871ee"/>
    </style:style>
    <style:style style:name="P10" style:family="paragraph" style:parent-style-name="Standard">
      <style:text-properties officeooo:rsid="000871ee" officeooo:paragraph-rsid="000871ee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08bfc1" officeooo:paragraph-rsid="0008bfc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officeooo:rsid="0008bfc1" officeooo:paragraph-rsid="0008bfc1"/>
    </style:style>
    <style:style style:name="P14" style:family="paragraph" style:parent-style-name="Standard">
      <style:paragraph-properties fo:text-align="center" style:justify-single-word="false"/>
      <style:text-properties officeooo:rsid="0008bfc1" officeooo:paragraph-rsid="0008bfc1" fo:background-color="#ffff00"/>
    </style:style>
    <style:style style:name="T1" style:family="text">
      <style:text-properties officeooo:rsid="000ad458"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style:font-name="Liberation Seri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71ee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bab57" fo:background-color="#ffff00" loext:char-shading-value="0" style:font-weight-asian="bold" style:font-weight-complex="bold"/>
    </style:style>
    <style:style style:name="T8" style:family="text">
      <style:text-properties officeooo:rsid="000bab57"/>
    </style:style>
    <style:style style:name="T9" style:family="text">
      <style:text-properties officeooo:rsid="000aa41c"/>
    </style:style>
    <style:style style:name="T10" style:family="text">
      <style:text-properties officeooo:rsid="000871ee"/>
    </style:style>
    <style:style style:name="T11" style:family="text">
      <style:text-properties fo:font-weight="normal" fo:background-color="#ffff00" loext:char-shading-value="0" style:font-weight-asian="normal" style:font-weight-complex="normal"/>
    </style:style>
    <style:style style:name="T12" style:family="text">
      <style:text-properties fo:font-weight="normal" officeooo:rsid="000bab57" fo:background-color="#ffff00" loext:char-shading-value="0" style:font-weight-asian="normal" style:font-weight-complex="normal"/>
    </style:style>
    <style:style style:name="T13" style:family="text">
      <style:text-properties officeooo:rsid="000cf69f"/>
    </style:style>
    <style:style style:name="T14" style:family="text">
      <style:text-properties officeooo:rsid="000871ee" fo:background-color="#ffff00" loext:char-shading-value="0"/>
    </style:style>
    <style:style style:name="T15" style:family="text">
      <style:text-properties officeooo:rsid="000cf69f" fo:background-color="#ffff00" loext:char-shading-value="0"/>
    </style:style>
    <style:style style:name="T16" style:family="text">
      <style:text-properties officeooo:rsid="0008bfc1" fo:background-color="#ffff00" loext:char-shading-value="0"/>
    </style:style>
    <style:style style:name="T17" style:family="text">
      <style:text-properties officeooo:rsid="0008bf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fício/Carta</text:span><text:span text:style-name="T2"> nº XX/XXXX</text:span></text:p>
      <text:p text:style-name="P2"/>
      <text:p text:style-name="P2"/>
      <text:p text:style-name="P3">Cidade/Estado/Data</text:p>
      <text:p text:style-name="P2"/>
      <text:p text:style-name="P2">À <text:span text:style-name="T3">Superintendência Administrativa (SUADM)</text:span></text:p>
      <text:p text:style-name="P2">Universidade Federal da Fronteira Sul (UFFS)</text:p>
      <text:p text:style-name="P2"/>
      <text:p text:style-name="P4"><text:span text:style-name="T4">Assunto: Solicitação de Liberação de Valores Retidos em Conta-</text:span><text:span text:style-name="T5">Depósito V</text:span><text:span text:style-name="T4">inculada – Contrato nº </text:span><text:span text:style-name="T6">XX</text:span><text:span text:style-name="T7">X/20XX</text:span></text:p>
      <text:p text:style-name="P5"/>
      <text:p text:style-name="P6"><text:span text:style-name="T2">NOME DA EMPRESA</text:span>, CNPJ <text:span text:style-name="T8">n</text:span>º <text:span text:style-name="T2">XXXXX</text:span>, <text:span text:style-name="T9">devidamente</text:span><text:span text:style-name="T10"> qualificada nos autos do </text:span><text:span text:style-name="T9">c</text:span><text:span text:style-name="T10">ontrato </text:span><text:span text:style-name="T9">de prestação de serviços </text:span><text:span text:style-name="T8">nº </text:span><text:span text:style-name="T11">XX</text:span><text:span text:style-name="T12">X/20XX</text:span><text:span text:style-name="T9">, mantido entre as partes</text:span><text:span text:style-name="T10">, com base </text:span><text:span text:style-name="T13">n</text:span><text:span text:style-name="T10">a Instrução Normativa nº 05, de 26 de Maio de 2017, do Ministério do Planejamento, Desenvolvimento e Gestão/Secretaria de Gestão, vem apresentar a documentação comprobatória da ocorrência e pagamento de </text:span><text:span text:style-name="T9">verbas correspondentes à rubrica</text:span><text:span text:style-name="T10"> </text:span><text:span text:style-name="T14">13º SALÁRIO / FÉRIAS / RESCISÃO / </text:span><text:span text:style-name="T15">SALDO REMANESCENTE</text:span><text:span text:style-name="T10">, competência/período de </text:span><text:span text:style-name="T14">XXXXXX</text:span><text:span text:style-name="T10">.</text:span></text:p>
      <text:p text:style-name="P7"/>
      <text:p text:style-name="P8"><text:span text:style-name="T9">Desta forma</text:span>, requer-se pela liberação do <text:span text:style-name="T9">montante de </text:span><text:span text:style-name="T16">R$ XXX (número por extenso)</text:span><text:span text:style-name="T9"> do </text:span>valor retido em conta-depósito vinculada, no prazo de 05 (cinco) dias úteis a contar do recebimento desta documentação, fazendo-se cumprir o item 11.2. da Instrução Normativa <text:span text:style-name="T17">citada</text:span>.</text:p>
      <text:p text:style-name="P9"/>
      <text:p text:style-name="P9">O referido <text:span text:style-name="T9">valor</text:span><text:span text:style-name="T17"> </text:span>deverá ser creditado na conta desta empresa, conforme dados abaixo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Instituição Financeira</text:p>
          </table:table-cell>
          <table:table-cell table:style-name="Tabela1.A1" office:value-type="string">
            <text:p text:style-name="P11">Agência</text:p>
          </table:table-cell>
          <table:table-cell table:style-name="Tabela1.A1" office:value-type="string">
            <text:p text:style-name="P11">Conta</text:p>
          </table:table-cell>
          <table:table-cell table:style-name="Tabela1.D1" office:value-type="string">
            <text:p text:style-name="P11">CNPJ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10"/>
      <text:p text:style-name="P10"/>
      <text:p text:style-name="P13"/>
      <text:p text:style-name="P13">Atenciosamente,</text:p>
      <text:p text:style-name="P13"/>
      <text:p text:style-name="P13"/>
      <text:p text:style-name="P14">ASSINATURA DO REPRESENTANTE LEGAL DA EMPRES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fo:font-weight="bold" officeooo:rsid="00080e44" officeooo:paragraph-rsid="00080e44" fo:background-color="#ffff00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APEL TIMBRADO DE VOSSA EMPRES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02T10:59:11.384000000</meta:creation-date>
    <dc:date>2025-09-18T19:44:59.813723700</dc:date>
    <meta:editing-duration>PT27M17S</meta:editing-duration>
    <meta:editing-cycles>6</meta:editing-cycles>
    <meta:generator>LibreOffice/25.2.5.2$Windows_X86_64 LibreOffice_project/03d19516eb2e1dd5d4ccd751a0d6f35f35e08022</meta:generator>
    <meta:document-statistic meta:table-count="1" meta:image-count="0" meta:object-count="0" meta:page-count="1" meta:paragraph-count="15" meta:word-count="168" meta:character-count="1178" meta:non-whitespace-character-count="1024"/>
  </office:meta>
</office:document-meta>
</file>