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OLICITAÇÃO DE RECONDUÇÃO</text:p>
      <text:p text:style-name="P2"/>
      <text:p text:style-name="P2"/>
      <text:p text:style-name="P7"><text:span text:style-name="T1">Magnífic</text:span><text:span text:style-name="T2">o Reitor</text:span><text:span text:style-name="T1">, </text:span></text:p>
      <text:p text:style-name="P2"/>
      <text:p text:style-name="P2"/>
      <text:p text:style-name="P3">Eu, ________________________________________________________________(Nome Social)</text:p>
      <text:p text:style-name="P3">____________________________________________________________________(Nome Civil),</text:p>
      <text:p text:style-name="P3">inscrito(a) no CPF sob o nº___________________________, matrícula SIAPE nº_____________, ocupante do cargo efetivo de___________________________, telefone nº____-_______________,</text:p>
      <text:p text:style-name="P3">e-mail:_______________________________________________________________com exercício no(a),___________________________________________________________________________,</text:p>
      <text:p text:style-name="P3">solicito RECONDUÇÃO ao cargo de__________________________________________________</text:p>
      <text:p text:style-name="P3">que ocupava anteriormente na Universidade Federal da Fronteira Sul, com matrícula SIAPE nº __________, a partir do dia ____ / _____ / ________ , pelo motivo de:</text:p>
      <text:p text:style-name="P3">( ) Desistência de Estágio Probatório;</text:p>
      <text:p text:style-name="P3">( ) Inabilitação em estágio probatório relativo a outro cargo;</text:p>
      <text:p text:style-name="P3">( ) Reintegração do anterior ocupante.</text:p>
      <text:p text:style-name="P3"/>
      <text:p text:style-name="P4"/>
      <text:p text:style-name="P4"/>
      <text:p text:style-name="P3">___________________________, ______ de ________________ de __________ .</text:p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10">Assinatura do Servidor </text:p>
      <text:p text:style-name="P1"><text:span text:style-name="T1">(salvar </text:span><text:span text:style-name="T2">em pdf e assinar </text:span><text:span text:style-name="T1">com certificado di</text:span><text:span text:style-name="T2">gital</text:span><text:span text:style-name="T1"> ou </text:span><text:a xlink:type="simple" xlink:href="http://gov.br/" text:style-name="ListLabel_20_1" text:visited-style-name="ListLabel_20_1"><text:span text:style-name="T3">Gov.Br</text:span></text:a><text:span text:style-name="T2">)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103" meta:character-count="1081" meta:non-whitespace-character-count="990"/>
  </office:meta>
</office:document-meta>
</file>