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SINATURA_20_SETORIAL">
      <style:text-properties style:font-name="Arial" officeooo:paragraph-rsid="0021edba" style:font-name-complex="Arial2"/>
    </style:style>
    <style:style style:name="P2" style:family="paragraph" style:parent-style-name="ENDEREÇO">
      <style:text-properties style:font-name="Arial" officeooo:paragraph-rsid="0021edba" style:font-name-complex="Arial2"/>
    </style:style>
    <style:style style:name="P3" style:family="paragraph" style:parent-style-name="ENDEREÇO">
      <style:paragraph-properties style:line-height-at-least="0.353cm"/>
      <style:text-properties fo:color="#000000" loext:opacity="100%" style:font-name="Arial" officeooo:paragraph-rsid="0021edba" style:font-name-complex="Arial2"/>
    </style:style>
    <style:style style:name="P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text-line-through-style="none" style:text-line-through-type="none" style:font-name="Arial1" fo:font-size="12pt" fo:letter-spacing="-0.004cm" fo:language="pt" fo:country="BR" fo:font-weight="bold" officeooo:rsid="01ada6b3" officeooo:paragraph-rsid="001f1bbb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en" style:country-complex="US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2pt" officeooo:paragraph-rsid="001dd447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1" fo:font-size="12pt" officeooo:paragraph-rsid="0020e995" style:font-size-asian="12pt" style:font-size-complex="12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paragraph-rsid="0022ef01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paragraph-rsid="001dd447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officeooo:paragraph-rsid="001dd447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96%" fo:text-align="justify" style:justify-single-word="false" fo:text-indent="0cm" style:auto-text-indent="false"/>
      <style:text-properties style:font-name="Arial1" fo:font-size="12pt" officeooo:paragraph-rsid="00276b3d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/>
      <style:text-properties style:font-name="Arial1" fo:font-size="12pt" officeooo:paragraph-rsid="001dd447" style:font-size-asian="12pt" style:font-size-complex="12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text-indent="0cm" style:auto-text-indent="false"/>
      <style:text-properties style:font-name="Arial1" fo:font-size="12pt" officeooo:paragraph-rsid="0020e995" style:font-size-asian="12pt" style:font-size-complex="12pt"/>
    </style:style>
    <style:style style:name="P13" style:family="paragraph" style:parent-style-name="LO-Normal">
      <loext:graphic-properties draw:fill="solid" draw:fill-color="#ffffff"/>
      <style:paragraph-properties fo:line-height="115%" fo:text-align="center" style:justify-single-word="false" fo:hyphenation-ladder-count="no-limit" fo:background-color="#ffffff" style:vertical-align="auto"/>
      <style:text-properties style:font-name="Arial1" fo:font-size="12pt" officeooo:paragraph-rsid="0023fcf0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LO-Normal">
      <loext:graphic-properties draw:fill="solid" draw:fill-color="#ffffff"/>
      <style:paragraph-properties fo:line-height="115%" fo:hyphenation-ladder-count="no-limit" fo:background-color="#ffffff" style:vertical-align="auto"/>
      <style:text-properties style:font-name="Arial1" fo:font-size="12pt" officeooo:paragraph-rsid="0023fcf0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Text_20_body">
      <style:text-properties style:font-name="Arial1" fo:font-size="12pt" fo:font-weight="bold" officeooo:paragraph-rsid="001dd447" style:font-size-asian="12pt" style:font-weight-asian="bold" style:font-size-complex="12pt"/>
    </style:style>
    <style:style style:name="P16" style:family="paragraph" style:parent-style-name="LO-Normal">
      <loext:graphic-properties draw:fill="solid" draw:fill-color="#ffffff"/>
      <style:paragraph-properties fo:line-height="115%" fo:text-align="center" style:justify-single-word="false" fo:hyphenation-ladder-count="no-limit" fo:background-color="#ffffff" style:vertical-align="auto"/>
      <style:text-properties style:use-window-font-color="true" loext:opacity="0%" style:font-name="Arial1" fo:font-size="12pt" officeooo:paragraph-rsid="0023fcf0" style:letter-kerning="false" style:font-name-asian="Times New Roman1" style:font-size-asian="12pt" style:language-asian="pt" style:country-asian="BR" style:font-name-complex="Arial2" style:font-size-complex="12pt" fo:hyphenate="true" fo:hyphenation-remain-char-count="2" fo:hyphenation-push-char-count="2" loext:hyphenation-no-caps="false"/>
    </style:style>
    <style:style style:name="P17" style:family="paragraph" style:parent-style-name="LO-Normal">
      <loext:graphic-properties draw:fill="solid" draw:fill-color="#ffffff"/>
      <style:paragraph-properties fo:line-height="115%" fo:hyphenation-ladder-count="no-limit" fo:background-color="#ffffff" style:vertical-align="auto"/>
      <style:text-properties style:use-window-font-color="true" loext:opacity="0%" style:font-name="Arial1" fo:font-size="12pt" officeooo:paragraph-rsid="0023fcf0" style:letter-kerning="false" style:font-name-asian="Times New Roman1" style:font-size-asian="12pt" style:language-asian="pt" style:country-asian="BR" style:font-name-complex="Arial2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2pt" officeooo:paragraph-rsid="001dd447" style:font-size-asian="12pt" style:font-size-complex="12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95%" fo:text-align="justify" style:justify-single-word="false" fo:text-indent="0cm" style:auto-text-indent="false"/>
      <style:text-properties style:font-name="Arial1" fo:font-size="12pt" officeooo:paragraph-rsid="00276b3d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28cm"/>
    </style:style>
    <style:style style:name="T3" style:family="text">
      <style:text-properties fo:letter-spacing="-0.028cm" officeooo:rsid="0020e995"/>
    </style:style>
    <style:style style:name="T4" style:family="text">
      <style:text-properties fo:letter-spacing="-0.026cm"/>
    </style:style>
    <style:style style:name="T5" style:family="text">
      <style:text-properties fo:letter-spacing="-0.026cm" officeooo:rsid="0020e995"/>
    </style:style>
    <style:style style:name="T6" style:family="text">
      <style:text-properties fo:letter-spacing="-0.014cm"/>
    </style:style>
    <style:style style:name="T7" style:family="text">
      <style:text-properties fo:letter-spacing="-0.016cm"/>
    </style:style>
    <style:style style:name="T8" style:family="text">
      <style:text-properties style:text-position="super 58%"/>
    </style:style>
    <style:style style:name="T9" style:family="text">
      <style:text-properties style:text-position="super 58%" fo:letter-spacing="-0.004cm"/>
    </style:style>
    <style:style style:name="T10" style:family="text">
      <style:text-properties style:text-position="0% 100%"/>
    </style:style>
    <style:style style:name="T11" style:family="text">
      <style:text-properties style:text-position="0% 100%" fo:letter-spacing="-0.028cm"/>
    </style:style>
    <style:style style:name="T12" style:family="text">
      <style:text-properties style:text-position="0% 100%" fo:letter-spacing="-0.004cm"/>
    </style:style>
    <style:style style:name="T13" style:family="text">
      <style:text-properties style:text-position="0% 100%" fo:letter-spacing="-0.026cm"/>
    </style:style>
    <style:style style:name="T14" style:family="text">
      <style:text-properties style:text-position="0% 100%" fo:letter-spacing="-0.005cm"/>
    </style:style>
    <style:style style:name="T15" style:family="text">
      <style:text-properties style:text-position="0% 100%" fo:letter-spacing="-0.025cm"/>
    </style:style>
    <style:style style:name="T16" style:family="text">
      <style:text-properties style:text-position="0% 100%" fo:letter-spacing="-0.014cm"/>
    </style:style>
    <style:style style:name="T17" style:family="text">
      <style:text-properties style:text-position="0% 100%" fo:letter-spacing="-0.023cm"/>
    </style:style>
    <style:style style:name="T18" style:family="text">
      <style:text-properties style:text-position="0% 100%" fo:letter-spacing="-0.018cm"/>
    </style:style>
    <style:style style:name="T19" style:family="text">
      <style:text-properties style:text-position="0% 100%" fo:letter-spacing="-0.016cm"/>
    </style:style>
    <style:style style:name="T20" style:family="text">
      <style:text-properties style:text-position="0% 100%" fo:letter-spacing="-0.007cm"/>
    </style:style>
    <style:style style:name="T21" style:family="text">
      <style:text-properties style:text-position="0% 100%" fo:letter-spacing="-0.021cm"/>
    </style:style>
    <style:style style:name="T22" style:family="text">
      <style:text-properties style:text-position="0% 100%" fo:letter-spacing="-0.03cm"/>
    </style:style>
    <style:style style:name="T23" style:family="text">
      <style:text-properties style:text-position="0% 100%" fo:letter-spacing="-0.011cm"/>
    </style:style>
    <style:style style:name="T24" style:family="text">
      <style:text-properties style:text-position="0% 100%" fo:letter-spacing="-0.009cm"/>
    </style:style>
    <style:style style:name="T25" style:family="text">
      <style:text-properties style:text-position="0% 100%" fo:letter-spacing="-0.032cm"/>
    </style:style>
    <style:style style:name="T26" style:family="text">
      <style:text-properties style:text-position="0% 100%" fo:letter-spacing="-0.002cm"/>
    </style:style>
    <style:style style:name="T27" style:family="text">
      <style:text-properties style:text-position="0% 100%" fo:letter-spacing="-0.019cm"/>
    </style:style>
    <style:style style:name="T28" style:family="text">
      <style:text-properties fo:letter-spacing="-0.002cm"/>
    </style:style>
    <style:style style:name="T29" style:family="text">
      <style:text-properties fo:letter-spacing="-0.011cm"/>
    </style:style>
    <style:style style:name="T30" style:family="text">
      <style:text-properties fo:letter-spacing="-0.011cm" fo:font-weight="bold" style:font-weight-asian="bold"/>
    </style:style>
    <style:style style:name="T31" style:family="text">
      <style:text-properties fo:letter-spacing="-0.012cm"/>
    </style:style>
    <style:style style:name="T32" style:family="text">
      <style:text-properties fo:letter-spacing="-0.012cm" fo:font-weight="bold" style:font-weight-asian="bold"/>
    </style:style>
    <style:style style:name="T33" style:family="text">
      <style:text-properties fo:letter-spacing="-0.012cm" fo:font-weight="bold" officeooo:rsid="002a602b" style:font-weight-asian="bold"/>
    </style:style>
    <style:style style:name="T34" style:family="text">
      <style:text-properties fo:letter-spacing="0.009cm"/>
    </style:style>
    <style:style style:name="T35" style:family="text">
      <style:text-properties fo:letter-spacing="-0.021cm"/>
    </style:style>
    <style:style style:name="T36" style:family="text">
      <style:text-properties fo:letter-spacing="-0.021cm" fo:font-weight="bold" style:font-weight-asian="bold"/>
    </style:style>
    <style:style style:name="T37" style:family="text">
      <style:text-properties fo:letter-spacing="-0.032cm"/>
    </style:style>
    <style:style style:name="T38" style:family="text">
      <style:text-properties fo:letter-spacing="-0.023cm"/>
    </style:style>
    <style:style style:name="T39" style:family="text">
      <style:text-properties fo:letter-spacing="-0.03cm"/>
    </style:style>
    <style:style style:name="T40" style:family="text">
      <style:text-properties officeooo:rsid="001dd447"/>
    </style:style>
    <style:style style:name="T41" style:family="text">
      <style:text-properties fo:letter-spacing="-0.009cm"/>
    </style:style>
    <style:style style:name="T42" style:family="text">
      <style:text-properties fo:letter-spacing="-0.009cm" fo:font-weight="bold" style:font-weight-asian="bold"/>
    </style:style>
    <style:style style:name="T43" style:family="text">
      <style:text-properties fo:letter-spacing="-0.009cm" fo:font-weight="bold" officeooo:rsid="0023fcf0" style:font-weight-asian="bold"/>
    </style:style>
    <style:style style:name="T44" style:family="text">
      <style:text-properties fo:letter-spacing="0.023cm"/>
    </style:style>
    <style:style style:name="T45" style:family="text">
      <style:text-properties fo:letter-spacing="-0.019cm"/>
    </style:style>
    <style:style style:name="T46" style:family="text">
      <style:text-properties fo:letter-spacing="0.005cm" fo:font-weight="bold" style:font-weight-asian="bold"/>
    </style:style>
    <style:style style:name="T47" style:family="text">
      <style:text-properties fo:letter-spacing="-0.007cm" fo:font-weight="bold" style:font-weight-asian="bold"/>
    </style:style>
    <style:style style:name="T48" style:family="text">
      <style:text-properties officeooo:rsid="0020e995"/>
    </style:style>
    <style:style style:name="T49" style:family="text">
      <style:text-properties fo:font-weight="bold" officeooo:rsid="0020e995" style:font-weight-asian="bold" style:font-weight-complex="bold"/>
    </style:style>
    <style:style style:name="T50" style:family="text">
      <style:text-properties fo:color="#ff0000" loext:opacity="100%"/>
    </style:style>
    <style:style style:name="T51" style:family="text">
      <style:text-properties fo:color="#ff0000" loext:opacity="100%" officeooo:rsid="001dd447"/>
    </style:style>
    <style:style style:name="T52" style:family="text">
      <style:text-properties fo:color="#ff0000" loext:opacity="100%" fo:letter-spacing="-0.011cm"/>
    </style:style>
    <style:style style:name="T53" style:family="text">
      <style:text-properties fo:color="#ff0000" loext:opacity="100%" fo:letter-spacing="-0.011cm" fo:font-weight="bold" officeooo:rsid="001dd447" style:font-weight-asian="bold"/>
    </style:style>
    <style:style style:name="T54" style:family="text">
      <style:text-properties fo:color="#ff0000" loext:opacity="100%" fo:letter-spacing="-0.004cm"/>
    </style:style>
    <style:style style:name="T55" style:family="text">
      <style:text-properties fo:color="#ff0000" loext:opacity="100%" fo:letter-spacing="-0.004cm" officeooo:rsid="001dd447"/>
    </style:style>
    <style:style style:name="T56" style:family="text">
      <style:text-properties fo:color="#ff0000" loext:opacity="100%" fo:letter-spacing="0.009cm" officeooo:rsid="001dd447"/>
    </style:style>
    <style:style style:name="T57" style:family="text">
      <style:text-properties fo:color="#ff0000" loext:opacity="100%" fo:letter-spacing="-0.023cm"/>
    </style:style>
    <style:style style:name="T58" style:family="text">
      <style:text-properties officeooo:rsid="0022ef01"/>
    </style:style>
    <style:style style:name="T59" style:family="text">
      <style:text-properties style:use-window-font-color="true" loext:opacity="0%" fo:font-size="9pt" style:letter-kerning="false" style:font-name-asian="Times New Roman1" style:font-size-asian="9pt" style:language-asian="pt" style:country-asian="BR" style:font-name-complex="Arial2" style:font-size-complex="9pt"/>
    </style:style>
    <style:style style:name="T60" style:family="text">
      <style:text-properties style:use-window-font-color="true" loext:opacity="0%" fo:font-size="9pt" fo:font-weight="bold" style:letter-kerning="false" style:font-name-asian="Times New Roman1" style:font-size-asian="9pt" style:language-asian="pt" style:country-asian="BR" style:font-weight-asian="bold" style:font-name-complex="Arial2" style:font-size-complex="9pt" style:font-weight-complex="bold"/>
    </style:style>
    <style:style style:name="T61" style:family="text">
      <style:text-properties style:use-window-font-color="true" loext:opacity="0%" fo:font-size="9pt" fo:letter-spacing="-0.014cm" style:letter-kerning="false" fo:background-color="transparent" loext:char-shading-value="0" style:font-name-asian="Times New Roman1" style:font-size-asian="9pt" style:language-asian="pt" style:country-asian="BR" style:font-name-complex="Arial2" style:font-size-complex="9pt"/>
    </style:style>
    <style:style style:name="T62" style:family="text">
      <style:text-properties style:use-window-font-color="true" loext:opacity="0%" fo:font-size="9pt" fo:letter-spacing="-0.014cm" officeooo:rsid="0029454f" style:letter-kerning="false" fo:background-color="transparent" loext:char-shading-value="0" style:font-name-asian="Times New Roman1" style:font-size-asian="9pt" style:language-asian="pt" style:country-asian="BR" style:font-name-complex="Arial2" style:font-size-complex="9pt"/>
    </style:style>
    <style:style style:name="T63" style:family="text">
      <style:text-properties style:use-window-font-color="true" loext:opacity="0%" fo:font-size="9pt" fo:letter-spacing="-0.018cm" style:letter-kerning="false" fo:background-color="transparent" loext:char-shading-value="0" style:font-name-asian="Times New Roman1" style:font-size-asian="9pt" style:language-asian="pt" style:country-asian="BR" style:font-name-complex="Arial2" style:font-size-complex="9pt"/>
    </style:style>
    <style:style style:name="T64" style:family="text">
      <style:text-properties style:use-window-font-color="true" loext:opacity="0%" fo:font-size="9pt" fo:letter-spacing="-0.016cm" style:letter-kerning="false" fo:background-color="transparent" loext:char-shading-value="0" style:font-name-asian="Times New Roman1" style:font-size-asian="9pt" style:language-asian="pt" style:country-asian="BR" style:font-name-complex="Arial2" style:font-size-complex="9pt"/>
    </style:style>
    <style:style style:name="T65" style:family="text">
      <style:text-properties style:use-window-font-color="true" loext:opacity="0%" fo:font-size="9pt" fo:letter-spacing="-0.011cm" style:letter-kerning="false" fo:background-color="transparent" loext:char-shading-value="0" style:font-name-asian="Times New Roman1" style:font-size-asian="9pt" style:language-asian="pt" style:country-asian="BR" style:font-name-complex="Arial2" style:font-size-complex="9pt"/>
    </style:style>
    <style:style style:name="T66" style:family="text">
      <style:text-properties style:use-window-font-color="true" loext:opacity="0%" fo:font-size="9pt" fo:letter-spacing="-0.004cm" style:letter-kerning="false" fo:background-color="transparent" loext:char-shading-value="0" style:font-name-asian="Times New Roman1" style:font-size-asian="9pt" style:language-asian="pt" style:country-asian="BR" style:font-name-complex="Arial2" style:font-size-complex="9pt"/>
    </style:style>
    <style:style style:name="T67" style:family="text">
      <style:text-properties style:use-window-font-color="true" loext:opacity="0%" fo:font-size="9pt" fo:letter-spacing="-0.012cm" style:letter-kerning="false" fo:background-color="transparent" loext:char-shading-value="0" style:font-name-asian="Times New Roman1" style:font-size-asian="9pt" style:language-asian="pt" style:country-asian="BR" style:font-name-complex="Arial2" style:font-size-complex="9pt"/>
    </style:style>
    <style:style style:name="T68" style:family="text">
      <style:text-properties style:use-window-font-color="true" loext:opacity="0%" fo:font-size="9pt" fo:letter-spacing="0.03cm" officeooo:rsid="0029454f" style:letter-kerning="false" fo:background-color="transparent" loext:char-shading-value="0" style:font-name-asian="Times New Roman1" style:font-size-asian="9pt" style:language-asian="pt" style:country-asian="BR" style:font-name-complex="Arial2" style:font-size-complex="9pt"/>
    </style:style>
    <style:style style:name="T69" style:family="text">
      <style:text-properties style:use-window-font-color="true" loext:opacity="0%" fo:font-size="9pt" fo:letter-spacing="0.007cm" style:letter-kerning="false" fo:background-color="transparent" loext:char-shading-value="0" style:font-name-asian="Times New Roman1" style:font-size-asian="9pt" style:language-asian="pt" style:country-asian="BR" style:font-name-complex="Arial2" style:font-size-complex="9pt"/>
    </style:style>
    <style:style style:name="T70" style:family="text">
      <style:text-properties style:use-window-font-color="true" loext:opacity="0%" style:letter-kerning="false" style:font-name-asian="Times New Roman1" style:language-asian="pt" style:country-asian="BR" style:font-name-complex="Arial2"/>
    </style:style>
    <style:style style:name="T71" style:family="text">
      <style:text-properties style:use-window-font-color="true" loext:opacity="0%" officeooo:rsid="0023fcf0" style:letter-kerning="false" style:font-name-asian="Times New Roman1" style:language-asian="pt" style:country-asian="BR" style:font-name-complex="Arial2"/>
    </style:style>
    <style:style style:name="T72" style:family="text">
      <style:text-properties style:use-window-font-color="true" loext:opacity="0%" style:text-position="super 58%" fo:font-size="9pt" fo:letter-spacing="-0.014cm" style:letter-kerning="false" fo:background-color="transparent" loext:char-shading-value="0" style:font-name-asian="Times New Roman1" style:font-size-asian="9pt" style:language-asian="pt" style:country-asian="BR" style:font-name-complex="Arial2" style:font-size-complex="9pt"/>
    </style:style>
    <style:style style:name="T73" style:family="text">
      <style:text-properties style:use-window-font-color="true" loext:opacity="0%" style:text-position="0% 100%" fo:font-size="9pt" fo:letter-spacing="-0.026cm" style:letter-kerning="false" fo:background-color="transparent" loext:char-shading-value="0" style:font-name-asian="Times New Roman1" style:font-size-asian="9pt" style:language-asian="pt" style:country-asian="BR" style:font-name-complex="Arial2" style:font-size-complex="9pt"/>
    </style:style>
    <style:style style:name="T74" style:family="text">
      <style:text-properties style:use-window-font-color="true" loext:opacity="0%" style:text-position="0% 100%" fo:font-size="9pt" fo:letter-spacing="-0.014cm" style:letter-kerning="false" fo:background-color="transparent" loext:char-shading-value="0" style:font-name-asian="Times New Roman1" style:font-size-asian="9pt" style:language-asian="pt" style:country-asian="BR" style:font-name-complex="Arial2" style:font-size-complex="9pt"/>
    </style:style>
    <style:style style:name="T75" style:family="text">
      <style:text-properties style:use-window-font-color="true" loext:opacity="0%" style:text-position="0% 100%" fo:font-size="9pt" fo:letter-spacing="-0.014cm" officeooo:rsid="0029454f" style:letter-kerning="false" fo:background-color="transparent" loext:char-shading-value="0" style:font-name-asian="Times New Roman1" style:font-size-asian="9pt" style:language-asian="pt" style:country-asian="BR" style:font-name-complex="Arial2" style:font-size-complex="9pt"/>
    </style:style>
    <style:style style:name="T76" style:family="text">
      <style:text-properties officeooo:rsid="0025c8eb"/>
    </style:style>
    <style:style style:name="T77" style:family="text">
      <style:text-properties officeooo:rsid="00276b3d"/>
    </style:style>
    <style:style style:name="T78" style:family="text">
      <style:text-properties fo:font-size="9pt" fo:letter-spacing="-0.011cm" style:font-size-asian="9pt" style:font-size-complex="9pt"/>
    </style:style>
    <style:style style:name="T79" style:family="text">
      <style:text-properties fo:font-size="9pt" fo:letter-spacing="-0.011cm" officeooo:rsid="0029454f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ECLARAÇÃO DE ATIVIDADE – <text:span text:style-name="T77">GECC</text:span></text:p>
      <text:p text:style-name="P15"/>
      <text:p text:style-name="P8">Pel<text:span text:style-name="T58">a</text:span> presente <text:span text:style-name="T58">declaração</text:span>, eu, <text:span text:style-name="T51">XXXXXXXXXX</text:span>, CPF <text:span text:style-name="T51">xxxxxxxx</text:span>, matrícula SIAPE n° <text:span text:style-name="T51">xxxx</text:span>, lotado(a) no(a) <text:span text:style-name="T51">xxxxxxxxxx</text:span><text:span text:style-name="T40"> </text:span>da <text:span text:style-name="T50">Universidade Federal </text:span><text:span text:style-name="T51">xxxxxxxxx</text:span>, <text:span text:style-name="T49">DECLARO</text:span><text:span text:style-name="T48"> </text:span><text:span text:style-name="T76">que </text:span>realiz<text:span text:style-name="T76">ei </text:span>a<text:span text:style-name="T76">(</text:span>s<text:span text:style-name="T76">)</text:span> atividade<text:span text:style-name="T76">(</text:span>s<text:span text:style-name="T76">)</text:span> a seguir especificada<text:span text:style-name="T76">(</text:span>s<text:span text:style-name="T76">)</text:span> <text:span text:style-name="T48">e </text:span><text:span text:style-name="T1">comprometo-me,</text:span><text:span text:style-name="T2"> </text:span><text:span text:style-name="T1">nos</text:span><text:span text:style-name="T4"> </text:span><text:span text:style-name="T1">termos</text:span><text:span text:style-name="T2"> </text:span><text:span text:style-name="T1">do</text:span><text:span text:style-name="T4"> </text:span><text:span text:style-name="T1">art.</text:span><text:span text:style-name="T4"> </text:span><text:span text:style-name="T1">76-A</text:span><text:span text:style-name="T2"> </text:span><text:span text:style-name="T1">da</text:span><text:span text:style-name="T4"> </text:span><text:span text:style-name="T1">Lei</text:span><text:span text:style-name="T4"> </text:span><text:span text:style-name="T1">n°</text:span><text:span text:style-name="T2"> </text:span><text:span text:style-name="T1">8.112/1990,</text:span><text:span text:style-name="T6"> </text:span><text:span text:style-name="T1">e</text:span><text:span text:style-name="T4"> </text:span><text:span text:style-name="T1">do</text:span><text:span text:style-name="T4"> </text:span><text:span text:style-name="T1">Decreto</text:span><text:span text:style-name="T7"> </text:span><text:span text:style-name="T1">n</text:span><text:span text:style-name="T9">o</text:span><text:span text:style-name="T11"> </text:span><text:span text:style-name="T12">11.069/2022, a não</text:span><text:span text:style-name="T13"> </text:span><text:span text:style-name="T12">ultrapassar</text:span><text:span text:style-name="T14"> </text:span><text:span text:style-name="T12">o</text:span><text:span text:style-name="T11"> </text:span><text:span text:style-name="T12">equivalente a</text:span><text:span text:style-name="T15"> </text:span><text:span text:style-name="T12">cento</text:span><text:span text:style-name="T16"> </text:span><text:span text:style-name="T12">e</text:span><text:span text:style-name="T17"> </text:span><text:span text:style-name="T12">vinte</text:span><text:span text:style-name="T18"> </text:span><text:span text:style-name="T12">horas</text:span><text:span text:style-name="T17"> </text:span><text:span text:style-name="T12">de</text:span><text:span text:style-name="T13"> </text:span><text:span text:style-name="T12">trabalho</text:span><text:span text:style-name="T19"> </text:span><text:span text:style-name="T12">anuais,</text:span><text:span text:style-name="T19"> </text:span><text:span text:style-name="T12">ressalvada</text:span><text:span text:style-name="T20"> </text:span><text:span text:style-name="T12">situação</text:span><text:span text:style-name="T18"> </text:span><text:span text:style-name="T12">de </text:span><text:span text:style-name="T20">excepcionalidade,</text:span><text:span text:style-name="T18"> </text:span><text:span text:style-name="T20">devidamente justificada e</text:span><text:span text:style-name="T21"> </text:span><text:span text:style-name="T20">previamente aprovada pela</text:span><text:span text:style-name="T19"> </text:span><text:span text:style-name="T20">autoridade máxima do </text:span><text:span text:style-name="T10">órgão</text:span><text:span text:style-name="T16"> </text:span><text:span text:style-name="T10">ou</text:span><text:span text:style-name="T22"> </text:span><text:span text:style-name="T10">da</text:span><text:span text:style-name="T17"> </text:span><text:span text:style-name="T10">entidade</text:span><text:span text:style-name="T23"> </text:span><text:span text:style-name="T10">executora, que</text:span><text:span text:style-name="T15"> </text:span><text:span text:style-name="T10">poderá</text:span><text:span text:style-name="T24"> </text:span><text:span text:style-name="T10">autorizar</text:span><text:span text:style-name="T24"> </text:span><text:span text:style-name="T10">o</text:span><text:span text:style-name="T25"> </text:span><text:span text:style-name="T10">acréscimo</text:span><text:span text:style-name="T26"> </text:span><text:span text:style-name="T10">de</text:span><text:span text:style-name="T21"> </text:span><text:span text:style-name="T10">até</text:span><text:span text:style-name="T18"> </text:span><text:span text:style-name="T10">cento</text:span><text:span text:style-name="T19"> </text:span><text:span text:style-name="T10">e</text:span><text:span text:style-name="T15"> </text:span><text:span text:style-name="T10">vinte</text:span><text:span text:style-name="T27"> </text:span><text:span text:style-name="T10">horas de trabalho anuais.</text:span></text:p>
      <text:p text:style-name="P9"/>
      <text:p text:style-name="P5"><text:span text:style-name="T29">N°</text:span><text:span text:style-name="T39"> </text:span><text:span text:style-name="T29">do</text:span><text:span text:style-name="T35"> </text:span><text:span text:style-name="T29">edital</text:span><text:span text:style-name="T28"> </text:span><text:span text:style-name="T29">do</text:span><text:span text:style-name="T41"> </text:span><text:span text:style-name="T29">concurso:</text:span><text:span text:style-name="T44"> </text:span><text:span text:style-name="T53">xxxxxxxxxxx</text:span></text:p>
      <text:p text:style-name="P5"><text:span text:style-name="T29">Atividade(s)</text:span><text:span text:style-name="T35"> </text:span><text:span text:style-name="T29">desenvolvida(s):</text:span><text:span text:style-name="T45"> </text:span><text:span text:style-name="T53">xxxxxxxxxxxxxxxxxxxxxx</text:span></text:p>
      <text:p text:style-name="P5"><text:span text:style-name="T29">Instituição</text:span><text:span text:style-name="T35"> </text:span><text:span text:style-name="T29">patrocinadora da</text:span><text:span text:style-name="T45"> </text:span><text:span text:style-name="T29">atividade:</text:span><text:span text:style-name="T35"> </text:span><text:span text:style-name="T30">Universidade</text:span><text:span text:style-name="T46"> </text:span><text:span text:style-name="T30">Federal</text:span><text:span text:style-name="T42"> </text:span><text:span text:style-name="T30">da</text:span><text:span text:style-name="T36"> </text:span><text:span text:style-name="T30">Fronteira</text:span><text:span text:style-name="T47"> </text:span><text:span text:style-name="T30">Sul</text:span><text:span text:style-name="T36"> </text:span><text:span text:style-name="T29">-</text:span><text:span text:style-name="T35"> </text:span><text:span text:style-name="T30">UFFS</text:span></text:p>
      <text:p text:style-name="P7">Local e data/período da atividade <text:span text:style-name="T59">(servidor </text:span><text:span text:style-name="T60">não</text:span><text:span text:style-name="T59"> pode estar em férias/afastamentos/licenças)</text:span>: <text:span text:style-name="T55">xxxxxxxxxxxxxxxxxx</text:span></text:p>
      <text:p text:style-name="P9"><text:span text:style-name="T29">Carga</text:span><text:span text:style-name="T7"> </text:span><text:span text:style-name="T29">horária</text:span><text:span text:style-name="T31"> </text:span><text:span text:style-name="T29">da</text:span><text:span text:style-name="T6"> </text:span><text:span text:style-name="T29">atividade:</text:span><text:span text:style-name="T34"> </text:span><text:span text:style-name="T56">xxx</text:span><text:span text:style-name="T35"> </text:span><text:span text:style-name="T29">horas</text:span><text:span text:style-name="T78"> </text:span><text:span text:style-name="T79">(A</text:span><text:span text:style-name="T61">rredondamento</text:span><text:span text:style-name="T63"> </text:span><text:span text:style-name="T61">com</text:span><text:span text:style-name="T64"> </text:span><text:span text:style-name="T61">base</text:span><text:span text:style-name="T65"> </text:span><text:span text:style-name="T61">no</text:span><text:span text:style-name="T66"> </text:span><text:span text:style-name="T61">Art.</text:span><text:span text:style-name="T67"> </text:span><text:span text:style-name="T61">18</text:span><text:span text:style-name="T63"> </text:span><text:span text:style-name="T61">da</text:span><text:span text:style-name="T67"> </text:span><text:span text:style-name="T62">Instrução Normativa</text:span><text:span text:style-name="T68"> </text:span><text:span text:style-name="T61">SGP/MGI</text:span><text:span text:style-name="T69"> </text:span><text:span text:style-name="T62">n</text:span><text:span text:style-name="T72">o</text:span><text:span text:style-name="T73"> </text:span><text:span text:style-name="T74">33/2023</text:span><text:span text:style-name="T75">).</text:span></text:p>
      <text:p text:style-name="P9"/>
      <text:p text:style-name="P5"><text:span text:style-name="T33">DECLARO</text:span><text:span text:style-name="T32"> </text:span><text:span text:style-name="T43">ainda </text:span><text:span text:style-name="T47">que:</text:span></text:p>
      <text:p text:style-name="P19"><text:span text:style-name="T57">( )</text:span><text:span text:style-name="T38"> </text:span>a(s)<text:span text:style-name="T1"> </text:span>atividade(s)<text:span text:style-name="T1"> </text:span>supracitadas<text:span text:style-name="T1"> </text:span>fo<text:span text:style-name="T48">i(</text:span>ram<text:span text:style-name="T48">)</text:span><text:span text:style-name="T31"> </text:span>realizada<text:span text:style-name="T48">(s)</text:span><text:span text:style-name="T29"> </text:span><text:span text:style-name="T52">(</text:span><text:span text:style-name="T57"> </text:span><text:span text:style-name="T52">) </text:span>parciaImente <text:span text:style-name="T50">(</text:span><text:span text:style-name="T57"> </text:span><text:span text:style-name="T50">) </text:span>integraImente<text:span text:style-name="T2"> </text:span>no<text:span text:style-name="T35"> </text:span>meu horário<text:span text:style-name="T37"> </text:span>de<text:span text:style-name="T39"> </text:span>trabalho.<text:span text:style-name="T37"> </text:span>Portanto,<text:span text:style-name="T39"> </text:span>comprometo-me<text:span text:style-name="T39"> </text:span>a<text:span text:style-name="T37"> </text:span>compensar<text:span text:style-name="T38"> </text:span><text:span text:style-name="T50">XX</text:span><text:span text:style-name="T39"> </text:span>horas<text:span text:style-name="T37"> </text:span>de<text:span text:style-name="T39"> </text:span>minha<text:span text:style-name="T39"> </text:span>carga<text:span text:style-name="T37"> </text:span>horária <text:span text:style-name="T1">de</text:span><text:span text:style-name="T2"> </text:span><text:span text:style-name="T1">trabalho,</text:span><text:span text:style-name="T4"> </text:span><text:span text:style-name="T1">que</text:span><text:span text:style-name="T2"> </text:span><text:span text:style-name="T3">foi</text:span><text:span text:style-name="T5"> </text:span><text:span text:style-name="T1">utilizada</text:span><text:span text:style-name="T4"> </text:span><text:span text:style-name="T1">para</text:span><text:span text:style-name="T2"> </text:span><text:span text:style-name="T1">exercer</text:span><text:span text:style-name="T4"> </text:span><text:span text:style-name="T1">atividade</text:span><text:span text:style-name="T4"> </text:span><text:span text:style-name="T1">passível</text:span><text:span text:style-name="T2"> </text:span><text:span text:style-name="T1">de</text:span><text:span text:style-name="T4"> </text:span><text:span text:style-name="T1">percepção</text:span><text:span text:style-name="T4"> </text:span><text:span text:style-name="T1">da</text:span><text:span text:style-name="T2"> </text:span><text:span text:style-name="T1">Gratificação</text:span><text:span text:style-name="T4"> </text:span><text:span text:style-name="T1">de </text:span>Encargo<text:span text:style-name="T37"> </text:span>por<text:span text:style-name="T39"> </text:span>Curso<text:span text:style-name="T37"> </text:span>ou<text:span text:style-name="T39"> </text:span>Concurso<text:span text:style-name="T39"> </text:span>-<text:span text:style-name="T37"> </text:span>GECC,<text:span text:style-name="T35"> </text:span>no<text:span text:style-name="T37"> </text:span>prazo<text:span text:style-name="T39"> </text:span>de<text:span text:style-name="T37"> </text:span>até<text:span text:style-name="T39"> </text:span>um<text:span text:style-name="T4"> </text:span>ano<text:span text:style-name="T39"> </text:span>após<text:span text:style-name="T2"> </text:span>a<text:span text:style-name="T37"> </text:span>execução,<text:span text:style-name="T7"> </text:span>conforme prevê<text:span text:style-name="T37"> </text:span>o<text:span text:style-name="T39"> </text:span>§2°<text:span text:style-name="T37"> </text:span>do<text:span text:style-name="T39"> </text:span>art.<text:span text:style-name="T39"> </text:span>76-A<text:span text:style-name="T37"> </text:span>da<text:span text:style-name="T39"> </text:span>Lei<text:span text:style-name="T39"> </text:span>n°<text:span text:style-name="T37"> </text:span>8.112/1990<text:span text:style-name="T39"> </text:span>e<text:span text:style-name="T39"> </text:span>o<text:span text:style-name="T37"> </text:span>art.<text:span text:style-name="T39"> </text:span>7º<text:span text:style-name="T37"> </text:span>do<text:span text:style-name="T39"> </text:span>Decreto<text:span text:style-name="T39"> </text:span>n<text:span text:style-name="T8">o</text:span><text:span text:style-name="T25"> </text:span><text:span text:style-name="T10">11.069/2022.</text:span></text:p>
      <text:p text:style-name="P10"><text:span text:style-name="T54">( )</text:span><text:span text:style-name="T1"> </text:span>a(s) atividade(s) que<text:span text:style-name="T28"> </text:span>ensejam o<text:span text:style-name="T7"> </text:span>pagamento da<text:span text:style-name="T28"> </text:span>gratificação não<text:span text:style-name="T28"> </text:span>foram realizadas durante meu horário de<text:span text:style-name="T28"> </text:span>trabalho.</text:p>
      <text:p text:style-name="P12"><text:span text:style-name="T50">( )</text:span> como participante do Programa de Gestão e Desempenho - PGD, comprometo-me, nos termos do art. 76-A da Lei n° 8.112/1990, e do Decreto n° 11.069/2022, a realizar as entregas pactuadas no meu Plano de Trabalho do PGD.</text:p>
      <text:p text:style-name="P6"><text:span text:style-name="T50">( )</text:span> opto pela realização da(s) atividade(s) supracitadas, ficando dispensado de compensar a carga horária de trabalho, bem como do recebimento da Gratificação de<text:span text:style-name="T1"> </text:span>Encargo por<text:span text:style-name="T28"> </text:span>Curso ou Concurso -<text:span text:style-name="T28"> </text:span>GECC, nos termos do inciso IV do art. 3º do Decreto <text:span text:style-name="T48">nº</text:span> 11.069/2022.</text:p>
      <text:p text:style-name="P11"/>
      <text:p text:style-name="P16">Local, _____ de ________________ de _______.</text:p>
      <text:p text:style-name="P16"/>
      <text:p text:style-name="P16"/>
      <text:p text:style-name="P16"/>
      <text:p text:style-name="P16">Identificação e assinatura do Servidor</text:p>
      <text:p text:style-name="P17"/>
      <text:p text:style-name="P14"><text:span text:style-name="T71">De </text:span><text:span text:style-name="T70">acordo:</text:span></text:p>
      <text:p text:style-name="P17"/>
      <text:p text:style-name="P16"/>
      <text:p text:style-name="P13"><text:span text:style-name="T70">Identificação e assinatura d</text:span><text:span text:style-name="T71">o responsável pela atividade e/ou Chef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.012cm" fo:margin-right="0.035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 style:default-outline-level="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style:font-name-asian="Arial2" style:font-family-asian="Arial" style:font-family-generic-asian="system" style:font-pitch-asian="variable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SINATURA_20_SETORIAL">
      <style:text-properties style:font-name="Arial" officeooo:paragraph-rsid="0021edba" style:font-name-complex="Arial2"/>
    </style:style>
    <style:style style:name="MP2" style:family="paragraph" style:parent-style-name="ENDEREÇO">
      <style:text-properties style:font-name="Arial" officeooo:paragraph-rsid="0021edba" style:font-name-complex="Arial2"/>
    </style:style>
    <style:style style:name="MP3" style:family="paragraph" style:parent-style-name="ENDEREÇO">
      <style:paragraph-properties style:line-height-at-least="0.353cm"/>
      <style:text-properties fo:color="#000000" loext:opacity="100%" style:font-name="Arial" officeooo:paragraph-rsid="0021edba" style:font-name-complex="Arial2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7cm" fo:margin-bottom="0.494cm" fo:margin-left="1.249cm" fo:margin-right="1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ERVIÇO PÚBLICO FEDERAL</text:p>
        <text:p text:style-name="MP1">UNIVERSIDADE FEDERAL DA FRONTEIRA SUL</text:p>
        <text:p text:style-name="MP1">PRÓ-REITORIA DE GESTÃO DE PESSOAS</text:p>
        <text:p text:style-name="MP2">Rodovia SC 484 – KM 02, Fronteira Sul, Chapecó-SC, CEP 89815-899, 49 2049-3100</text:p>
        <text:p text:style-name="MP3">progesp@uffs.edu.br, www.uffs.edu.br</text:p>
      </style:header>
    </style:master-page>
    <style:master-page style:name="Converted1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4T08:24:53.778000000</meta:creation-date>
    <dc:date>2025-03-18T11:31:42.126000000</dc:date>
    <meta:editing-duration>PT31M53S</meta:editing-duration>
    <meta:editing-cycles>10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1" meta:word-count="370" meta:character-count="2463" meta:non-whitespace-character-count="2112"/>
  </office:meta>
</office:document-meta>
</file>