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554cm"/>
    </style:style>
    <style:style style:name="co15" style:family="table-column">
      <style:table-column-properties fo:break-before="auto" style:column-width="2.861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3.475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3.475cm" fo:break-before="auto" style:use-optimal-row-height="true"/>
    </style:style>
    <style:style style:name="ro15" style:family="table-row">
      <style:table-row-properties style:row-height="5.159cm" fo:break-before="auto" style:use-optimal-row-height="true"/>
    </style:style>
    <style:style style:name="ro16" style:family="table-row">
      <style:table-row-properties style:row-height="2.21cm" fo:break-before="auto" style:use-optimal-row-height="true"/>
    </style:style>
    <style:style style:name="ro17" style:family="table-row">
      <style:table-row-properties style:row-height="1.789cm" fo:break-before="auto" style:use-optimal-row-height="true"/>
    </style:style>
    <style:style style:name="ro18" style:family="table-row">
      <style:table-row-properties style:row-height="3.895cm" fo:break-before="auto" style:use-optimal-row-height="true"/>
    </style:style>
    <style:style style:name="ro19" style:family="table-row">
      <style:table-row-properties style:row-height="1.369cm" fo:break-before="auto" style:use-optimal-row-height="true"/>
    </style:style>
    <style:style style:name="ro20" style:family="table-row">
      <style:table-row-properties style:row-height="1.789cm" fo:break-before="auto" style:use-optimal-row-height="true"/>
    </style:style>
    <style:style style:name="ro21" style:family="table-row">
      <style:table-row-properties style:row-height="4.771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4.316cm" fo:break-before="auto" style:use-optimal-row-height="true"/>
    </style:style>
    <style:style style:name="ro24" style:family="table-row">
      <style:table-row-properties style:row-height="6.001cm" fo:break-before="auto" style:use-optimal-row-height="true"/>
    </style:style>
    <style:style style:name="ro25" style:family="table-row">
      <style:table-row-properties style:row-height="5.581cm" fo:break-before="auto" style:use-optimal-row-height="tru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2.632cm" fo:break-before="auto" style:use-optimal-row-height="true"/>
    </style:style>
    <style:style style:name="ro28" style:family="table-row">
      <style:table-row-properties style:row-height="2.21cm" fo:break-before="auto" style:use-optimal-row-height="true"/>
    </style:style>
    <style:style style:name="ro29" style:family="table-row">
      <style:table-row-properties style:row-height="0.517cm" fo:break-before="auto" style:use-optimal-row-height="true"/>
    </style:style>
    <style:style style:name="ro30" style:family="table-row">
      <style:table-row-properties style:row-height="0.894cm" fo:break-before="auto" style:use-optimal-row-height="true"/>
    </style:style>
    <style:style style:name="ro31" style:family="table-row">
      <style:table-row-properties style:row-height="0.908cm" fo:break-before="auto" style:use-optimal-row-height="false"/>
    </style:style>
    <style:style style:name="ro32" style:family="table-row">
      <style:table-row-properties style:row-height="0.517cm" fo:break-before="auto" style:use-optimal-row-height="true"/>
    </style:style>
    <style:style style:name="ro33" style:family="table-row">
      <style:table-row-properties style:row-height="1.6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2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8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3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4">
      <style:table-cell-properties fo:background-color="#ffff00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47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Microsoft YaHei" style:font-size-asian="11pt" style:font-name-complex="Mangal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6" style:family="table-cell" style:parent-style-name="Default">
      <style:text-properties style:font-name="Times New Roman" fo:font-size="11pt" style:font-size-asian="11pt" style:font-size-complex="11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ext-properties style:font-name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8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6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7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70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Microsoft YaHei" style:font-size-asian="11pt" style:font-name-complex="Mangal" style:font-size-complex="11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8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8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8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0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04">
      <style:table-cell-properties fo:background-color="#ffff00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ff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Julho 2024" table:style-name="ta1" table:protected="true" table:protection-key="oT1LrQCxxyD8Gv30KlG5ZSUbUiQ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161"/>
        <table:table-column table:style-name="co8" table:number-columns-repeated="2" table:default-cell-style-name="ce161"/>
        <table:table-column table:style-name="co9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14" table:default-cell-style-name="ce161"/>
        <table:table-column table:style-name="co15" table:visibility="collapse" table:default-cell-style-name="ce160"/>
        <table:table-column table:style-name="co16" table:visibility="collapse" table:default-cell-style-name="ce160"/>
        <table:table-column table:style-name="co17" table:visibility="collapse" table:default-cell-style-name="ce161"/>
        <table:table-column table:style-name="co18" table:default-cell-style-name="ce160"/>
        <table:table-column table:style-name="co19" table:number-columns-repeated="45" table:default-cell-style-name="ce160"/>
        <table:table-column table:style-name="co19" table:number-columns-repeated="959" table:default-cell-style-name="ce156"/>
        <table:table-column table:style-name="co20" table:default-cell-style-name="ce156"/>
        <table:table-row table:style-name="ro1">
          <table:table-cell table:style-name="ce142" table:number-columns-spanned="3" table:number-rows-spanned="1"/>
          <table:covered-table-cell table:number-columns-repeated="2"/>
          <table:table-cell table:style-name="ce166" table:number-columns-spanned="12" table:number-rows-spanned="1"/>
          <table:covered-table-cell table:number-columns-repeated="11"/>
          <table:table-cell table:style-name="ce195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43" office:value-type="string" calcext:value-type="string" table:number-columns-spanned="3" table:number-rows-spanned="1">
            <text:p>Mês/Ano: Julho/2024</text:p>
          </table:table-cell>
          <table:covered-table-cell table:number-columns-repeated="2" table:style-name="ce162"/>
          <table:table-cell table:style-name="ce167" table:number-columns-spanned="12" table:number-rows-spanned="1"/>
          <table:covered-table-cell table:number-columns-repeated="11" table:style-name="ce162"/>
          <table:table-cell table:number-columns-repeated="2" table:style-name="ce196" office:value-type="string" calcext:value-type="string">
            <text:p>ESTA COLUNA NÃO IRIA PARA O RELATÓRIO PUBLICADO NO SITE</text:p>
          </table:table-cell>
          <table:table-cell table:style-name="ce204" office:value-type="string" calcext:value-type="string">
            <text:p>ESTA COLUNA NÃO IRIA PARA O RELATÓRIO PUBLICADO NO SITE</text:p>
          </table:table-cell>
          <table:table-cell table:style-name="ce210" table:number-columns-repeated="46"/>
          <table:table-cell table:style-name="ce213" table:number-columns-repeated="960"/>
        </table:table-row>
        <table:table-row table:style-name="ro3">
          <table:table-cell table:style-name="ce145" office:value-type="string" calcext:value-type="string">
            <text:p>Nome do Servidor</text:p>
          </table:table-cell>
          <table:table-cell table:style-name="ce145" office:value-type="string" calcext:value-type="string">
            <text:p>Carreira</text:p>
          </table:table-cell>
          <table:table-cell table:style-name="ce145" office:value-type="string" calcext:value-type="string">
            <text:p>Objeto da Ação de Desenvolvimento</text:p>
          </table:table-cell>
          <table:table-cell table:style-name="ce145" office:value-type="string" calcext:value-type="string">
            <text:p>Portaria de Concessão**</text:p>
          </table:table-cell>
          <table:table-cell table:style-name="ce145" office:value-type="string" calcext:value-type="string">
            <text:p>Razão Social e CNPJ do Fornecedor</text:p>
          </table:table-cell>
          <table:table-cell table:style-name="ce145" office:value-type="string" calcext:value-type="string">
            <text:p>Necessidade de Desenvolvimento do PDP</text:p>
          </table:table-cell>
          <table:table-cell table:style-name="ce145" office:value-type="string" calcext:value-type="string">
            <text:p>Início do Afastamento</text:p>
          </table:table-cell>
          <table:table-cell table:style-name="ce145" office:value-type="string" calcext:value-type="string">
            <text:p>Término do Afastamento</text:p>
          </table:table-cell>
          <table:table-cell table:style-name="ce145" office:value-type="string" calcext:value-type="string">
            <text:p>Dias de Afastamento no Mês</text:p>
          </table:table-cell>
          <table:table-cell table:style-name="ce145" office:value-type="string" calcext:value-type="string">
            <text:p>Despesa com a Manutenção da Remuneração Mensal do Servidor - Afastamento</text:p>
          </table:table-cell>
          <table:table-cell table:style-name="ce145" office:value-type="string" calcext:value-type="string">
            <text:p>Despesa com Diárias e Passagens</text:p>
          </table:table-cell>
          <table:table-cell table:style-name="ce145" office:value-type="string" calcext:value-type="string">
            <text:p>Despesa com Mensalidade</text:p>
          </table:table-cell>
          <table:table-cell table:style-name="ce145" office:value-type="string" calcext:value-type="string">
            <text:p>Despesa com Inscrição</text:p>
          </table:table-cell>
          <table:table-cell table:style-name="ce145" office:value-type="string" calcext:value-type="string">
            <text:p>Despesa com Contratação, Prorrogação ou Substituição Contratual</text:p>
          </table:table-cell>
          <table:table-cell table:style-name="ce145" office:value-type="string" calcext:value-type="string">
            <text:p>Despesa Mensal Total com a Ação</text:p>
          </table:table-cell>
          <table:table-cell table:style-name="ce197" office:value-type="string" calcext:value-type="string">
            <text:p>Remuneração integral referência do servidor no mês (serve para dar o valor na COLUNA G)</text:p>
          </table:table-cell>
          <table:table-cell table:style-name="ce196" office:value-type="string" calcext:value-type="string">
            <text:p>Nome do substituto (Objeto: <text:span text:style-name="T17">Afastamento para Capacitação no País e estudo no exterior. Para </text:span>docentes)</text:p>
          </table:table-cell>
          <table:table-cell table:style-name="ce204" office:value-type="string" calcext:value-type="string">
            <text:p>remuneração do substituto no mês</text:p>
          </table:table-cell>
          <table:table-cell table:style-name="ce211" table:number-columns-repeated="46"/>
          <table:table-cell table:style-name="ce146" table:number-columns-repeated="960"/>
        </table:table-row>
        <table:table-row table:style-name="ro4">
          <table:table-cell table:style-name="ce146" office:value-type="string" calcext:value-type="string">
            <text:p>Adriana Maria Andreis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- Estudo no Exterior</text:p>
          </table:table-cell>
          <table:table-cell table:style-name="ce146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146" office:value-type="string" calcext:value-type="string">
            <text:p>Universidade de Lisboa – Centro de Estudos Geográficos</text:p>
          </table:table-cell>
          <table:table-cell table:style-name="ce170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183" office:value-type="date" office:date-value="2023-12-01" calcext:value-type="date">
            <text:p>01/12/2023</text:p>
          </table:table-cell>
          <table:table-cell table:style-name="ce183" office:value-type="date" office:date-value="2024-11-30" calcext:value-type="date">
            <text:p>30/11/2024</text:p>
          </table:table-cell>
          <table:table-cell table:style-name="ce191" office:value-type="float" office:value="31" calcext:value-type="float">
            <text:p>31</text:p>
          </table:table-cell>
          <table:table-cell table:style-name="ce193" table:formula="of:=IF([.I4]=31;[.P4]/30*30;[.P4]/30*[.I4])" office:value-type="currency" office:currency="BRL" office:value="18085.19" calcext:value-type="currency">
            <text:p>R$ 18.085,1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]" office:value-type="currency" office:currency="BRL" office:value="6356.02" calcext:value-type="currency">
            <text:p>R$ 6.356,02</text:p>
          </table:table-cell>
          <table:table-cell table:style-name="ce193" table:formula="of:=SUM([.J4:.N4])" office:value-type="currency" office:currency="BRL" office:value="24441.21" calcext:value-type="currency">
            <text:p>R$ 24.441,21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CRISLAINE MOTTER</text:p>
          </table:table-cell>
          <table:table-cell table:style-name="ce199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5">
          <table:table-cell table:style-name="ce148" office:value-type="string" calcext:value-type="string">
            <text:p>Gisele Louro Peres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- Estudo no Exterior</text:p>
          </table:table-cell>
          <table:table-cell table:style-name="ce149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149" office:value-type="string" calcext:value-type="string">
            <text:p>Universidade de Aveiro – Portugal</text:p>
          </table:table-cell>
          <table:table-cell table:style-name="ce175" office:value-type="string" calcext:value-type="string">
            <text:p>157 - Aprimorar os conhecimentos em Química de Macromoléculas e suas subáreas.</text:p>
          </table:table-cell>
          <table:table-cell table:style-name="ce184" office:value-type="date" office:date-value="2024-02-04" calcext:value-type="date">
            <text:p>04/02/2024</text:p>
          </table:table-cell>
          <table:table-cell table:style-name="ce184" office:value-type="date" office:date-value="2025-01-31" calcext:value-type="date">
            <text:p>31/01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5]=31;[.P5]/30*30;[.P5]/30*[.I5])" office:value-type="currency" office:currency="BRL" office:value="14468.14" calcext:value-type="currency">
            <text:p>R$ 14.468,1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]" office:value-type="currency" office:currency="BRL" office:value="6356.02" calcext:value-type="currency">
            <text:p>R$ 6.356,02</text:p>
          </table:table-cell>
          <table:table-cell table:style-name="ce193" table:formula="of:=SUM([.J5:.N5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MARCELA MARTA LAZARETTI TORMENA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8" office:value-type="string" calcext:value-type="string">
            <text:p>Leidiani Da Silva Reis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- Estudo no Exterior</text:p>
          </table:table-cell>
          <table:table-cell table:style-name="ce149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149" office:value-type="string" calcext:value-type="string">
            <text:p>Universidad de Vigo – Espanha</text:p>
          </table:table-cell>
          <table:table-cell table:style-name="ce175" office:value-type="string" calcext:value-type="string">
            <text:p>34 - Adquirir e ampliar os conhecimentos e habilidades que envolvem a capacidade de se comunicar em Libras.</text:p>
          </table:table-cell>
          <table:table-cell table:style-name="ce184" office:value-type="date" office:date-value="2024-03-01" calcext:value-type="date">
            <text:p>01/03/2024</text:p>
          </table:table-cell>
          <table:table-cell table:style-name="ce184" office:value-type="date" office:date-value="2025-02-28" calcext:value-type="date">
            <text:p>28/02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]=31;[.P6]/30*30;[.P6]/30*[.I6])" office:value-type="currency" office:currency="BRL" office:value="10481.64" calcext:value-type="currency">
            <text:p>R$ 10.481,6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]" office:value-type="currency" office:currency="BRL" office:value="6356.02" calcext:value-type="currency">
            <text:p>R$ 6.356,02</text:p>
          </table:table-cell>
          <table:table-cell table:style-name="ce193" table:formula="of:=SUM([.J6:.N6])" office:value-type="currency" office:currency="BRL" office:value="16837.66" calcext:value-type="currency">
            <text:p>R$ 16.837,66</text:p>
          </table:table-cell>
          <table:table-cell table:style-name="ce198" office:value-type="currency" office:currency="BRL" office:value="10481.64" calcext:value-type="currency">
            <text:p>R$ 10.481,64</text:p>
          </table:table-cell>
          <table:table-cell table:style-name="ce202" office:value-type="string" calcext:value-type="string">
            <text:p>LUIZA LIPSKI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Martinho Machado Junior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- Estudo no Exterior</text:p>
          </table:table-cell>
          <table:table-cell table:style-name="ce149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149" office:value-type="string" calcext:value-type="string">
            <text:p>Universidade de Aveiro – Portugal</text:p>
          </table:table-cell>
          <table:table-cell table:style-name="ce175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184" office:value-type="date" office:date-value="2024-02-04" calcext:value-type="date">
            <text:p>04/02/2024</text:p>
          </table:table-cell>
          <table:table-cell table:style-name="ce184" office:value-type="date" office:date-value="2025-01-31" calcext:value-type="date">
            <text:p>31/01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]=31;[.P7]/30*30;[.P7]/30*[.I7])" office:value-type="currency" office:currency="BRL" office:value="18085.19" calcext:value-type="currency">
            <text:p>R$ 18.085,1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]" office:value-type="currency" office:currency="BRL" office:value="4692.37" calcext:value-type="currency">
            <text:p>R$ 4.692,37</text:p>
          </table:table-cell>
          <table:table-cell table:style-name="ce193" table:formula="of:=SUM([.J7:.N7])" office:value-type="currency" office:currency="BRL" office:value="22777.56" calcext:value-type="currency">
            <text:p>R$ 22.777,56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DANIEL PENTEADO DOS SANTOS</text:p>
          </table:table-cell>
          <table:table-cell table:style-name="ce19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Miguel Mundstock Xavier de Carvalho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- Estudo no Exterior</text:p>
          </table:table-cell>
          <table:table-cell table:style-name="ce149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149" office:value-type="string" calcext:value-type="string">
            <text:p>Centro Rachel Carson</text:p>
            <text:p>Universidade Luís Maximiliano de Munique</text:p>
          </table:table-cell>
          <table:table-cell table:style-name="ce175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184" office:value-type="date" office:date-value="2023-08-01" calcext:value-type="date">
            <text:p>01/08/2023</text:p>
          </table:table-cell>
          <table:table-cell table:style-name="ce184" office:value-type="date" office:date-value="2024-07-31" calcext:value-type="date">
            <text:p>31/07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8]=31;[.P8]/30*30;[.P8]/30*[.I8])" office:value-type="currency" office:currency="BRL" office:value="19560.93" calcext:value-type="currency">
            <text:p>R$ 19.560,9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8]" office:value-type="currency" office:currency="BRL" office:value="4692.37" calcext:value-type="currency">
            <text:p>R$ 4.692,37</text:p>
          </table:table-cell>
          <table:table-cell table:style-name="ce193" table:formula="of:=SUM([.J8:.N8])" office:value-type="currency" office:currency="BRL" office:value="24253.3" calcext:value-type="currency">
            <text:p>R$ 24.253,30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OLIVIA DA ROCHA ROBBA</text:p>
          </table:table-cell>
          <table:table-cell table:style-name="ce19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148" office:value-type="string" calcext:value-type="string">
            <text:p>Rubens Fey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- Estudo no Exterior</text:p>
          </table:table-cell>
          <table:table-cell table:style-name="ce149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149" office:value-type="string" calcext:value-type="string">
            <text:p>Universidade de Kassel - Faculdade 11 de Ciências Agrícolas Orgânicas – Alemanha</text:p>
          </table:table-cell>
          <table:table-cell table:style-name="ce175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184" office:value-type="date" office:date-value="2023-11-01" calcext:value-type="date">
            <text:p>01/11/2023</text:p>
          </table:table-cell>
          <table:table-cell table:style-name="ce184" office:value-type="date" office:date-value="2024-10-31" calcext:value-type="date">
            <text:p>31/10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9]=31;[.P9]/30*30;[.P9]/30*[.I9])" office:value-type="currency" office:currency="BRL" office:value="18085.19" calcext:value-type="currency">
            <text:p>R$ 18.085,1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]" office:value-type="currency" office:currency="BRL" office:value="4692.37" calcext:value-type="currency">
            <text:p>R$ 4.692,37</text:p>
          </table:table-cell>
          <table:table-cell table:style-name="ce193" table:formula="of:=SUM([.J9:.N9])" office:value-type="currency" office:currency="BRL" office:value="22777.56" calcext:value-type="currency">
            <text:p>R$ 22.777,56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LEONARDO PEREIRA XAVIER</text:p>
          </table:table-cell>
          <table:table-cell table:style-name="ce19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Vania Zanella Pinto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- Estudo no Exterior</text:p>
          </table:table-cell>
          <table:table-cell table:style-name="ce149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149" office:value-type="string" calcext:value-type="string">
            <text:p>University of Guelph – Canadá</text:p>
          </table:table-cell>
          <table:table-cell table:style-name="ce175" office:value-type="string" calcext:value-type="string">
            <text:p>27 - Aprimorar os conhecimentos em Ciência e Tecnologia dos Alimentos e suas subáreas.</text:p>
          </table:table-cell>
          <table:table-cell table:style-name="ce184" office:value-type="date" office:date-value="2024-03-20" calcext:value-type="date">
            <text:p>20/03/2024</text:p>
          </table:table-cell>
          <table:table-cell table:style-name="ce184" office:value-type="date" office:date-value="2025-03-19" calcext:value-type="date">
            <text:p>19/03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10]=31;[.P10]/30*30;[.P10]/30*[.I10])" office:value-type="currency" office:currency="BRL" office:value="13911.69" calcext:value-type="currency">
            <text:p>R$ 13.911,6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]" office:value-type="currency" office:currency="BRL" office:value="6356.02" calcext:value-type="currency">
            <text:p>R$ 6.356,02</text:p>
          </table:table-cell>
          <table:table-cell table:style-name="ce193" table:formula="of:=SUM([.J10:.N10])" office:value-type="currency" office:currency="BRL" office:value="20267.71" calcext:value-type="currency">
            <text:p>R$ 20.267,71</text:p>
          </table:table-cell>
          <table:table-cell table:style-name="ce198" office:value-type="currency" office:currency="BRL" office:value="13911.69" calcext:value-type="currency">
            <text:p>R$ 13.911,69</text:p>
          </table:table-cell>
          <table:table-cell table:style-name="ce202" office:value-type="string" calcext:value-type="string">
            <text:p>FERNANDA SILVA FARINAZZO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9" office:value-type="string" calcext:value-type="string">
            <text:p>Alexandre Monkolski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8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52" office:value-type="string" calcext:value-type="string">
            <text:p><text:span text:style-name="T12">Universidade Federal do Paraná – UFPR </text:span></text:p>
            <text:p><text:span text:style-name="T12">CNPJ 75.095.679/0001-49</text:span></text:p>
            <text:p><text:span text:style-name="T12">Universidade Estadual do Oeste do Paraná – UNIOESTE</text:span></text:p>
            <text:p><text:span text:style-name="T12">CNPJ: 78.680.337/0001-84</text:span></text:p>
          </table:table-cell>
          <table:table-cell table:style-name="ce176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184" office:value-type="date" office:date-value="2023-04-10" calcext:value-type="date">
            <text:p>10/04/2023</text:p>
          </table:table-cell>
          <table:table-cell table:style-name="ce184" office:value-type="date" office:date-value="2025-10-09" calcext:value-type="date">
            <text:p>09/10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]" office:value-type="currency" office:currency="BRL" office:value="6356.02" calcext:value-type="currency">
            <text:p>R$ 6.356,02</text:p>
          </table:table-cell>
          <table:table-cell table:style-name="ce193" table:formula="of:=SUM([.J11:.N11])" office:value-type="currency" office:currency="BRL" office:value="16450.08" calcext:value-type="currency">
            <text:p>R$ 16.450,08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153" office:value-type="string" calcext:value-type="string">
            <text:p>CRISTIANO MARCONDES PEREIRA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149" office:value-type="string" calcext:value-type="string">
            <text:p>Anderson Luiz de Oliveira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8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52" office:value-type="string" calcext:value-type="string">
            <text:p>Universidade Estadual do Centro Oeste – Unicentro CNPJ: 77.902.914/0001-72</text:p>
          </table:table-cell>
          <table:table-cell table:style-name="ce176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185" office:value-type="date" office:date-value="2023-08-31" calcext:value-type="date">
            <text:p>31/08/2023</text:p>
          </table:table-cell>
          <table:table-cell table:style-name="ce185" office:value-type="date" office:date-value="2026-02-13" calcext:value-type="date">
            <text:p>13/02/2026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]" office:value-type="currency" office:currency="BRL" office:value="6356.02" calcext:value-type="currency">
            <text:p>R$ 6.356,02</text:p>
          </table:table-cell>
          <table:table-cell table:style-name="ce193" table:formula="of:=SUM([.J12:.N12])" office:value-type="currency" office:currency="BRL" office:value="16450.08" calcext:value-type="currency">
            <text:p>R$ 16.450,08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202" office:value-type="string" calcext:value-type="string">
            <text:p>ANDERSON SARTORELLI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9" office:value-type="string" calcext:value-type="string">
            <text:p>Andressa Sebben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8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52" office:value-type="string" calcext:value-type="string">
            <text:p>Universidade Federal do Paraná – UFPR </text:p>
            <text:p>CNPJ 75.095.679/0001-49</text:p>
          </table:table-cell>
          <table:table-cell table:style-name="ce176" office:value-type="string" calcext:value-type="string">
            <text:p>44 Desenvolver pesquisas sob diversas óticas.</text:p>
          </table:table-cell>
          <table:table-cell table:style-name="ce184" office:value-type="date" office:date-value="2023-08-23" calcext:value-type="date">
            <text:p>23/08/2023</text:p>
          </table:table-cell>
          <table:table-cell table:style-name="ce185" office:value-type="date" office:date-value="2026-02-22" calcext:value-type="date">
            <text:p>22/02/2026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13]=31;[.P13]/30*30;[.P13]/30*[.I13])" office:value-type="currency" office:currency="BRL" office:value="10094.06" calcext:value-type="currency">
            <text:p>R$ 10.094,0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]" office:value-type="currency" office:currency="BRL" office:value="2681.35" calcext:value-type="currency">
            <text:p>R$ 2.681,35</text:p>
          </table:table-cell>
          <table:table-cell table:style-name="ce193" table:formula="of:=SUM([.J13:.N13])" office:value-type="currency" office:currency="BRL" office:value="12775.41" calcext:value-type="currency">
            <text:p>R$ 12.775,41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202" office:value-type="string" calcext:value-type="string">
            <text:p>VALDEMAR LORENZON JUNIOR</text:p>
          </table:table-cell>
          <table:table-cell table:style-name="ce198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9" office:value-type="string" calcext:value-type="string">
            <text:p>Benhur de Godoi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8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152" office:value-type="string" calcext:value-type="string">
            <text:p>Universidade Federal de Santa Maria – UFSM CNPJ: <text:s/>83.899.526-0001/82</text:p>
          </table:table-cell>
          <table:table-cell table:style-name="ce176" office:value-type="string" calcext:value-type="string">
            <text:p>109 Aprimorar os conhecimentos em BIOQUÍMICA e suas sub áreas.</text:p>
          </table:table-cell>
          <table:table-cell table:style-name="ce184" office:value-type="date" office:date-value="2023-09-06" calcext:value-type="date">
            <text:p>06/09/2023</text:p>
          </table:table-cell>
          <table:table-cell table:style-name="ce185" office:value-type="date" office:date-value="2024-08-13" calcext:value-type="date">
            <text:p>13/08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14]=31;[.P14]/30*30;[.P14]/30*[.I14])" office:value-type="currency" office:currency="BRL" office:value="18808.6" calcext:value-type="currency">
            <text:p>R$ 18.808,6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4]" office:value-type="currency" office:currency="BRL" office:value="6356.02" calcext:value-type="currency">
            <text:p>R$ 6.356,02</text:p>
          </table:table-cell>
          <table:table-cell table:style-name="ce193" table:formula="of:=SUM([.J14:.N14])" office:value-type="currency" office:currency="BRL" office:value="25164.62" calcext:value-type="currency">
            <text:p>R$ 25.164,62</text:p>
          </table:table-cell>
          <table:table-cell table:style-name="ce198" office:value-type="currency" office:currency="BRL" office:value="18808.6" calcext:value-type="currency">
            <text:p>R$ 18.808,60</text:p>
          </table:table-cell>
          <table:table-cell table:style-name="ce202" office:value-type="string" calcext:value-type="string">
            <text:p>JORDANA CAROLINE NAGEL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6" office:value-type="string" calcext:value-type="string">
            <text:p>Carlos Eduardo Ruschel Anes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170" office:value-type="string" calcext:value-type="string">
            <text:p>Universidade Regional do Noroeste do Estado do Rio Grande do Sul – UNIJUÍ – CNPJ: 90.738.014/0001-08</text:p>
          </table:table-cell>
          <table:table-cell table:style-name="ce170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183" office:value-type="date" office:date-value="2024-02-01" calcext:value-type="date">
            <text:p>01/02/2024</text:p>
          </table:table-cell>
          <table:table-cell table:style-name="ce183" office:value-type="date" office:date-value="2024-12-31" calcext:value-type="date">
            <text:p>31/12/2024</text:p>
          </table:table-cell>
          <table:table-cell table:style-name="ce191" office:value-type="float" office:value="31" calcext:value-type="float">
            <text:p>31</text:p>
          </table:table-cell>
          <table:table-cell table:style-name="ce193" table:formula="of:=IF([.I15]=31;[.P15]/30*30;[.P15]/30*[.I15])" office:value-type="currency" office:currency="BRL" office:value="18085.19" calcext:value-type="currency">
            <text:p>R$ 18.085,1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5]" office:value-type="currency" office:currency="BRL" office:value="4692.37" calcext:value-type="currency">
            <text:p>R$ 4.692,37</text:p>
          </table:table-cell>
          <table:table-cell table:style-name="ce193" table:formula="of:=SUM([.J15:.N15])" office:value-type="currency" office:currency="BRL" office:value="22777.56" calcext:value-type="currency">
            <text:p>R$ 22.777,56</text:p>
          </table:table-cell>
          <table:table-cell table:style-name="ce199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ENEDINA MARIA TEIXEIRA DA SILVA</text:p>
          </table:table-cell>
          <table:table-cell table:style-name="ce199" office:value-type="currency" office:currency="BRL" office:value="4692.37" calcext:value-type="currency">
            <text:p>R$ 4.692,37</text:p>
          </table:table-cell>
          <table:table-cell table:style-name="ce146" table:number-columns-repeated="1006"/>
        </table:table-row>
        <table:table-row table:style-name="ro4">
          <table:table-cell table:style-name="ce146" office:value-type="string" calcext:value-type="string">
            <text:p>Claudia Giongo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287" xlink:type="simple">PORTARIA DE PESSOAL Nº 287/GR/UFFS/2024</text:a></text:p>
          </table:table-cell>
          <table:table-cell table:style-name="ce146" office:value-type="string" calcext:value-type="string">
            <text:p>Universidade Federal de Santa Maria – 95.591.764/0001-05</text:p>
          </table:table-cell>
          <table:table-cell table:style-name="ce170" office:value-type="string" calcext:value-type="string">
            <text:p>47 - Aprimorar os conhecimentos em Ecologia, Biodiversidade e Ciências Ambientais.</text:p>
          </table:table-cell>
          <table:table-cell table:style-name="ce183" office:value-type="date" office:date-value="2024-04-01" calcext:value-type="date">
            <text:p>01/04/2024</text:p>
          </table:table-cell>
          <table:table-cell table:style-name="ce183" office:value-type="date" office:date-value="2024-12-14" calcext:value-type="date">
            <text:p>14/12/2024</text:p>
          </table:table-cell>
          <table:table-cell table:style-name="ce191" office:value-type="float" office:value="31" calcext:value-type="float">
            <text:p>31</text:p>
          </table:table-cell>
          <table:table-cell table:style-name="ce193" table:formula="of:=IF([.I16]=31;[.P16]/30*30;[.P16]/30*[.I16])" office:value-type="currency" office:currency="BRL" office:value="18808.6" calcext:value-type="currency">
            <text:p>R$ 18.808,6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6]" office:value-type="currency" office:currency="BRL" office:value="6356.02" calcext:value-type="currency">
            <text:p>R$ 6.356,02</text:p>
          </table:table-cell>
          <table:table-cell table:style-name="ce193" table:formula="of:=SUM([.J16:.N16])" office:value-type="currency" office:currency="BRL" office:value="25164.62" calcext:value-type="currency">
            <text:p>R$ 25.164,62</text:p>
          </table:table-cell>
          <table:table-cell table:style-name="ce199" office:value-type="currency" office:currency="BRL" office:value="18808.6" calcext:value-type="currency">
            <text:p>R$ 18.808,60</text:p>
          </table:table-cell>
          <table:table-cell table:style-name="ce202" office:value-type="string" calcext:value-type="string">
            <text:p>LETICIA DE MATTOS</text:p>
          </table:table-cell>
          <table:table-cell table:style-name="ce199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7">
          <table:table-cell table:style-name="ce146" office:value-type="string" calcext:value-type="string">
            <text:p>Claunir Pavan 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146" office:value-type="string" calcext:value-type="string">
            <text:p>Universidade Federal do Espírito Santo – CNPJ: 32.479.123/0001-43</text:p>
          </table:table-cell>
          <table:table-cell table:style-name="ce170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183" office:value-type="date" office:date-value="2024-02-01" calcext:value-type="date">
            <text:p>01/02/2024</text:p>
          </table:table-cell>
          <table:table-cell table:style-name="ce183" office:value-type="date" office:date-value="2025-01-31" calcext:value-type="date">
            <text:p>31/01/2025</text:p>
          </table:table-cell>
          <table:table-cell table:style-name="ce191" office:value-type="float" office:value="31" calcext:value-type="float">
            <text:p>31</text:p>
          </table:table-cell>
          <table:table-cell table:style-name="ce193" table:formula="of:=IF([.I17]=31;[.P17]/30*30;[.P17]/30*[.I17])" office:value-type="currency" office:currency="BRL" office:value="19560.93" calcext:value-type="currency">
            <text:p>R$ 19.560,9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7]" office:value-type="currency" office:currency="BRL" office:value="2681.35" calcext:value-type="currency">
            <text:p>R$ 2.681,35</text:p>
          </table:table-cell>
          <table:table-cell table:style-name="ce193" table:formula="of:=SUM([.J17:.N17])" office:value-type="currency" office:currency="BRL" office:value="22242.28" calcext:value-type="currency">
            <text:p>R$ 22.242,28</text:p>
          </table:table-cell>
          <table:table-cell table:style-name="ce199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CAIO VINICIO KOCH DOS SANTOS</text:p>
          </table:table-cell>
          <table:table-cell table:style-name="ce198" office:value-type="currency" office:currency="BRL" office:value="2681.35" calcext:value-type="currency">
            <text:p>R$ 2.681,35</text:p>
          </table:table-cell>
          <table:table-cell table:style-name="ce146" table:number-columns-repeated="1006"/>
        </table:table-row>
        <table:table-row table:style-name="ro7">
          <table:table-cell table:style-name="ce149" office:value-type="string" calcext:value-type="string">
            <text:p>Daniel Francisco de Bem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UFFS/atos-normativos/portaria-de-pessoal/gr/2023-1134" xlink:type="simple">PORTARIA DE PESSOAL Nº 1134/GR/UFFS/2023</text:a></text:p>
          </table:table-cell>
          <table:table-cell table:style-name="ce149" office:value-type="string" calcext:value-type="string">
            <text:p>Universidade Federal do Rio Grande do Sul – UFRGS </text:p>
            <text:p>CNPJ: 92.969.856/0001-98</text:p>
          </table:table-cell>
          <table:table-cell table:style-name="ce175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</text:p>
          </table:table-cell>
          <table:table-cell table:style-name="ce184" office:value-type="date" office:date-value="2023-03-27" calcext:value-type="date">
            <text:p>27/03/2023</text:p>
          </table:table-cell>
          <table:table-cell table:style-name="ce184" office:value-type="date" office:date-value="2024-08-09" calcext:value-type="date">
            <text:p>09/08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18]=31;[.P18]/30*30;[.P18]/30*[.I18])" office:value-type="currency" office:currency="BRL" office:value="18085.19" calcext:value-type="currency">
            <text:p>R$ 18.085,1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8]" office:value-type="currency" office:currency="BRL" office:value="6356.02" calcext:value-type="currency">
            <text:p>R$ 6.356,02</text:p>
          </table:table-cell>
          <table:table-cell table:style-name="ce193" table:formula="of:=SUM([.J18:.N18])" office:value-type="currency" office:currency="BRL" office:value="24441.21" calcext:value-type="currency">
            <text:p>R$ 24.441,21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BRUNA LIMA</text:p>
          </table:table-cell>
          <table:table-cell table:style-name="ce199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9" office:value-type="string" calcext:value-type="string">
            <text:p>Daniela Augustin Silveira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149" office:value-type="string" calcext:value-type="string">
            <text:p>Universidade Estadual Paulista – UNESP</text:p>
            <text:p>CNPJ: 48.031.918/0001-24</text:p>
          </table:table-cell>
          <table:table-cell table:style-name="ce175" office:value-type="string" calcext:value-type="string">
            <text:p>192 - Aprimorar os conhecimentos em Imunologia Aplicada.</text:p>
          </table:table-cell>
          <table:table-cell table:style-name="ce184" office:value-type="date" office:date-value="2022-06-30" calcext:value-type="date">
            <text:p>30/06/2022</text:p>
          </table:table-cell>
          <table:table-cell table:style-name="ce184" office:value-type="date" office:date-value="2024-12-29" calcext:value-type="date">
            <text:p>29/12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19]=31;[.P19]/30*30;[.P19]/30*[.I19])" office:value-type="currency" office:currency="BRL" office:value="5758.04" calcext:value-type="currency">
            <text:p>R$ 5.758,0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9]" office:value-type="currency" office:currency="BRL" office:value="3839.21" calcext:value-type="currency">
            <text:p>R$ 3.839,21</text:p>
          </table:table-cell>
          <table:table-cell table:style-name="ce193" table:formula="of:=SUM([.J19:.N19])" office:value-type="currency" office:currency="BRL" office:value="9597.25" calcext:value-type="currency">
            <text:p>R$ 9.597,25</text:p>
          </table:table-cell>
          <table:table-cell table:style-name="ce198" office:value-type="currency" office:currency="BRL" office:value="5758.04" calcext:value-type="currency">
            <text:p>R$ 5.758,04</text:p>
          </table:table-cell>
          <table:table-cell table:style-name="ce202" office:value-type="string" calcext:value-type="string">
            <text:p>GRAZIELLA ALEBRANT MENDES</text:p>
          </table:table-cell>
          <table:table-cell table:style-name="ce198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9" office:value-type="string" calcext:value-type="string">
            <text:p>Delmir José Valentini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238" xlink:type="simple">PORTARIA DE PESSOAL Nº 238/GR/UFFS/2024</text:a></text:p>
          </table:table-cell>
          <table:table-cell table:style-name="ce149" office:value-type="string" calcext:value-type="string">
            <text:p>Universidade Federal de Santa Catarina <text:s/>- UFSC <text:s/>CNPJ: 83.899.526-0001/82 </text:p>
          </table:table-cell>
          <table:table-cell table:style-name="ce175" office:value-type="string" calcext:value-type="string">
            <text:p>93 – Aprimorar os conhecimentos em História e suas subáreas</text:p>
          </table:table-cell>
          <table:table-cell table:style-name="ce184" office:value-type="date" office:date-value="2024-03-30" calcext:value-type="date">
            <text:p>30/03/2024</text:p>
          </table:table-cell>
          <table:table-cell table:style-name="ce184" office:value-type="date" office:date-value="2025-03-29" calcext:value-type="date">
            <text:p>29/03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20]=31;[.P20]/30*30;[.P20]/30*[.I20])" office:value-type="currency" office:currency="BRL" office:value="20343.37" calcext:value-type="currency">
            <text:p>R$ 20.343,3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20]" office:value-type="currency" office:currency="BRL" office:value="4692.37" calcext:value-type="currency">
            <text:p>R$ 4.692,37</text:p>
          </table:table-cell>
          <table:table-cell table:style-name="ce193" table:formula="of:=SUM([.J20:.N20])" office:value-type="currency" office:currency="BRL" office:value="25035.74" calcext:value-type="currency">
            <text:p>R$ 25.035,74</text:p>
          </table:table-cell>
          <table:table-cell table:style-name="ce198" office:value-type="currency" office:currency="BRL" office:value="20343.37" calcext:value-type="currency">
            <text:p>R$ 20.343,37</text:p>
          </table:table-cell>
          <table:table-cell table:style-name="ce153" office:value-type="string" calcext:value-type="string">
            <text:p>ELIANE TAFFAREL</text:p>
          </table:table-cell>
          <table:table-cell table:style-name="ce19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9" office:value-type="string" calcext:value-type="string">
            <text:p>Diego dos Santos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149" office:value-type="string" calcext:value-type="string">
            <text:p>Universidade Federal de Santa Catarina <text:s/>- UFSC <text:s/>CNPJ: 83.899.526-0001/82 </text:p>
          </table:table-cell>
          <table:table-cell table:style-name="ce175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184" office:value-type="date" office:date-value="2024-04-01" calcext:value-type="date">
            <text:p>01/04/2024</text:p>
          </table:table-cell>
          <table:table-cell table:style-name="ce184" office:value-type="date" office:date-value="2025-03-31" calcext:value-type="date">
            <text:p>31/03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21]=31;[.P21]/30*30;[.P21]/30*[.I21])" office:value-type="currency" office:currency="BRL" office:value="18085.19" calcext:value-type="currency">
            <text:p>R$ 18.085,1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21]" office:value-type="currency" office:currency="BRL" office:value="4692.37" calcext:value-type="currency">
            <text:p>R$ 4.692,37</text:p>
          </table:table-cell>
          <table:table-cell table:style-name="ce193" table:formula="of:=SUM([.J21:.N21])" office:value-type="currency" office:currency="BRL" office:value="22777.56" calcext:value-type="currency">
            <text:p>R$ 22.777,56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153" office:value-type="string" calcext:value-type="string">
            <text:p>KATYUSSA KAROLYNE GRASSATO PINHEIRO</text:p>
          </table:table-cell>
          <table:table-cell table:style-name="ce19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50" office:value-type="string" calcext:value-type="string">
            <text:p>Ederson Staudt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149" office:value-type="string" calcext:value-type="string">
            <text:p>Universidade Federal do Rio Grande do Sul – UFRGS </text:p>
            <text:p>CNPJ: 92.969.856/0001-98</text:p>
          </table:table-cell>
          <table:table-cell table:style-name="ce175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184" office:value-type="date" office:date-value="2023-08-01" calcext:value-type="date">
            <text:p>01/08/2023</text:p>
          </table:table-cell>
          <table:table-cell table:style-name="ce184" office:value-type="date" office:date-value="2024-07-31" calcext:value-type="date">
            <text:p>31/07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22]=31;[.P22]/30*30;[.P22]/30*[.I22])" office:value-type="currency" office:currency="BRL" office:value="19560.93" calcext:value-type="currency">
            <text:p>R$ 19.560,9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22]" office:value-type="currency" office:currency="BRL" office:value="6356.02" calcext:value-type="currency">
            <text:p>R$ 6.356,02</text:p>
          </table:table-cell>
          <table:table-cell table:style-name="ce193" table:formula="of:=SUM([.J22:.N22])" office:value-type="currency" office:currency="BRL" office:value="25916.95" calcext:value-type="currency">
            <text:p>R$ 25.916,95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FRANCISCO ROBERTO DA SILVA MACHADO JUNIOR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0" office:value-type="string" calcext:value-type="string">
            <text:p>Edio Polacinski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149" office:value-type="string" calcext:value-type="string">
            <text:p>Universidade Federal de Santa Catarina  - UFSC </text:p>
            <text:p>CNPJ: 83.899.526-0001/82</text:p>
          </table:table-cell>
          <table:table-cell table:style-name="ce175" office:value-type="string" calcext:value-type="string">
            <text:p>5 - Ampliar conhecimentos a nível de Lato Sensu e Stricto Sensu</text:p>
          </table:table-cell>
          <table:table-cell table:style-name="ce184" office:value-type="date" office:date-value="2023-08-01" calcext:value-type="date">
            <text:p>01/08/2023</text:p>
          </table:table-cell>
          <table:table-cell table:style-name="ce184" office:value-type="date" office:date-value="2024-07-31" calcext:value-type="date">
            <text:p>31/07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23]=31;[.P23]/30*30;[.P23]/30*[.I23])" office:value-type="currency" office:currency="BRL" office:value="13376.61" calcext:value-type="currency">
            <text:p>R$ 13.376,6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23]" office:value-type="currency" office:currency="BRL" office:value="6356.02" calcext:value-type="currency">
            <text:p>R$ 6.356,02</text:p>
          </table:table-cell>
          <table:table-cell table:style-name="ce193" table:formula="of:=SUM([.J23:.N23])" office:value-type="currency" office:currency="BRL" office:value="19732.63" calcext:value-type="currency">
            <text:p>R$ 19.732,63</text:p>
          </table:table-cell>
          <table:table-cell table:style-name="ce198" office:value-type="currency" office:currency="BRL" office:value="13376.61" calcext:value-type="currency">
            <text:p>R$ 13.376,61</text:p>
          </table:table-cell>
          <table:table-cell table:style-name="ce202" office:value-type="string" calcext:value-type="string">
            <text:p>LUIS ADRIANO RODRIGUES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150" office:value-type="string" calcext:value-type="string">
            <text:p>Fernanda Machado Dill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468" xlink:type="simple">PORTARIA DE PESSOAL Nº 468/GR/UFFS/2024</text:a></text:p>
          </table:table-cell>
          <table:table-cell table:style-name="ce149" office:value-type="string" calcext:value-type="string">
            <text:p>Universidade Federal de Santa Maria – UFSM</text:p>
            <text:p>CNPJ:  83.899.526-0001/82</text:p>
          </table:table-cell>
          <table:table-cell table:style-name="ce175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184" office:value-type="date" office:date-value="2024-05-09" calcext:value-type="date">
            <text:p>09/05/2024</text:p>
          </table:table-cell>
          <table:table-cell table:style-name="ce184" office:value-type="date" office:date-value="2025-01-27" calcext:value-type="date">
            <text:p>27/01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24]=31;[.P24]/30*30;[.P24]/30*[.I24])" office:value-type="currency" office:currency="BRL" office:value="10481.64" calcext:value-type="currency">
            <text:p>R$ 10.481,6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24]" office:value-type="currency" office:currency="BRL" office:value="3924.53" calcext:value-type="currency">
            <text:p>R$ 3.924,53</text:p>
          </table:table-cell>
          <table:table-cell table:style-name="ce193" table:formula="of:=SUM([.J24:.N24])" office:value-type="currency" office:currency="BRL" office:value="14406.17" calcext:value-type="currency">
            <text:p>R$ 14.406,17</text:p>
          </table:table-cell>
          <table:table-cell table:style-name="ce198" office:value-type="currency" office:currency="BRL" office:value="10481.64" calcext:value-type="currency">
            <text:p>R$ 10.481,64</text:p>
          </table:table-cell>
          <table:table-cell table:style-name="ce202" office:value-type="string" calcext:value-type="string">
            <text:p>KELLY PAVAN</text:p>
          </table:table-cell>
          <table:table-cell table:style-name="ce198" office:value-type="currency" office:currency="BRL" office:value="3924.53" calcext:value-type="currency">
            <text:p>R$ 3.924,53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150" office:value-type="string" calcext:value-type="string">
            <text:p>Fernanda Marcon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239" xlink:type="simple">PORTARIA DE PESSOAL Nº 239/GR/UFFS/2024</text:a></text:p>
          </table:table-cell>
          <table:table-cell table:style-name="ce149" office:value-type="string" calcext:value-type="string">
            <text:p>Universidade de São Paulo – USP CNPJ: 63.025.530/0001-04</text:p>
          </table:table-cell>
          <table:table-cell table:style-name="ce175" office:value-type="string" calcext:value-type="string">
            <text:p>131 - Aprimorar os conhecimentos em Ciências Humanas e suas subáreas</text:p>
          </table:table-cell>
          <table:table-cell table:style-name="ce184" office:value-type="date" office:date-value="2024-04-01" calcext:value-type="date">
            <text:p>01/04/2024</text:p>
          </table:table-cell>
          <table:table-cell table:style-name="ce184" office:value-type="date" office:date-value="2024-12-31" calcext:value-type="date">
            <text:p>31/12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25]=31;[.P25]/30*30;[.P25]/30*[.I25])" office:value-type="currency" office:currency="BRL" office:value="13376.61" calcext:value-type="currency">
            <text:p>R$ 13.376,6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25]" office:value-type="currency" office:currency="BRL" office:value="6356.02" calcext:value-type="currency">
            <text:p>R$ 6.356,02</text:p>
          </table:table-cell>
          <table:table-cell table:style-name="ce193" table:formula="of:=SUM([.J25:.N25])" office:value-type="currency" office:currency="BRL" office:value="19732.63" calcext:value-type="currency">
            <text:p>R$ 19.732,63</text:p>
          </table:table-cell>
          <table:table-cell table:style-name="ce198" office:value-type="currency" office:currency="BRL" office:value="13376.61" calcext:value-type="currency">
            <text:p>R$ 13.376,61</text:p>
          </table:table-cell>
          <table:table-cell table:style-name="ce202" office:value-type="string" calcext:value-type="string">
            <text:p>RICARDO CALLEGARI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8" office:value-type="string" calcext:value-type="string">
            <text:p>Guilherme Dal Bianco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149" office:value-type="string" calcext:value-type="string">
            <text:p>Universidade Federal de Minas Gerais - <text:s/>CNPJ: 17.217.985/0001-04</text:p>
          </table:table-cell>
          <table:table-cell table:style-name="ce175" office:value-type="string" calcext:value-type="string">
            <text:p>127 - Aprimorar os conhecimentos em Ciência da Computação e em Engenharia da Computação.</text:p>
          </table:table-cell>
          <table:table-cell table:style-name="ce184" office:value-type="date" office:date-value="2024-02-01" calcext:value-type="date">
            <text:p>01/02/2024</text:p>
          </table:table-cell>
          <table:table-cell table:style-name="ce184" office:value-type="date" office:date-value="2025-01-31" calcext:value-type="date">
            <text:p>31/01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26]=31;[.P26]/30*30;[.P26]/30*[.I26])" office:value-type="currency" office:currency="BRL" office:value="13911.69" calcext:value-type="currency">
            <text:p>R$ 13.911,6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26]" office:value-type="currency" office:currency="BRL" office:value="2681.35" calcext:value-type="currency">
            <text:p>R$ 2.681,35</text:p>
          </table:table-cell>
          <table:table-cell table:style-name="ce193" table:formula="of:=SUM([.J26:.N26])" office:value-type="currency" office:currency="BRL" office:value="16593.04" calcext:value-type="currency">
            <text:p>R$ 16.593,04</text:p>
          </table:table-cell>
          <table:table-cell table:style-name="ce198" office:value-type="currency" office:currency="BRL" office:value="13911.69" calcext:value-type="currency">
            <text:p>R$ 13.911,69</text:p>
          </table:table-cell>
          <table:table-cell table:style-name="ce202" office:value-type="string" calcext:value-type="string">
            <text:p>MARTA RIBEIRO DOS SANTOS RZEZNHIK</text:p>
          </table:table-cell>
          <table:table-cell table:style-name="ce198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148" office:value-type="string" calcext:value-type="string">
            <text:p>Ione Ines Pinsson Slongo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485" xlink:type="simple">PORTARIA DE PESSOAL Nº 485/GR/UFFS/2024</text:a></text:p>
          </table:table-cell>
          <table:table-cell table:style-name="ce149" office:value-type="string" calcext:value-type="string">
            <text:p>Universidade Federal do Paraná – UFPR </text:p>
            <text:p>CNPJ 75.095.679/0001-49</text:p>
          </table:table-cell>
          <table:table-cell table:style-name="ce175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184" office:value-type="date" office:date-value="2024-06-20" calcext:value-type="date">
            <text:p>20/06/2024</text:p>
          </table:table-cell>
          <table:table-cell table:style-name="ce184" office:value-type="date" office:date-value="2025-01-20" calcext:value-type="date">
            <text:p>20/01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27]=31;[.P27]/30*30;[.P27]/30*[.I27])" office:value-type="currency" office:currency="BRL" office:value="19560.93" calcext:value-type="currency">
            <text:p>R$ 19.560,9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27]" office:value-type="currency" office:currency="BRL" office:value="3046.99" calcext:value-type="currency">
            <text:p>R$ 3.046,99</text:p>
          </table:table-cell>
          <table:table-cell table:style-name="ce193" table:formula="of:=SUM([.J27:.N27])" office:value-type="currency" office:currency="BRL" office:value="22607.92" calcext:value-type="currency">
            <text:p>R$ 22.607,92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MARCOS VINICIUS PERINI</text:p>
          </table:table-cell>
          <table:table-cell table:style-name="ce198" office:value-type="currency" office:currency="BRL" office:value="3046.99" calcext:value-type="currency">
            <text:p>R$ 3.046,99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48" office:value-type="string" calcext:value-type="string">
            <text:p>Izabel Aparecida Soares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149" office:value-type="string" calcext:value-type="string">
            <text:p>Universidade Tecnológica Federal do Paraná – UTFPR CNPJ: 75.101.873/0001-90</text:p>
          </table:table-cell>
          <table:table-cell table:style-name="ce175" office:value-type="string" calcext:value-type="string">
            <text:p>22 - Aprimorar os conhecimentos em Biologia e suas subáreas.</text:p>
            <text:p>47 - Aprimorar os conhecimentos em Ecologia, Biodiversidade e Ciências Ambientais. </text:p>
          </table:table-cell>
          <table:table-cell table:style-name="ce184" office:value-type="date" office:date-value="2024-02-01" calcext:value-type="date">
            <text:p>01/02/2024</text:p>
          </table:table-cell>
          <table:table-cell table:style-name="ce184" office:value-type="date" office:date-value="2025-01-31" calcext:value-type="date">
            <text:p>31/01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28]=31;[.P28]/30*30;[.P28]/30*[.I28])" office:value-type="currency" office:currency="BRL" office:value="20343.37" calcext:value-type="currency">
            <text:p>R$ 20.343,3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28]" office:value-type="currency" office:currency="BRL" office:value="6356.02" calcext:value-type="currency">
            <text:p>R$ 6.356,02</text:p>
          </table:table-cell>
          <table:table-cell table:style-name="ce193" table:formula="of:=SUM([.J28:.N28])" office:value-type="currency" office:currency="BRL" office:value="26699.39" calcext:value-type="currency">
            <text:p>R$ 26.699,39</text:p>
          </table:table-cell>
          <table:table-cell table:style-name="ce198" office:value-type="currency" office:currency="BRL" office:value="20343.37" calcext:value-type="currency">
            <text:p>R$ 20.343,37</text:p>
          </table:table-cell>
          <table:table-cell table:style-name="ce202" office:value-type="string" calcext:value-type="string">
            <text:p>DANIELLY CAROLINE INACIO MARTARELLO MARI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Janete Stoffel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149" office:value-type="string" calcext:value-type="string">
            <text:p>Universidade Estadual de Campinas – UNICAMP CNPJ: 46.068.425/0001-33</text:p>
          </table:table-cell>
          <table:table-cell table:style-name="ce175" office:value-type="string" calcext:value-type="string">
            <text:p>48 - Maximizar os conhecimentos relacionados à Economia, Mudanças Climáticas e Políticas Públicas; -130 Aprofundar os conhecimentos em Sustentabilidade e Desenvolvimento Sustentável; </text:p>
            <text:p>143 - Aprimorar os conhecimentos em Economia e suas subáreas.</text:p>
          </table:table-cell>
          <table:table-cell table:style-name="ce184" office:value-type="date" office:date-value="2024-02-01" calcext:value-type="date">
            <text:p>01/02/2024</text:p>
          </table:table-cell>
          <table:table-cell table:style-name="ce184" office:value-type="date" office:date-value="2024-12-31" calcext:value-type="date">
            <text:p>31/12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29]=31;[.P29]/30*30;[.P29]/30*[.I29])" office:value-type="currency" office:currency="BRL" office:value="14468.14" calcext:value-type="currency">
            <text:p>R$ 14.468,1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29]" office:value-type="currency" office:currency="BRL" office:value="6356.02" calcext:value-type="currency">
            <text:p>R$ 6.356,02</text:p>
          </table:table-cell>
          <table:table-cell table:style-name="ce193" table:formula="of:=SUM([.J29:.N29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PIERRE JOSEPH NELCIDE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Jose Oto Konzen</text:p>
          </table:table-cell>
          <table:table-cell table:style-name="ce149" office:value-type="string" calcext:value-type="string">
            <text:p>Magistério Superior</text:p>
          </table:table-cell>
          <table:table-cell table:style-name="ce148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149" office:value-type="string" calcext:value-type="string">
            <text:p>Universidade Estadual do Oeste do Paraná – UNIOESTE</text:p>
            <text:p>CNPJ: 78.680.337/0005-08</text:p>
          </table:table-cell>
          <table:table-cell table:style-name="ce175" office:value-type="string" calcext:value-type="string">
            <text:p>153 Aprimorar os conhecimentos em Direitos Humanos e demais áreas correlatas. </text:p>
          </table:table-cell>
          <table:table-cell table:style-name="ce184" office:value-type="date" office:date-value="2024-03-01" calcext:value-type="date">
            <text:p>01/03/2024</text:p>
          </table:table-cell>
          <table:table-cell table:style-name="ce184" office:value-type="date" office:date-value="2025-01-31" calcext:value-type="date">
            <text:p>31/01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30]=31;[.P30]/30*30;[.P30]/30*[.I30])" office:value-type="currency" office:currency="BRL" office:value="18808.6" calcext:value-type="currency">
            <text:p>R$ 18.808,6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30]" office:value-type="currency" office:currency="BRL" office:value="6356.02" calcext:value-type="currency">
            <text:p>R$ 6.356,02</text:p>
          </table:table-cell>
          <table:table-cell table:style-name="ce193" table:formula="of:=SUM([.J30:.N30])" office:value-type="currency" office:currency="BRL" office:value="25164.62" calcext:value-type="currency">
            <text:p>R$ 25.164,62</text:p>
          </table:table-cell>
          <table:table-cell table:style-name="ce198" office:value-type="currency" office:currency="BRL" office:value="18808.6" calcext:value-type="currency">
            <text:p>R$ 18.808,60</text:p>
          </table:table-cell>
          <table:table-cell table:style-name="ce202" office:value-type="string" calcext:value-type="string">
            <text:p>FERNANDA FATIMA COFFERRI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5">
          <table:table-cell table:style-name="ce149" office:value-type="string" calcext:value-type="string">
            <text:p>Leandro Henrique Manfredi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8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149" office:value-type="string" calcext:value-type="string">
            <text:p>Universidade de São Paulo – USP</text:p>
            <text:p>CNPJ: 63.025.530/0001-04</text:p>
          </table:table-cell>
          <table:table-cell table:style-name="ce175" office:value-type="string" calcext:value-type="string">
            <text:p>4 -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- Ampliar conhecimentos a nível de Lato Sensu e Stricto Sensu.</text:p>
            <text:p>19 -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- Elencar prioridades no planejamento estratégico institucional/setorial, considerando o cenário interno e externo.| Planejamento estratégico de Pesquisa e Pós-Graduação exequível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– Atualização permanente dos conhecimentos relativos à gestão, secretaria, legislação e sistemas de Pesquisa e Pós-Graduação</text:p>
          </table:table-cell>
          <table:table-cell table:style-name="ce184" office:value-type="date" office:date-value="2023-07-31" calcext:value-type="date">
            <text:p>31/07/2023</text:p>
          </table:table-cell>
          <table:table-cell table:style-name="ce184" office:value-type="date" office:date-value="2024-07-30" calcext:value-type="date">
            <text:p>30/07/2024</text:p>
          </table:table-cell>
          <table:table-cell table:style-name="ce192" office:value-type="float" office:value="30" calcext:value-type="float">
            <text:p>30</text:p>
          </table:table-cell>
          <table:table-cell table:style-name="ce193" table:formula="of:=IF([.I31]=31;[.P31]/30*30;[.P31]/30*[.I31])" office:value-type="currency" office:currency="BRL" office:value="13911.69" calcext:value-type="currency">
            <text:p>R$ 13.911,6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31]" office:value-type="currency" office:currency="BRL" office:value="6356.02" calcext:value-type="currency">
            <text:p>R$ 6.356,02</text:p>
          </table:table-cell>
          <table:table-cell table:style-name="ce193" table:formula="of:=SUM([.J31:.N31])" office:value-type="currency" office:currency="BRL" office:value="20267.71" calcext:value-type="currency">
            <text:p>R$ 20.267,71</text:p>
          </table:table-cell>
          <table:table-cell table:style-name="ce198" office:value-type="currency" office:currency="BRL" office:value="13911.69" calcext:value-type="currency">
            <text:p>R$ 13.911,69</text:p>
          </table:table-cell>
          <table:table-cell table:style-name="ce202" office:value-type="string" calcext:value-type="string">
            <text:p>DIESSICA PADILHA DALENOGARE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2"/>
          <table:table-cell table:style-name="ce211" table:number-columns-repeated="45"/>
          <table:table-cell table:style-name="ce214" table:number-columns-repeated="960"/>
        </table:table-row>
        <table:table-row table:style-name="ro7">
          <table:table-cell table:style-name="ce149" office:value-type="string" calcext:value-type="string">
            <text:p>Luís Eduardo Azevedo Modler 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149" office:value-type="string" calcext:value-type="string">
            <text:p>Universidade Federal de Pelotas – UFPel</text:p>
            <text:p>CNPJ: 92.242.080/0001-00</text:p>
          </table:table-cell>
          <table:table-cell table:style-name="ce175" office:value-type="string" calcext:value-type="string">
            <text:p>5 - Aprimorar os conhecimentos em métodos e práticas de Pesquisa e Extensão.</text:p>
            <text:p>188 – Aprimorar os conhecimentos em Arquitetura e Urbanismo e suas subáreas.</text:p>
          </table:table-cell>
          <table:table-cell table:style-name="ce184" office:value-type="date" office:date-value="2024-02-19" calcext:value-type="date">
            <text:p>19/02/2024</text:p>
          </table:table-cell>
          <table:table-cell table:style-name="ce184" office:value-type="date" office:date-value="2024-12-31" calcext:value-type="date">
            <text:p>31/12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32]=31;[.P32]/30*30;[.P32]/30*[.I32])" office:value-type="currency" office:currency="BRL" office:value="14468.14" calcext:value-type="currency">
            <text:p>R$ 14.468,1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32]" office:value-type="currency" office:currency="BRL" office:value="6356.02" calcext:value-type="currency">
            <text:p>R$ 6.356,02</text:p>
          </table:table-cell>
          <table:table-cell table:style-name="ce193" table:formula="of:=SUM([.J32:.N32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153" office:value-type="string" calcext:value-type="string">
            <text:p>MATEUS GUIMARAES TONIN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9" office:value-type="string" calcext:value-type="string">
            <text:p>Marcela Martins Furlan de Léo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149" office:value-type="string" calcext:value-type="string">
            <text:p>Universidade Federal de Santa Maria – UFSC</text:p>
            <text:p>CNPJ:  83.899.526-0001/82</text:p>
          </table:table-cell>
          <table:table-cell table:style-name="ce175" office:value-type="string" calcext:value-type="string">
            <text:p>102 - Aprimoramento e formação continuada na área de pesquisa e docência.</text:p>
            <text:p>117 – Aprimorar os conhecimentos em ENFERMAGEM e suas sub áreas.</text:p>
          </table:table-cell>
          <table:table-cell table:style-name="ce184" office:value-type="date" office:date-value="2023-08-16" calcext:value-type="date">
            <text:p>16/08/2023</text:p>
          </table:table-cell>
          <table:table-cell table:style-name="ce184" office:value-type="date" office:date-value="2024-08-15" calcext:value-type="date">
            <text:p>15/08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33]=31;[.P33]/30*30;[.P33]/30*[.I33])" office:value-type="currency" office:currency="BRL" office:value="18085.19" calcext:value-type="currency">
            <text:p>R$ 18.085,1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33]" office:value-type="currency" office:currency="BRL" office:value="5161.61" calcext:value-type="currency">
            <text:p>R$ 5.161,61</text:p>
          </table:table-cell>
          <table:table-cell table:style-name="ce193" table:formula="of:=SUM([.J33:.N33])" office:value-type="currency" office:currency="BRL" office:value="23246.8" calcext:value-type="currency">
            <text:p>R$ 23.246,80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ANA PAULA RECH</text:p>
          </table:table-cell>
          <table:table-cell table:style-name="ce205" office:value-type="currency" office:currency="BRL" office:value="5161.61" calcext:value-type="currency">
            <text:p>R$ 5.161,6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9" office:value-type="string" calcext:value-type="string">
            <text:p>Marco Aurelio Spohn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149" office:value-type="string" calcext:value-type="string">
            <text:p>Universidade de São Paulo – USP</text:p>
            <text:p>CNPJ: 63.025.530/0001-04</text:p>
          </table:table-cell>
          <table:table-cell table:style-name="ce175" office:value-type="string" calcext:value-type="string">
            <text:p>127 - Aprimorar os conhecimentos em Ciência da Computação e em Engenharia da Computação.</text:p>
          </table:table-cell>
          <table:table-cell table:style-name="ce184" office:value-type="date" office:date-value="2024-03-01" calcext:value-type="date">
            <text:p>01/03/2024</text:p>
          </table:table-cell>
          <table:table-cell table:style-name="ce184" office:value-type="date" office:date-value="2025-02-28" calcext:value-type="date">
            <text:p>28/02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34]=31;[.P34]/30*30;[.P34]/30*[.I34])" office:value-type="currency" office:currency="BRL" office:value="22377.72" calcext:value-type="currency">
            <text:p>R$ 22.377,72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34]" office:value-type="currency" office:currency="BRL" office:value="2681.35" calcext:value-type="currency">
            <text:p>R$ 2.681,35</text:p>
          </table:table-cell>
          <table:table-cell table:style-name="ce193" table:formula="of:=SUM([.J34:.N34])" office:value-type="currency" office:currency="BRL" office:value="25059.07" calcext:value-type="currency">
            <text:p>R$ 25.059,07</text:p>
          </table:table-cell>
          <table:table-cell table:style-name="ce198" office:value-type="currency" office:currency="BRL" office:value="22377.72" calcext:value-type="currency">
            <text:p>R$ 22.377,72</text:p>
          </table:table-cell>
          <table:table-cell table:style-name="ce202" office:value-type="string" calcext:value-type="string">
            <text:p>JEFFERSON CARAMORI</text:p>
          </table:table-cell>
          <table:table-cell table:style-name="ce205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49" office:value-type="string" calcext:value-type="string">
            <text:p>Mary Stela Surdi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149" office:value-type="string" calcext:value-type="string">
            <text:p>Universidade Federal da Fronteira Sul – UFFS</text:p>
            <text:p>CNPJ: 11.234.780/0007-46</text:p>
          </table:table-cell>
          <table:table-cell table:style-name="ce175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184" office:value-type="date" office:date-value="2022-06-01" calcext:value-type="date">
            <text:p>01/06/2022</text:p>
          </table:table-cell>
          <table:table-cell table:style-name="ce184" office:value-type="date" office:date-value="2024-11-30" calcext:value-type="date">
            <text:p>30/11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35]=31;[.P35]/30*30;[.P35]/30*[.I35])" office:value-type="currency" office:currency="BRL" office:value="10094.06" calcext:value-type="currency">
            <text:p>R$ 10.094,0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35]" office:value-type="currency" office:currency="BRL" office:value="6356.02" calcext:value-type="currency">
            <text:p>R$ 6.356,02</text:p>
          </table:table-cell>
          <table:table-cell table:style-name="ce193" table:formula="of:=SUM([.J35:.N35])" office:value-type="currency" office:currency="BRL" office:value="16450.08" calcext:value-type="currency">
            <text:p>R$ 16.450,08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153" office:value-type="string" calcext:value-type="string">
            <text:p>LIANA CRISTINA GIACHINI</text:p>
          </table:table-cell>
          <table:table-cell table:style-name="ce205" office:value-type="currency" office:currency="BRL" office:value="6356.02" calcext:value-type="currency">
            <text:p>R$ 6.356,02</text:p>
          </table:table-cell>
          <table:table-cell table:style-name="ce212"/>
          <table:table-cell table:style-name="ce211" table:number-columns-repeated="45"/>
          <table:table-cell table:style-name="ce214" table:number-columns-repeated="960"/>
        </table:table-row>
        <table:table-row table:style-name="ro5">
          <table:table-cell table:style-name="ce149" office:value-type="string" calcext:value-type="string">
            <text:p>Mauricio Jose Siewerdt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149" office:value-type="string" calcext:value-type="string">
            <text:p>Universidade Federal de Santa Catarina  - UFSC </text:p>
            <text:p>CNPJ: 83.899.526-0001/82</text:p>
          </table:table-cell>
          <table:table-cell table:style-name="ce175" office:value-type="string" calcext:value-type="string">
            <text:p>2 - Entender o funcionamento da administração pública, considerando seu conjunto de regramentos.| Aprimorar os conhecimentos em ADMINISTRAÇÃO e suas sub áreas.</text:p>
            <text:p>45- Melhorar o ensino e extensão, fomentar a pesquisa e consolidar a pós-graduação com o que há de atual na área de Educação e Docência.</text:p>
          </table:table-cell>
          <table:table-cell table:style-name="ce184" office:value-type="date" office:date-value="2023-08-01" calcext:value-type="date">
            <text:p>01/08/2023</text:p>
          </table:table-cell>
          <table:table-cell table:style-name="ce184" office:value-type="date" office:date-value="2024-07-31" calcext:value-type="date">
            <text:p>31/07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36]=31;[.P36]/30*30;[.P36]/30*[.I36])" office:value-type="currency" office:currency="BRL" office:value="14468.14" calcext:value-type="currency">
            <text:p>R$ 14.468,1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36]" office:value-type="currency" office:currency="BRL" office:value="6356.02" calcext:value-type="currency">
            <text:p>R$ 6.356,02</text:p>
          </table:table-cell>
          <table:table-cell table:style-name="ce193" table:formula="of:=SUM([.J36:.N36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DIEGO JOSE BACCIN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2"/>
          <table:table-cell table:style-name="ce211" table:number-columns-repeated="45"/>
          <table:table-cell table:style-name="ce214" table:number-columns-repeated="960"/>
        </table:table-row>
        <table:table-row table:style-name="ro7">
          <table:table-cell table:style-name="ce151" office:value-type="string" calcext:value-type="string">
            <text:p>Nebora Lazzarotto Modler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8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149" office:value-type="string" calcext:value-type="string">
            <text:p>Universidade Federal de Pelotas – UFPel</text:p>
            <text:p>CNPJ: 92.242.080/0001-00</text:p>
          </table:table-cell>
          <table:table-cell table:style-name="ce175" office:value-type="string" calcext:value-type="string">
            <text:p>5 - Aprimorar os conhecimentos em métodos e práticas de Pesquisa e Extensão.</text:p>
            <text:p>188 -  Aprimorar os conhecimentos em Arquitetura e Urbanismo e suas subáreas.</text:p>
          </table:table-cell>
          <table:table-cell table:style-name="ce186" office:value-type="date" office:date-value="2024-01-02" calcext:value-type="date">
            <text:p>02/01/2024</text:p>
          </table:table-cell>
          <table:table-cell table:style-name="ce186" office:value-type="date" office:date-value="2024-12-31" calcext:value-type="date">
            <text:p>31/12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37]=31;[.P37]/30*30;[.P37]/30*[.I37])" office:value-type="currency" office:currency="BRL" office:value="18085.19" calcext:value-type="currency">
            <text:p>R$ 18.085,1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37]" office:value-type="currency" office:currency="BRL" office:value="4692.37" calcext:value-type="currency">
            <text:p>R$ 4.692,37</text:p>
          </table:table-cell>
          <table:table-cell table:style-name="ce193" table:formula="of:=SUM([.J37:.N37])" office:value-type="currency" office:currency="BRL" office:value="22777.56" calcext:value-type="currency">
            <text:p>R$ 22.777,56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202" office:value-type="string" calcext:value-type="string">
            <text:p>NATALIA NAKADOMARI BULA</text:p>
          </table:table-cell>
          <table:table-cell table:style-name="ce19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1" office:value-type="string" calcext:value-type="string">
            <text:p>Paulo Alexandre Nunes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8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149" office:value-type="string" calcext:value-type="string">
            <text:p>Universidade de São Paulo – USP</text:p>
            <text:p>CNPJ: 63.025.530/0001-04</text:p>
          </table:table-cell>
          <table:table-cell table:style-name="ce175" office:value-type="string" calcext:value-type="string">
            <text:p>143 - Aprimorar os conhecimentos em Economia e suas subáreas.</text:p>
          </table:table-cell>
          <table:table-cell table:style-name="ce186" office:value-type="date" office:date-value="2024-03-01" calcext:value-type="date">
            <text:p>01/03/2024</text:p>
          </table:table-cell>
          <table:table-cell table:style-name="ce186" office:value-type="date" office:date-value="2026-08-31" calcext:value-type="date">
            <text:p>31/08/2026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38]=31;[.P38]/30*30;[.P38]/30*[.I38])" office:value-type="currency" office:currency="BRL" office:value="10094.06" calcext:value-type="currency">
            <text:p>R$ 10.094,0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38]" office:value-type="currency" office:currency="BRL" office:value="6356.02" calcext:value-type="currency">
            <text:p>R$ 6.356,02</text:p>
          </table:table-cell>
          <table:table-cell table:style-name="ce193" table:formula="of:=SUM([.J38:.N38])" office:value-type="currency" office:currency="BRL" office:value="16450.08" calcext:value-type="currency">
            <text:p>R$ 16.450,08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202" office:value-type="string" calcext:value-type="string">
            <text:p>YASMIN AZUCENA CALMET IPINCE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1" office:value-type="string" calcext:value-type="string">
            <text:p>Paulo José Sá Bittencourt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8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149" office:value-type="string" calcext:value-type="string">
            <text:p>Universidade Federal do Rio Grande do Sul – UFRGS <text:s/>CNPJ: 92.969.856/0001-98</text:p>
          </table:table-cell>
          <table:table-cell table:style-name="ce175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186" office:value-type="date" office:date-value="2024-03-21" calcext:value-type="date">
            <text:p>21/03/2024</text:p>
          </table:table-cell>
          <table:table-cell table:style-name="ce186" office:value-type="date" office:date-value="2025-02-28" calcext:value-type="date">
            <text:p>28/02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39]=31;[.P39]/30*30;[.P39]/30*[.I39])" office:value-type="currency" office:currency="BRL" office:value="19560.93" calcext:value-type="currency">
            <text:p>R$ 19.560,9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39]" office:value-type="currency" office:currency="BRL" office:value="6356.02" calcext:value-type="currency">
            <text:p>R$ 6.356,02</text:p>
          </table:table-cell>
          <table:table-cell table:style-name="ce193" table:formula="of:=SUM([.J39:.N39])" office:value-type="currency" office:currency="BRL" office:value="25916.95" calcext:value-type="currency">
            <text:p>R$ 25.916,95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MARCELE SALLES MARTINS 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9" office:value-type="string" calcext:value-type="string">
            <text:p>Rivael Mateus Fabrício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149" office:value-type="string" calcext:value-type="string">
            <text:p>Universidade Federal da Fronteira Sul – UFFS</text:p>
            <text:p>CNPJ: 11.234.780/0007-46</text:p>
          </table:table-cell>
          <table:table-cell table:style-name="ce175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184" office:value-type="date" office:date-value="2023-05-19" calcext:value-type="date">
            <text:p>19/05/2023</text:p>
          </table:table-cell>
          <table:table-cell table:style-name="ce184" office:value-type="date" office:date-value="2025-08-01" calcext:value-type="date">
            <text:p>01/08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40]=31;[.P40]/30*30;[.P40]/30*[.I40])" office:value-type="currency" office:currency="BRL" office:value="9332.52" calcext:value-type="currency">
            <text:p>R$ 9.332,52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0]" office:value-type="currency" office:currency="BRL" office:value="4692.37" calcext:value-type="currency">
            <text:p>R$ 4.692,37</text:p>
          </table:table-cell>
          <table:table-cell table:style-name="ce193" table:formula="of:=SUM([.J40:.N40])" office:value-type="currency" office:currency="BRL" office:value="14024.89" calcext:value-type="currency">
            <text:p>R$ 14.024,89</text:p>
          </table:table-cell>
          <table:table-cell table:style-name="ce198" office:value-type="currency" office:currency="BRL" office:value="9332.52" calcext:value-type="currency">
            <text:p>R$ 9.332,52</text:p>
          </table:table-cell>
          <table:table-cell table:style-name="ce202" office:value-type="string" calcext:value-type="string">
            <text:p>NAIARA LETICIA VALENTINI</text:p>
          </table:table-cell>
          <table:table-cell table:style-name="ce19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9" office:value-type="string" calcext:value-type="string">
            <text:p>Rozane Marcia Triches 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149" office:value-type="string" calcext:value-type="string">
            <text:p>Universidade Tecnológica Federal Do Paraná – CNPJ - 75.101.873/0001-90 </text:p>
          </table:table-cell>
          <table:table-cell table:style-name="ce175" office:value-type="string" calcext:value-type="string">
            <text:p>187 - Atualizações sobre Segurança Alimentar/Nutricional e Sustentabilidade.</text:p>
          </table:table-cell>
          <table:table-cell table:style-name="ce184" office:value-type="date" office:date-value="2024-03-01" calcext:value-type="date">
            <text:p>01/03/2024</text:p>
          </table:table-cell>
          <table:table-cell table:style-name="ce184" office:value-type="date" office:date-value="2025-01-31" calcext:value-type="date">
            <text:p>31/01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41]=31;[.P41]/30*30;[.P41]/30*[.I41])" office:value-type="currency" office:currency="BRL" office:value="19560.93" calcext:value-type="currency">
            <text:p>R$ 19.560,9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1]" office:value-type="currency" office:currency="BRL" office:value="4692.37" calcext:value-type="currency">
            <text:p>R$ 4.692,37</text:p>
          </table:table-cell>
          <table:table-cell table:style-name="ce193" table:formula="of:=SUM([.J41:.N41])" office:value-type="currency" office:currency="BRL" office:value="24253.3" calcext:value-type="currency">
            <text:p>R$ 24.253,30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EDUARDO HENRIQUE SZPAK GAIEVSKI</text:p>
          </table:table-cell>
          <table:table-cell table:style-name="ce198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49" office:value-type="string" calcext:value-type="string">
            <text:p>Ruben Alexandre Boelter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149" office:value-type="string" calcext:value-type="string">
            <text:p>Universidade Federal de Santa Maria – UFSC</text:p>
            <text:p>CNPJ:  83.899.526-0001/82</text:p>
          </table:table-cell>
          <table:table-cell table:style-name="ce175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184" office:value-type="date" office:date-value="2022-04-15" calcext:value-type="date">
            <text:p>15/04/2022</text:p>
          </table:table-cell>
          <table:table-cell table:style-name="ce184" office:value-type="date" office:date-value="2024-07-31" calcext:value-type="date">
            <text:p>31/07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42]=31;[.P42]/30*30;[.P42]/30*[.I42])" office:value-type="currency" office:currency="BRL" office:value="9332.52" calcext:value-type="currency">
            <text:p>R$ 9.332,52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2]" office:value-type="currency" office:currency="BRL" office:value="0" calcext:value-type="currency">
            <text:p>R$ 0,00</text:p>
          </table:table-cell>
          <table:table-cell table:style-name="ce193" table:formula="of:=SUM([.J42:.N42])" office:value-type="currency" office:currency="BRL" office:value="9332.52" calcext:value-type="currency">
            <text:p>R$ 9.332,52</text:p>
          </table:table-cell>
          <table:table-cell table:style-name="ce198" office:value-type="currency" office:currency="BRL" office:value="9332.52" calcext:value-type="currency">
            <text:p>R$ 9.332,52</text:p>
          </table:table-cell>
          <table:table-cell table:style-name="ce202" office:value-type="string" calcext:value-type="string">
            <text:p>TIAGO SILVEIRA FERRERA (não consta na planilha da remuneração)</text:p>
          </table:table-cell>
          <table:table-cell table:style-name="ce206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9" office:value-type="string" calcext:value-type="string">
            <text:p>Seline Nicole Martins Soares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149" office:value-type="string" calcext:value-type="string">
            <text:p>Pontifícia Universidade Católica do Rio Grande do Sul – CNPJ 88.630.413/0002-81</text:p>
          </table:table-cell>
          <table:table-cell table:style-name="ce175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184" office:value-type="date" office:date-value="2024-07-29" calcext:value-type="date">
            <text:p>29/07/2024</text:p>
          </table:table-cell>
          <table:table-cell table:style-name="ce184" office:value-type="date" office:date-value="2027-01-28" calcext:value-type="date">
            <text:p>28/01/2027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43]=31;[.P43]/30*30;[.P43]/30*[.I43])" office:value-type="currency" office:currency="BRL" office:value="1009.406" calcext:value-type="currency">
            <text:p>R$ 1.009,4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3]" office:value-type="currency" office:currency="BRL" office:value="0" calcext:value-type="currency">
            <text:p>R$ 0,00</text:p>
          </table:table-cell>
          <table:table-cell table:style-name="ce193" table:formula="of:=SUM([.J43:.N43])" office:value-type="currency" office:currency="BRL" office:value="1009.406" calcext:value-type="currency">
            <text:p>R$ 1.009,41</text:p>
          </table:table-cell>
          <table:table-cell table:style-name="ce198" office:value-type="currency" office:currency="BRL" office:value="10094.06" calcext:value-type="currency">
            <text:p>R$ 10.094,06</text:p>
          </table:table-cell>
          <table:table-cell table:style-name="ce202" office:value-type="string" calcext:value-type="string">
            <text:p>não</text:p>
          </table:table-cell>
          <table:table-cell table:style-name="ce20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9" office:value-type="string" calcext:value-type="string">
            <text:p>Sinara Munchen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149" office:value-type="string" calcext:value-type="string">
            <text:p>Universidade Federal do Rio Grande do Sul – UFRGS </text:p>
            <text:p>CNPJ: 92.969.856/0001-98</text:p>
          </table:table-cell>
          <table:table-cell table:style-name="ce175" office:value-type="string" calcext:value-type="string">
            <text:p>131 – Aprimorar os conhecimentos em Ciências Humanas e suas subáreas.</text:p>
          </table:table-cell>
          <table:table-cell table:style-name="ce186" office:value-type="date" office:date-value="2024-01-01" calcext:value-type="date">
            <text:p>01/01/2024</text:p>
          </table:table-cell>
          <table:table-cell table:style-name="ce186" office:value-type="date" office:date-value="2024-12-31" calcext:value-type="date">
            <text:p>31/12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44]=31;[.P44]/30*30;[.P44]/30*[.I44])" office:value-type="currency" office:currency="BRL" office:value="14468.14" calcext:value-type="currency">
            <text:p>R$ 14.468,1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4]" office:value-type="currency" office:currency="BRL" office:value="6356.02" calcext:value-type="currency">
            <text:p>R$ 6.356,02</text:p>
          </table:table-cell>
          <table:table-cell table:style-name="ce193" table:formula="of:=SUM([.J44:.N44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ANDRESSA NUNES SOILO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8">
          <table:table-cell table:style-name="ce149" office:value-type="string" calcext:value-type="string">
            <text:p>Thiago Bergler Bitencourt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8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149" office:value-type="string" calcext:value-type="string">
            <text:p>Universidade do Estado de Santa Catarina – Udesc</text:p>
            <text:p>CNPJ: 83.891.283/0001-36</text:p>
          </table:table-cell>
          <table:table-cell table:style-name="ce176" office:value-type="string" calcext:value-type="string">
            <text:p>23 - Aprimorar os conhecimentos em CIÊNCIA E TECNOLOGIA DOS ALIMENTOS e suas sub áreas.</text:p>
            <text:p>49 - Aprimorar os conhecimentos em ENGENHARIA DE ALIMENTOS e suas sub áreas.</text:p>
            <text:p>63 - Capacitar os servidores para operacionalizar os instrumentos da central analítica do Campus.</text:p>
            <text:p>130 - Aprimorar os conhecimentos em Tecnologia Química, em Química Analítica, Inorgânica, Orgânica e em Química de Macromoléculas.</text:p>
            <text:p>131 - 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184" office:value-type="date" office:date-value="2023-08-01" calcext:value-type="date">
            <text:p>01/08/2023</text:p>
          </table:table-cell>
          <table:table-cell table:style-name="ce184" office:value-type="date" office:date-value="2024-07-31" calcext:value-type="date">
            <text:p>31/07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45]=31;[.P45]/30*30;[.P45]/30*[.I45])" office:value-type="currency" office:currency="BRL" office:value="19560.93" calcext:value-type="currency">
            <text:p>R$ 19.560,9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5]" office:value-type="currency" office:currency="BRL" office:value="0" calcext:value-type="currency">
            <text:p>R$ 0,00</text:p>
          </table:table-cell>
          <table:table-cell table:style-name="ce193" table:formula="of:=SUM([.J45:.N45])" office:value-type="currency" office:currency="BRL" office:value="19560.93" calcext:value-type="currency">
            <text:p>R$ 19.560,93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202" office:value-type="string" calcext:value-type="string">
            <text:p>não</text:p>
          </table:table-cell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2" office:value-type="string" calcext:value-type="string">
            <text:p>Tiago Teixeira Simon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149" office:value-type="string" calcext:value-type="string">
            <text:p>Universidade Federal da Fronteira Sul – UFFS</text:p>
            <text:p>CNPJ: 11.234.780/0007-46</text:p>
          </table:table-cell>
          <table:table-cell table:style-name="ce175" office:value-type="string" calcext:value-type="string">
            <text:p>5 - Ampliar conhecimentos a nível de Lato Sensu e Stricto Sensu.</text:p>
          </table:table-cell>
          <table:table-cell table:style-name="ce184" office:value-type="date" office:date-value="2023-02-02" calcext:value-type="date">
            <text:p>02/02/2023</text:p>
          </table:table-cell>
          <table:table-cell table:style-name="ce184" office:value-type="date" office:date-value="2024-08-01" calcext:value-type="date">
            <text:p>01/08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46]=31;[.P46]/30*30;[.P46]/30*[.I46])" office:value-type="currency" office:currency="BRL" office:value="3118.78" calcext:value-type="currency">
            <text:p>R$ 3.118,78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6]" office:value-type="currency" office:currency="BRL" office:value="3046.99" calcext:value-type="currency">
            <text:p>R$ 3.046,99</text:p>
          </table:table-cell>
          <table:table-cell table:style-name="ce193" table:formula="of:=SUM([.J46:.N46])" office:value-type="currency" office:currency="BRL" office:value="6165.77" calcext:value-type="currency">
            <text:p>R$ 6.165,77</text:p>
          </table:table-cell>
          <table:table-cell table:style-name="ce198" office:value-type="currency" office:currency="BRL" office:value="3118.78" calcext:value-type="currency">
            <text:p>R$ 3.118,78</text:p>
          </table:table-cell>
          <table:table-cell table:style-name="ce153" office:value-type="string" calcext:value-type="string">
            <text:p>NATHALIA BRANCO SCHWEITZER MENDES</text:p>
          </table:table-cell>
          <table:table-cell table:style-name="ce198" office:value-type="currency" office:currency="BRL" office:value="3046.99" calcext:value-type="currency">
            <text:p>R$ 3.046,99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9" office:value-type="string" calcext:value-type="string">
            <text:p>Tobias Heimfarth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8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149" office:value-type="string" calcext:value-type="string">
            <text:p>Universidade Estadual de Campinas – UNICAMP </text:p>
            <text:p>CNPJ: 46.068.425/0001-33</text:p>
          </table:table-cell>
          <table:table-cell table:style-name="ce176" office:value-type="string" calcext:value-type="string">
            <text:p>69 – Aprimorar os conhecimentos em Física e suas subáreas.</text:p>
          </table:table-cell>
          <table:table-cell table:style-name="ce184" office:value-type="date" office:date-value="2024-02-01" calcext:value-type="date">
            <text:p>01/02/2024</text:p>
          </table:table-cell>
          <table:table-cell table:style-name="ce184" office:value-type="date" office:date-value="2025-01-31" calcext:value-type="date">
            <text:p>31/01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47]=31;[.P47]/30*30;[.P47]/30*[.I47])" office:value-type="currency" office:currency="BRL" office:value="14468.14" calcext:value-type="currency">
            <text:p>R$ 14.468,1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7]" office:value-type="currency" office:currency="BRL" office:value="6356.02" calcext:value-type="currency">
            <text:p>R$ 6.356,02</text:p>
          </table:table-cell>
          <table:table-cell table:style-name="ce193" table:formula="of:=SUM([.J47:.N47])" office:value-type="currency" office:currency="BRL" office:value="20824.16" calcext:value-type="currency">
            <text:p>R$ 20.824,16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2" office:value-type="string" calcext:value-type="string">
            <text:p>DINIS GOMES TRAGHETTA</text:p>
          </table:table-cell>
          <table:table-cell table:style-name="ce198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52" office:value-type="string" calcext:value-type="string">
            <text:p>Adriana Dervanoski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260" xlink:type="simple">PORTARIA DE PESSOAL Nº 260/GR/UFFS/2024</text:a></text:p>
          </table:table-cell>
          <table:table-cell table:style-name="ce149" office:value-type="string" calcext:value-type="string">
            <text:p>UFFS – 11.234.780/0001-50</text:p>
          </table:table-cell>
          <table:table-cell table:style-name="ce175" office:value-type="string" calcext:value-type="string">
            <text:p>137 - <text:s/>Aprimorar os conhecimentos em Engenharia Ambiental e Sanitária e suas subáreas.</text:p>
          </table:table-cell>
          <table:table-cell table:style-name="ce184" office:value-type="date" office:date-value="2024-04-03" calcext:value-type="date">
            <text:p>03/04/2024</text:p>
          </table:table-cell>
          <table:table-cell table:style-name="ce184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48]=31;[.P48]/30*30;[.P48]/30*[.I48])" office:value-type="currency" office:currency="BRL" office:value="482.271333333333" calcext:value-type="currency">
            <text:p>R$ 482,2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8]" office:value-type="currency" office:currency="BRL" office:value="0" calcext:value-type="currency">
            <text:p>R$ 0,00</text:p>
          </table:table-cell>
          <table:table-cell table:style-name="ce193" table:formula="of:=SUM([.J48:.N48])" office:value-type="currency" office:currency="BRL" office:value="482.271333333333" calcext:value-type="currency">
            <text:p>R$ 482,27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153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2" office:value-type="string" calcext:value-type="string">
            <text:p>Alexandre Mauricio Matiello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266" xlink:type="simple">PORTARIA DE PESSOAL Nº 266/GR/UFFS/2024</text:a></text:p>
          </table:table-cell>
          <table:table-cell table:style-name="ce149" office:value-type="string" calcext:value-type="string">
            <text:p>UFRJ – CNPJ: 33.663.683/0001-16</text:p>
          </table:table-cell>
          <table:table-cell table:style-name="ce175" office:value-type="string" calcext:value-type="string">
            <text:p>5 - Aprimorar os conhecimentos em métodos e práticas de Pesquisa e Extensão.</text:p>
            <text:p>131 - Aprimorar os conhecimentos em Ciências Humanas e suas subáreas.</text:p>
            <text:p>188 - Aprimorar os conhecimentos em Arquitetura e Urbanismo e suas subáreas.</text:p>
          </table:table-cell>
          <table:table-cell table:style-name="ce184" office:value-type="date" office:date-value="2024-04-03" calcext:value-type="date">
            <text:p>03/04/2024</text:p>
          </table:table-cell>
          <table:table-cell table:style-name="ce184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49]=31;[.P49]/30*30;[.P49]/30*[.I49])" office:value-type="currency" office:currency="BRL" office:value="463.723" calcext:value-type="currency">
            <text:p>R$ 463,72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49]" office:value-type="currency" office:currency="BRL" office:value="0" calcext:value-type="currency">
            <text:p>R$ 0,00</text:p>
          </table:table-cell>
          <table:table-cell table:style-name="ce193" table:formula="of:=SUM([.J49:.N49])" office:value-type="currency" office:currency="BRL" office:value="463.723" calcext:value-type="currency">
            <text:p>R$ 463,72</text:p>
          </table:table-cell>
          <table:table-cell table:style-name="ce198" office:value-type="currency" office:currency="BRL" office:value="13911.69" calcext:value-type="currency">
            <text:p>R$ 13.911,69</text:p>
          </table:table-cell>
          <table:table-cell table:style-name="ce153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2" office:value-type="string" calcext:value-type="string">
            <text:p>Alexandre Paulo Loro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254" xlink:type="simple">PORTARIA DE PESSOAL Nº 254/GR/UFFS/2024</text:a></text:p>
          </table:table-cell>
          <table:table-cell table:style-name="ce149" office:value-type="string" calcext:value-type="string">
            <text:p>UFRGS – CNPJ: 92.969.856/0001-98</text:p>
          </table:table-cell>
          <table:table-cell table:style-name="ce175" office:value-type="string" calcext:value-type="string">
            <text:p>52 - Aprimorar os conhecimentos sobre Gestão de Atividades Desportivas.</text:p>
            <text:p>75 - Aprimorar os conhecimentos na área de Educação, especialmente em Pedagogia.</text:p>
          </table:table-cell>
          <table:table-cell table:style-name="ce184" office:value-type="date" office:date-value="2024-04-03" calcext:value-type="date">
            <text:p>03/04/2024</text:p>
          </table:table-cell>
          <table:table-cell table:style-name="ce184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50]=31;[.P50]/30*30;[.P50]/30*[.I50])" office:value-type="currency" office:currency="BRL" office:value="602.839666666667" calcext:value-type="currency">
            <text:p>R$ 602,8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0]" office:value-type="currency" office:currency="BRL" office:value="0" calcext:value-type="currency">
            <text:p>R$ 0,00</text:p>
          </table:table-cell>
          <table:table-cell table:style-name="ce193" table:formula="of:=SUM([.J50:.N50])" office:value-type="currency" office:currency="BRL" office:value="602.839666666667" calcext:value-type="currency">
            <text:p>R$ 602,84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153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2" office:value-type="string" calcext:value-type="string">
            <text:p>Angela Derlise Stube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366" xlink:type="simple">PORTARIA DE PESSOAL Nº 366/GR/UFFS/2024</text:a></text:p>
          </table:table-cell>
          <table:table-cell table:style-name="ce149" office:value-type="string" calcext:value-type="string">
            <text:p>UFPR – CNPJ: 75.095.679/0001-49</text:p>
          </table:table-cell>
          <table:table-cell table:style-name="ce175" office:value-type="string" calcext:value-type="string">
            <text:p>5 - Aprimorar os conhecimentos em métodos e práticas de Pesquisa e Extensão.</text:p>
            <text:p>7 - Desenvolver conhecimentos sobre Gestão da Diversidade e Inclusão Social.</text:p>
          </table:table-cell>
          <table:table-cell table:style-name="ce184" office:value-type="date" office:date-value="2024-05-03" calcext:value-type="date">
            <text:p>03/05/2024</text:p>
          </table:table-cell>
          <table:table-cell table:style-name="ce184" office:value-type="date" office:date-value="2024-07-31" calcext:value-type="date">
            <text:p>31/07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51]=31;[.P51]/30*30;[.P51]/30*[.I51])" office:value-type="currency" office:currency="BRL" office:value="20343.37" calcext:value-type="currency">
            <text:p>R$ 20.343,3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1]" office:value-type="currency" office:currency="BRL" office:value="0" calcext:value-type="currency">
            <text:p>R$ 0,00</text:p>
          </table:table-cell>
          <table:table-cell table:style-name="ce193" table:formula="of:=SUM([.J51:.N51])" office:value-type="currency" office:currency="BRL" office:value="20343.37" calcext:value-type="currency">
            <text:p>R$ 20.343,37</text:p>
          </table:table-cell>
          <table:table-cell table:style-name="ce198" office:value-type="currency" office:currency="BRL" office:value="20343.37" calcext:value-type="currency">
            <text:p>R$ 20.343,37</text:p>
          </table:table-cell>
          <table:table-cell table:style-name="ce153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2" office:value-type="string" calcext:value-type="string">
            <text:p>Angela Luzia Garay Flain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354" xlink:type="simple">PORTARIA DE PESSOAL Nº 354/GR/UFFS/2024</text:a></text:p>
          </table:table-cell>
          <table:table-cell table:style-name="ce149" office:value-type="string" calcext:value-type="string">
            <text:p>Ovum Tec – CNPJ: 10.910.194/0001-16</text:p>
          </table:table-cell>
          <table:table-cell table:style-name="ce175" office:value-type="string" calcext:value-type="string">
            <text:p>51 - Ampliar os conhecimentos sobre as Políticas Educacionais para a Formação Docente.</text:p>
            <text:p>191 - Desenvolver conhecimentos sobre Atendimento Educacional Especializado na Perspectiva da Educação Inclusiva.</text:p>
            <text:p>99 – Aprimorar os conhecimentos em Linguística e suas subáreas.</text:p>
          </table:table-cell>
          <table:table-cell table:style-name="ce184" office:value-type="date" office:date-value="2024-05-03" calcext:value-type="date">
            <text:p>03/05/2024</text:p>
          </table:table-cell>
          <table:table-cell table:style-name="ce184" office:value-type="date" office:date-value="2024-07-31" calcext:value-type="date">
            <text:p>31/07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52]=31;[.P52]/30*30;[.P52]/30*[.I52])" office:value-type="currency" office:currency="BRL" office:value="14468.14" calcext:value-type="currency">
            <text:p>R$ 14.468,1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2]" office:value-type="currency" office:currency="BRL" office:value="0" calcext:value-type="currency">
            <text:p>R$ 0,00</text:p>
          </table:table-cell>
          <table:table-cell table:style-name="ce193" table:formula="of:=SUM([.J52:.N52])" office:value-type="currency" office:currency="BRL" office:value="14468.14" calcext:value-type="currency">
            <text:p>R$ 14.468,14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153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2" office:value-type="string" calcext:value-type="string">
            <text:p>Denilson da Silva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295" xlink:type="simple">PORTARIA DE PESSOAL Nº 295/GR/UFFS/2024</text:a></text:p>
          </table:table-cell>
          <table:table-cell table:style-name="ce149" office:value-type="string" calcext:value-type="string">
            <text:p>IFSul – CNPJ: 10.729.992/0001-46</text:p>
            <text:p>IFRS – CNPJ: 10.637.926/0001-46</text:p>
          </table:table-cell>
          <table:table-cell table:style-name="ce175" office:value-type="string" calcext:value-type="string">
            <text:p>56 - Atualizar os conhecimentos sobre a legislação aplicável aos Currículos Escolares.</text:p>
            <text:p>124 - Aprimorar os conhecimentos em Educação do Campo e suas subáreas.</text:p>
            <text:p>73 - Manter a atualização em novas técnicas/tecnologias de cultivo/manejo agroecológico.</text:p>
            <text:p>93 - Aprimorar os conhecimentos em História e suas subáreas</text:p>
          </table:table-cell>
          <table:table-cell table:style-name="ce184" office:value-type="date" office:date-value="2024-04-03" calcext:value-type="date">
            <text:p>03/04/2024</text:p>
          </table:table-cell>
          <table:table-cell table:style-name="ce184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53]=31;[.P53]/30*30;[.P53]/30*[.I53])" office:value-type="currency" office:currency="BRL" office:value="445.887" calcext:value-type="currency">
            <text:p>R$ 445,8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3]" office:value-type="currency" office:currency="BRL" office:value="0" calcext:value-type="currency">
            <text:p>R$ 0,00</text:p>
          </table:table-cell>
          <table:table-cell table:style-name="ce193" table:formula="of:=SUM([.J53:.N53])" office:value-type="currency" office:currency="BRL" office:value="445.887" calcext:value-type="currency">
            <text:p>R$ 445,89</text:p>
          </table:table-cell>
          <table:table-cell table:style-name="ce198" office:value-type="currency" office:currency="BRL" office:value="13376.61" calcext:value-type="currency">
            <text:p>R$ 13.376,61</text:p>
          </table:table-cell>
          <table:table-cell table:style-name="ce153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52" office:value-type="string" calcext:value-type="string">
            <text:p>Lauren Lucia Zamin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252" xlink:type="simple">PORTARIA DE PESSOAL Nº 252/GR/UFFS/2024</text:a></text:p>
          </table:table-cell>
          <table:table-cell table:style-name="ce149" office:value-type="string" calcext:value-type="string">
            <text:p>Educamundo – CNPJ: 19.543.624/0001-83</text:p>
          </table:table-cell>
          <table:table-cell table:style-name="ce175" office:value-type="string" calcext:value-type="string">
            <text:p>50 - <text:s/>Ampliar conhecimentos atinentes às novas Tecnologias da Informação e da Comunicação (TICs) e suas aplicações na Educação.</text:p>
          </table:table-cell>
          <table:table-cell table:style-name="ce184" office:value-type="date" office:date-value="2024-04-03" calcext:value-type="date">
            <text:p>03/04/2024</text:p>
          </table:table-cell>
          <table:table-cell table:style-name="ce184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54]=31;[.P54]/30*30;[.P54]/30*[.I54])" office:value-type="currency" office:currency="BRL" office:value="652.031" calcext:value-type="currency">
            <text:p>R$ 652,0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4]" office:value-type="currency" office:currency="BRL" office:value="0" calcext:value-type="currency">
            <text:p>R$ 0,00</text:p>
          </table:table-cell>
          <table:table-cell table:style-name="ce193" table:formula="of:=SUM([.J54:.N54])" office:value-type="currency" office:currency="BRL" office:value="652.031" calcext:value-type="currency">
            <text:p>R$ 652,03</text:p>
          </table:table-cell>
          <table:table-cell table:style-name="ce198" office:value-type="currency" office:currency="BRL" office:value="19560.93" calcext:value-type="currency">
            <text:p>R$ 19.560,93</text:p>
          </table:table-cell>
          <table:table-cell table:style-name="ce153"/>
          <table:table-cell table:style-name="ce198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48" office:value-type="string" calcext:value-type="string">
            <text:p>Marcos Sarda Vieira</text:p>
          </table:table-cell>
          <table:table-cell table:style-name="ce148" office:value-type="string" calcext:value-type="string">
            <text:p>Magistério Superior</text:p>
          </table:table-cell>
          <table:table-cell table:style-name="ce148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08" xlink:type="simple">PORTARIA DE PESSOAL Nº 408/GR/UFFS/2024</text:a></text:p>
          </table:table-cell>
          <table:table-cell table:style-name="ce168" office:value-type="string" calcext:value-type="string">
            <text:p>UFFS – CNPJ: 11.234.780/0001-50</text:p>
          </table:table-cell>
          <table:table-cell table:style-name="ce175" office:value-type="string" calcext:value-type="string">
            <text:p>131- Aprimorar os conhecimentos em Ciências Humanas e suas subáreas.</text:p>
          </table:table-cell>
          <table:table-cell table:style-name="ce184" office:value-type="date" office:date-value="2024-05-20" calcext:value-type="date">
            <text:p>20/05/2024</text:p>
          </table:table-cell>
          <table:table-cell table:style-name="ce184" office:value-type="date" office:date-value="2024-08-17" calcext:value-type="date">
            <text:p>17/08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55]=31;[.P55]/30*30;[.P55]/30*[.I55])" office:value-type="currency" office:currency="BRL" office:value="14468.14" calcext:value-type="currency">
            <text:p>R$ 14.468,1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5]" office:value-type="currency" office:currency="BRL" office:value="0" calcext:value-type="currency">
            <text:p>R$ 0,00</text:p>
          </table:table-cell>
          <table:table-cell table:style-name="ce193" table:formula="of:=SUM([.J55:.N55])" office:value-type="currency" office:currency="BRL" office:value="14468.14" calcext:value-type="currency">
            <text:p>R$ 14.468,14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203"/>
          <table:table-cell table:style-name="ce208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52" office:value-type="string" calcext:value-type="string">
            <text:p>Mauricio Fernando Bozatski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273" xlink:type="simple">PORTARIA DE PESSOAL Nº 273/GR/UFFS/2024</text:a></text:p>
          </table:table-cell>
          <table:table-cell table:style-name="ce149" office:value-type="string" calcext:value-type="string">
            <text:p>UTFPR – CNPJ: 75.101.873/0013-23</text:p>
          </table:table-cell>
          <table:table-cell table:style-name="ce175" office:value-type="string" calcext:value-type="string">
            <text:p>145 - Aprimorar os conhecimentos em Filosofia e suas subáreas. </text:p>
          </table:table-cell>
          <table:table-cell table:style-name="ce187" office:value-type="date" office:date-value="2024-04-03" calcext:value-type="date">
            <text:p>03/04/2024</text:p>
          </table:table-cell>
          <table:table-cell table:style-name="ce184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56]=31;[.P56]/30*30;[.P56]/30*[.I56])" office:value-type="currency" office:currency="BRL" office:value="602.839666666667" calcext:value-type="currency">
            <text:p>R$ 602,8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6]" office:value-type="currency" office:currency="BRL" office:value="0" calcext:value-type="currency">
            <text:p>R$ 0,00</text:p>
          </table:table-cell>
          <table:table-cell table:style-name="ce193" table:formula="of:=SUM([.J56:.N56])" office:value-type="currency" office:currency="BRL" office:value="602.839666666667" calcext:value-type="currency">
            <text:p>R$ 602,84</text:p>
          </table:table-cell>
          <table:table-cell table:style-name="ce198" office:value-type="currency" office:currency="BRL" office:value="18085.19" calcext:value-type="currency">
            <text:p>R$ 18.085,19</text:p>
          </table:table-cell>
          <table:table-cell table:style-name="ce153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52" office:value-type="string" calcext:value-type="string">
            <text:p>Mauricio Michel Rebello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331" xlink:type="simple">PORTARIA DE PESSOAL Nº 331/GR/UFFS/2024</text:a></text:p>
          </table:table-cell>
          <table:table-cell table:style-name="ce149" office:value-type="string" calcext:value-type="string">
            <text:p>ENAP – CNPJ: 00.627.612/0001-09</text:p>
          </table:table-cell>
          <table:table-cell table:style-name="ce177" office:value-type="string" calcext:value-type="string">
            <text:p>2 - Aprimorar os conhecimentos em Administração e suas subáreas, sobretudo em Administração Pública.</text:p>
          </table:table-cell>
          <table:table-cell table:style-name="ce187" office:value-type="date" office:date-value="2024-04-18" calcext:value-type="date">
            <text:p>18/04/2024</text:p>
          </table:table-cell>
          <table:table-cell table:style-name="ce184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57]=31;[.P57]/30*30;[.P57]/30*[.I57])" office:value-type="currency" office:currency="BRL" office:value="482.271333333333" calcext:value-type="currency">
            <text:p>R$ 482,2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7]" office:value-type="currency" office:currency="BRL" office:value="0" calcext:value-type="currency">
            <text:p>R$ 0,00</text:p>
          </table:table-cell>
          <table:table-cell table:style-name="ce193" table:formula="of:=SUM([.J57:.N57])" office:value-type="currency" office:currency="BRL" office:value="482.271333333333" calcext:value-type="currency">
            <text:p>R$ 482,27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153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52" office:value-type="string" calcext:value-type="string">
            <text:p>Suzymeire Baroni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02" xlink:type="simple">PORTARIA DE PESSOAL Nº 502/GR/UFFS/2024</text:a></text:p>
          </table:table-cell>
          <table:table-cell table:style-name="ce149" office:value-type="string" calcext:value-type="string">
            <text:p>Educamundo – CNPJ: 19.543.624/0001-83</text:p>
          </table:table-cell>
          <table:table-cell table:style-name="ce177" office:value-type="string" calcext:value-type="string">
            <text:p>24 – Aprimorar os conhecimentos em Biologia Molecular e suas subáreas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4" office:value-type="date" office:date-value="2024-10-01" calcext:value-type="date">
            <text:p>01/10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58]=31;[.P58]/30*30;[.P58]/30*[.I58])" office:value-type="currency" office:currency="BRL" office:value="13503.5973333333" calcext:value-type="currency">
            <text:p>R$ 13.503,6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8]" office:value-type="currency" office:currency="BRL" office:value="0" calcext:value-type="currency">
            <text:p>R$ 0,00</text:p>
          </table:table-cell>
          <table:table-cell table:style-name="ce193" table:formula="of:=SUM([.J58:.N58])" office:value-type="currency" office:currency="BRL" office:value="13503.5973333333" calcext:value-type="currency">
            <text:p>R$ 13.503,60</text:p>
          </table:table-cell>
          <table:table-cell table:style-name="ce198" office:value-type="currency" office:currency="BRL" office:value="14468.14" calcext:value-type="currency">
            <text:p>R$ 14.468,14</text:p>
          </table:table-cell>
          <table:table-cell table:style-name="ce153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2" office:value-type="string" calcext:value-type="string">
            <text:p>Vander Yamauchi</text:p>
          </table:table-cell>
          <table:table-cell table:style-name="ce149" office:value-type="string" calcext:value-type="string">
            <text:p>Magistério Superior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65" xlink:type="simple">PORTARIA DE PESSOAL Nº 465/GR/UFFS/2024</text:a></text:p>
          </table:table-cell>
          <table:table-cell table:style-name="ce149" office:value-type="string" calcext:value-type="string">
            <text:p>Formação Fácil - CNPJ: 10.910.194/0001-16</text:p>
          </table:table-cell>
          <table:table-cell table:style-name="ce175" office:value-type="string" calcext:value-type="string">
            <text:p>150 - 0 Ampliar conhecimentos concernentes ao Planejamento do Ensino, com ênfase na Avaliação da Aprendizagem e na Iniciação Científica.</text:p>
          </table:table-cell>
          <table:table-cell table:style-name="ce187" office:value-type="date" office:date-value="2024-06-19" calcext:value-type="date">
            <text:p>19/06/2024</text:p>
          </table:table-cell>
          <table:table-cell table:style-name="ce184" office:value-type="date" office:date-value="2024-07-18" calcext:value-type="date">
            <text:p>18/07/2024</text:p>
          </table:table-cell>
          <table:table-cell table:style-name="ce192" office:value-type="float" office:value="18" calcext:value-type="float">
            <text:p>18</text:p>
          </table:table-cell>
          <table:table-cell table:style-name="ce193" table:formula="of:=IF([.I59]=31;[.P59]/30*30;[.P59]/30*[.I59])" office:value-type="currency" office:currency="BRL" office:value="8025.966" calcext:value-type="currency">
            <text:p>R$ 8.025,9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59]" office:value-type="currency" office:currency="BRL" office:value="0" calcext:value-type="currency">
            <text:p>R$ 0,00</text:p>
          </table:table-cell>
          <table:table-cell table:style-name="ce193" table:formula="of:=SUM([.J59:.N59])" office:value-type="currency" office:currency="BRL" office:value="8025.966" calcext:value-type="currency">
            <text:p>R$ 8.025,97</text:p>
          </table:table-cell>
          <table:table-cell table:style-name="ce198" office:value-type="currency" office:currency="BRL" office:value="13376.61" calcext:value-type="currency">
            <text:p>R$ 13.376,61</text:p>
          </table:table-cell>
          <table:table-cell table:style-name="ce153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2" office:value-type="string" calcext:value-type="string">
            <text:p>Adriano Favero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149" office:value-type="string" calcext:value-type="string">
            <text:p>Universidade Estadual do Oeste do Paraná – UNIOESTE CNPJ: 78.680.337/0001-84</text:p>
          </table:table-cell>
          <table:table-cell table:style-name="ce175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187" office:value-type="date" office:date-value="2024-04-15" calcext:value-type="date">
            <text:p>15/04/2024</text:p>
          </table:table-cell>
          <table:table-cell table:style-name="ce184" office:value-type="date" office:date-value="2026-10-14" calcext:value-type="date">
            <text:p>14/10/2026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0]=31;[.P60]/30*30;[.P60]/30*[.I60])" office:value-type="currency" office:currency="BRL" office:value="6175.45" calcext:value-type="currency">
            <text:p>R$ 6.175,45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0]" office:value-type="currency" office:currency="BRL" office:value="0" calcext:value-type="currency">
            <text:p>R$ 0,00</text:p>
          </table:table-cell>
          <table:table-cell table:style-name="ce193" table:formula="of:=SUM([.J60:.N60])" office:value-type="currency" office:currency="BRL" office:value="6175.45" calcext:value-type="currency">
            <text:p>R$ 6.175,45</text:p>
          </table:table-cell>
          <table:table-cell table:style-name="ce198" office:value-type="currency" office:currency="BRL" office:value="6175.45" calcext:value-type="currency">
            <text:p>R$ 6.175,45</text:p>
          </table:table-cell>
          <table:table-cell table:style-name="ce153"/>
          <table:table-cell table:style-name="ce205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53" office:value-type="string" calcext:value-type="string">
            <text:p>Aline Luiza Brusco Pletsch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9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171" office:value-type="string" calcext:value-type="string">
            <text:p>Universidade do Oeste de Santa Catarina – UNOESC <text:s text:c="2"/>CNPJ: <text:s/>84.592.369/0001-20</text:p>
          </table:table-cell>
          <table:table-cell table:style-name="ce178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88" office:value-type="date" office:date-value="2023-09-04" calcext:value-type="date">
            <text:p>04/09/2023</text:p>
          </table:table-cell>
          <table:table-cell table:style-name="ce188" office:value-type="date" office:date-value="2026-03-03" calcext:value-type="date">
            <text:p>03/03/2026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1]=31;[.P61]/30*30;[.P61]/30*[.I61])" office:value-type="currency" office:currency="BRL" office:value="9406.74" calcext:value-type="currency">
            <text:p>R$ 9.406,7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1]" office:value-type="currency" office:currency="BRL" office:value="0" calcext:value-type="currency">
            <text:p>R$ 0,00</text:p>
          </table:table-cell>
          <table:table-cell table:style-name="ce193" table:formula="of:=SUM([.J61:.N61])" office:value-type="currency" office:currency="BRL" office:value="9406.74" calcext:value-type="currency">
            <text:p>R$ 9.406,74</text:p>
          </table:table-cell>
          <table:table-cell table:style-name="ce198" office:value-type="currency" office:currency="BRL" office:value="9406.74" calcext:value-type="currency">
            <text:p>R$ 9.406,7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153" office:value-type="string" calcext:value-type="string">
            <text:p>Caroline Zarzzeka 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9" office:value-type="string" calcext:value-type="string">
            <text:p><text:a xlink:href="../PORTARIA%20DE%20PESSOAL%20Nº%20313/GR/UFFS/2024" xlink:type="simple">PORTARIA DE PESSOAL Nº 313/GR/UFFS/2024</text:a></text:p>
          </table:table-cell>
          <table:table-cell table:style-name="ce171" office:value-type="string" calcext:value-type="string">
            <text:p>Universidade Federal Do Paraná – UFPR</text:p>
            <text:p>CNPJ 75.095.679/0001-49</text:p>
          </table:table-cell>
          <table:table-cell table:style-name="ce178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188" office:value-type="date" office:date-value="2024-04-09" calcext:value-type="date">
            <text:p>09/04/2024</text:p>
          </table:table-cell>
          <table:table-cell table:style-name="ce188" office:value-type="date" office:date-value="2025-03-04" calcext:value-type="date">
            <text:p>04/03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2]=31;[.P62]/30*30;[.P62]/30*[.I62])" office:value-type="currency" office:currency="BRL" office:value="6416.28" calcext:value-type="currency">
            <text:p>R$ 6.416,28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2]" office:value-type="currency" office:currency="BRL" office:value="0" calcext:value-type="currency">
            <text:p>R$ 0,00</text:p>
          </table:table-cell>
          <table:table-cell table:style-name="ce193" table:formula="of:=SUM([.J62:.N62])" office:value-type="currency" office:currency="BRL" office:value="6416.28" calcext:value-type="currency">
            <text:p>R$ 6.416,28</text:p>
          </table:table-cell>
          <table:table-cell table:style-name="ce200" office:value-type="float" office:value="6416.28" calcext:value-type="float">
            <text:p>6.416,28 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3" office:value-type="string" calcext:value-type="string">
            <text:p>Cleudes Fatima Bresolin Hubner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9" office:value-type="string" calcext:value-type="string">
            <text:p><text:a xlink:href="https://www.uffs.edu.br/atos-normativos/portaria-de-pessoal/gr/2024-0353" xlink:type="simple">PORTARIA DE PESSOAL Nº 353/GR/UFFS/2024</text:a></text:p>
          </table:table-cell>
          <table:table-cell table:style-name="ce171" office:value-type="string" calcext:value-type="string">
            <text:p>Universidade Federal da Fronteira Sul – UFFS CNPJ: 11.234.780/0001-50</text:p>
          </table:table-cell>
          <table:table-cell table:style-name="ce178" office:value-type="string" calcext:value-type="string">
            <text:p>7 - Desenvolver conhecimento sobre gestão da diversidade e inclusão social</text:p>
          </table:table-cell>
          <table:table-cell table:style-name="ce188" office:value-type="date" office:date-value="2024-05-06" calcext:value-type="date">
            <text:p>06/05/2024</text:p>
          </table:table-cell>
          <table:table-cell table:style-name="ce188" office:value-type="date" office:date-value="2025-05-02" calcext:value-type="date">
            <text:p>02/05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3]=31;[.P63]/30*30;[.P63]/30*[.I63])" office:value-type="currency" office:currency="BRL" office:value="5487.61" calcext:value-type="currency">
            <text:p>R$ 5.487,6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3]" office:value-type="currency" office:currency="BRL" office:value="0" calcext:value-type="currency">
            <text:p>R$ 0,00</text:p>
          </table:table-cell>
          <table:table-cell table:style-name="ce193" table:formula="of:=SUM([.J63:.N63])" office:value-type="currency" office:currency="BRL" office:value="5487.61" calcext:value-type="currency">
            <text:p>R$ 5.487,61</text:p>
          </table:table-cell>
          <table:table-cell table:style-name="ce19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Diego Berwald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149" office:value-type="string" calcext:value-type="string">
            <text:p>Universidade Federal da Fronteira Sul – UFFS CNPJ: 11.234.780/0001-50</text:p>
          </table:table-cell>
          <table:table-cell table:style-name="ce175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186" office:value-type="date" office:date-value="2023-04-10" calcext:value-type="date">
            <text:p>10/04/2023</text:p>
          </table:table-cell>
          <table:table-cell table:style-name="ce184" office:value-type="date" office:date-value="2024-10-09" calcext:value-type="date">
            <text:p>09/10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4]=31;[.P64]/30*30;[.P64]/30*[.I64])" office:value-type="currency" office:currency="BRL" office:value="4892.57" calcext:value-type="currency">
            <text:p>R$ 4.892,5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4]" office:value-type="currency" office:currency="BRL" office:value="0" calcext:value-type="currency">
            <text:p>R$ 0,00</text:p>
          </table:table-cell>
          <table:table-cell table:style-name="ce193" table:formula="of:=SUM([.J64:.N64])" office:value-type="currency" office:currency="BRL" office:value="4892.57" calcext:value-type="currency">
            <text:p>R$ 4.892,57</text:p>
          </table:table-cell>
          <table:table-cell table:style-name="ce19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Eleane Aparecida De Matos Araujo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149" office:value-type="string" calcext:value-type="string">
            <text:p>Universidade Federal do Rio Grande do Sul – UFRGS CNPJ: 92.969.856/0001-98</text:p>
          </table:table-cell>
          <table:table-cell table:style-name="ce175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186" office:value-type="date" office:date-value="2024-04-15" calcext:value-type="date">
            <text:p>15/04/2024</text:p>
          </table:table-cell>
          <table:table-cell table:style-name="ce184" office:value-type="date" office:date-value="2026-10-09" calcext:value-type="date">
            <text:p>09/10/2026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5]=31;[.P65]/30*30;[.P65]/30*[.I65])" office:value-type="currency" office:currency="BRL" office:value="10550.83" calcext:value-type="currency">
            <text:p>R$ 10.550,8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5]" office:value-type="currency" office:currency="BRL" office:value="0" calcext:value-type="currency">
            <text:p>R$ 0,00</text:p>
          </table:table-cell>
          <table:table-cell table:style-name="ce193" table:formula="of:=SUM([.J65:.N65])" office:value-type="currency" office:currency="BRL" office:value="10550.83" calcext:value-type="currency">
            <text:p>R$ 10.550,83</text:p>
          </table:table-cell>
          <table:table-cell table:style-name="ce19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Elenice Gomes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49" office:value-type="string" calcext:value-type="string">
            <text:p>Universidade Federal do Rio Grande do Sul – UFRGS CNPJ: 92.969.856/0001-98</text:p>
          </table:table-cell>
          <table:table-cell table:style-name="ce175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186" office:value-type="date" office:date-value="2023-04-17" calcext:value-type="date">
            <text:p>17/04/2023</text:p>
          </table:table-cell>
          <table:table-cell table:style-name="ce184" office:value-type="date" office:date-value="2025-10-16" calcext:value-type="date">
            <text:p>16/10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6]=31;[.P66]/30*30;[.P66]/30*[.I66])" office:value-type="currency" office:currency="BRL" office:value="5080.75" calcext:value-type="currency">
            <text:p>R$ 5.080,75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6]" office:value-type="currency" office:currency="BRL" office:value="0" calcext:value-type="currency">
            <text:p>R$ 0,00</text:p>
          </table:table-cell>
          <table:table-cell table:style-name="ce193" table:formula="of:=SUM([.J66:.N66])" office:value-type="currency" office:currency="BRL" office:value="5080.75" calcext:value-type="currency">
            <text:p>R$ 5.080,75</text:p>
          </table:table-cell>
          <table:table-cell table:style-name="ce198" office:value-type="currency" office:currency="BRL" office:value="5080.75" calcext:value-type="currency">
            <text:p>R$ 5.080,7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21">
          <table:table-cell table:style-name="ce148" office:value-type="string" calcext:value-type="string">
            <text:p>Eliton Paulo Novais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149" office:value-type="string" calcext:value-type="string">
            <text:p>Universidade Federal do Rio Grande do Sul – UFRGS</text:p>
            <text:p>CNPJ: 92.969.856/0001-98</text:p>
          </table:table-cell>
          <table:table-cell table:style-name="ce175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184" office:value-type="date" office:date-value="2022-09-19" calcext:value-type="date">
            <text:p>19/09/2022</text:p>
          </table:table-cell>
          <table:table-cell table:style-name="ce184" office:value-type="date" office:date-value="2025-03-18" calcext:value-type="date">
            <text:p>18/03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7]=31;[.P67]/30*30;[.P67]/30*[.I67])" office:value-type="currency" office:currency="BRL" office:value="9053.66" calcext:value-type="currency">
            <text:p>R$ 9.053,6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7]" office:value-type="currency" office:currency="BRL" office:value="0" calcext:value-type="currency">
            <text:p>R$ 0,00</text:p>
          </table:table-cell>
          <table:table-cell table:style-name="ce193" table:formula="of:=SUM([.J67:.N67])" office:value-type="currency" office:currency="BRL" office:value="9053.66" calcext:value-type="currency">
            <text:p>R$ 9.053,66</text:p>
          </table:table-cell>
          <table:table-cell table:style-name="ce198" office:value-type="currency" office:currency="BRL" office:value="9053.66" calcext:value-type="currency">
            <text:p>R$ 9.053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22">
          <table:table-cell table:style-name="ce148" office:value-type="string" calcext:value-type="string">
            <text:p>Fernanda Mara Peretti 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49" office:value-type="string" calcext:value-type="string">
            <text:p>Universidade do Oeste de Santa Catarina – UNOESC <text:s text:c="2"/>CNPJ: <text:s/>84.592.369/0001-20</text:p>
          </table:table-cell>
          <table:table-cell table:style-name="ce175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184" office:value-type="date" office:date-value="2023-09-18" calcext:value-type="date">
            <text:p>18/09/2023</text:p>
          </table:table-cell>
          <table:table-cell table:style-name="ce184" office:value-type="date" office:date-value="2026-02-28" calcext:value-type="date">
            <text:p>28/02/2026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8]=31;[.P68]/30*30;[.P68]/30*[.I68])" office:value-type="currency" office:currency="BRL" office:value="10962.31" calcext:value-type="currency">
            <text:p>R$ 10.962,3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8]" office:value-type="currency" office:currency="BRL" office:value="0" calcext:value-type="currency">
            <text:p>R$ 0,00</text:p>
          </table:table-cell>
          <table:table-cell table:style-name="ce193" table:formula="of:=SUM([.J68:.N68])" office:value-type="currency" office:currency="BRL" office:value="10962.31" calcext:value-type="currency">
            <text:p>R$ 10.962,31</text:p>
          </table:table-cell>
          <table:table-cell table:style-name="ce19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Giovana Santos Da Silva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149" office:value-type="string" calcext:value-type="string">
            <text:p>Universidade Federal do Rio Grande do Sul – UFRGS CNPJ: 92.969.856/0001-98</text:p>
          </table:table-cell>
          <table:table-cell table:style-name="ce175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184" office:value-type="date" office:date-value="2024-04-10" calcext:value-type="date">
            <text:p>10/04/2024</text:p>
          </table:table-cell>
          <table:table-cell table:style-name="ce184" office:value-type="date" office:date-value="2025-09-30" calcext:value-type="date">
            <text:p>30/09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69]=31;[.P69]/30*30;[.P69]/30*[.I69])" office:value-type="currency" office:currency="BRL" office:value="9023.74" calcext:value-type="currency">
            <text:p>R$ 9.023,7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69]" office:value-type="currency" office:currency="BRL" office:value="0" calcext:value-type="currency">
            <text:p>R$ 0,00</text:p>
          </table:table-cell>
          <table:table-cell table:style-name="ce193" table:formula="of:=SUM([.J69:.N69])" office:value-type="currency" office:currency="BRL" office:value="9023.74" calcext:value-type="currency">
            <text:p>R$ 9.023,74</text:p>
          </table:table-cell>
          <table:table-cell table:style-name="ce198" office:value-type="currency" office:currency="BRL" office:value="9023.74" calcext:value-type="currency">
            <text:p>R$ 9.023,7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Hugo Franciscon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149" office:value-type="string" calcext:value-type="string">
            <text:p>Universidade Estadual de Maringá. CNPJ: 79.151.312/0001-56</text:p>
          </table:table-cell>
          <table:table-cell table:style-name="ce175" office:value-type="string" calcext:value-type="string">
            <text:p>144 - Necessidade: Aprimorar os conhecimentos em AGRONOMIA e suas sub áreas;</text:p>
          </table:table-cell>
          <table:table-cell table:style-name="ce184" office:value-type="date" office:date-value="2024-06-12" calcext:value-type="date">
            <text:p>12/06/2024</text:p>
          </table:table-cell>
          <table:table-cell table:style-name="ce184" office:value-type="date" office:date-value="2026-10-01" calcext:value-type="date">
            <text:p>01/10/2026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0]=31;[.P70]/30*30;[.P70]/30*[.I70])" office:value-type="currency" office:currency="BRL" office:value="9053.66" calcext:value-type="currency">
            <text:p>R$ 9.053,6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0]" office:value-type="currency" office:currency="BRL" office:value="0" calcext:value-type="currency">
            <text:p>R$ 0,00</text:p>
          </table:table-cell>
          <table:table-cell table:style-name="ce193" table:formula="of:=SUM([.J70:.N70])" office:value-type="currency" office:currency="BRL" office:value="9053.66" calcext:value-type="currency">
            <text:p>R$ 9.053,66</text:p>
          </table:table-cell>
          <table:table-cell table:style-name="ce198" office:value-type="currency" office:currency="BRL" office:value="9053.66" calcext:value-type="currency">
            <text:p>R$ 9.053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Jerusa Valquiria Welter 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8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149" office:value-type="string" calcext:value-type="string">
            <text:p>Universidade Federal da Fronteira Sul – UFFS CNPJ: 11.234.780/0001-50</text:p>
          </table:table-cell>
          <table:table-cell table:style-name="ce175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184" office:value-type="date" office:date-value="2023-12-04" calcext:value-type="date">
            <text:p>04/12/2023</text:p>
          </table:table-cell>
          <table:table-cell table:style-name="ce190" office:value-type="date" office:date-value="2025-03-20" calcext:value-type="date">
            <text:p>20/03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1]=31;[.P71]/30*30;[.P71]/30*[.I71])" office:value-type="currency" office:currency="BRL" office:value="9375.66" calcext:value-type="currency">
            <text:p>R$ 9.375,6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1]" office:value-type="currency" office:currency="BRL" office:value="0" calcext:value-type="currency">
            <text:p>R$ 0,00</text:p>
          </table:table-cell>
          <table:table-cell table:style-name="ce193" table:formula="of:=SUM([.J71:.N71])" office:value-type="currency" office:currency="BRL" office:value="9375.66" calcext:value-type="currency">
            <text:p>R$ 9.375,66</text:p>
          </table:table-cell>
          <table:table-cell table:style-name="ce198" office:value-type="currency" office:currency="BRL" office:value="9375.66" calcext:value-type="currency">
            <text:p>R$ 9.375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Lucelia Peron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68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149" office:value-type="string" calcext:value-type="string">
            <text:p>Universidade Federal de Santa Catarina – UFSC </text:p>
            <text:p>CNPJ 83.899.526/0001-82</text:p>
          </table:table-cell>
          <table:table-cell table:style-name="ce175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184" office:value-type="date" office:date-value="2022-09-12" calcext:value-type="date">
            <text:p>12/09/2022</text:p>
          </table:table-cell>
          <table:table-cell table:style-name="ce184" office:value-type="date" office:date-value="2025-03-11" calcext:value-type="date">
            <text:p>11/03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2]=31;[.P72]/30*30;[.P72]/30*[.I72])" office:value-type="currency" office:currency="BRL" office:value="10550.83" calcext:value-type="currency">
            <text:p>R$ 10.550,8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2]" office:value-type="currency" office:currency="BRL" office:value="0" calcext:value-type="currency">
            <text:p>R$ 0,00</text:p>
          </table:table-cell>
          <table:table-cell table:style-name="ce193" table:formula="of:=SUM([.J72:.N72])" office:value-type="currency" office:currency="BRL" office:value="10550.83" calcext:value-type="currency">
            <text:p>R$ 10.550,83</text:p>
          </table:table-cell>
          <table:table-cell table:style-name="ce19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Michele Batista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149" office:value-type="string" calcext:value-type="string">
            <text:p>Universidade Federal da Fronteira Sul – UFFS <text:s/>CNPJ: 11.234.780/0001-50</text:p>
          </table:table-cell>
          <table:table-cell table:style-name="ce179" office:value-type="string" calcext:value-type="string">
            <text:p>5 - Ampliar conhecimentos a nível de Lato Sensu e Stricto Sensu</text:p>
          </table:table-cell>
          <table:table-cell table:style-name="ce184" office:value-type="date" office:date-value="2023-09-11" calcext:value-type="date">
            <text:p>11/09/2023</text:p>
          </table:table-cell>
          <table:table-cell table:style-name="ce186" office:value-type="date" office:date-value="2025-03-04" calcext:value-type="date">
            <text:p>04/03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3]=31;[.P73]/30*30;[.P73]/30*[.I73])" office:value-type="currency" office:currency="BRL" office:value="8685.01" calcext:value-type="currency">
            <text:p>R$ 8.685,0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3]" office:value-type="currency" office:currency="BRL" office:value="0" calcext:value-type="currency">
            <text:p>R$ 0,00</text:p>
          </table:table-cell>
          <table:table-cell table:style-name="ce193" table:formula="of:=SUM([.J73:.N73])" office:value-type="currency" office:currency="BRL" office:value="8685.01" calcext:value-type="currency">
            <text:p>R$ 8.685,01</text:p>
          </table:table-cell>
          <table:table-cell table:style-name="ce198" office:value-type="currency" office:currency="BRL" office:value="8685.01" calcext:value-type="currency">
            <text:p>R$ 8.685,0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8" office:value-type="string" calcext:value-type="string">
            <text:p>Murilo Billig Schafer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149" office:value-type="string" calcext:value-type="string">
            <text:p>Universidade Federal de Santa Catarina – UFSC - CNPJ: 83.899.526/0001-82</text:p>
          </table:table-cell>
          <table:table-cell table:style-name="ce175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184" office:value-type="date" office:date-value="2021-04-05" calcext:value-type="date">
            <text:p>05/04/2021</text:p>
          </table:table-cell>
          <table:table-cell table:style-name="ce184" office:value-type="date" office:date-value="2025-04-04" calcext:value-type="date">
            <text:p>04/04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4]=31;[.P74]/30*30;[.P74]/30*[.I74])" office:value-type="currency" office:currency="BRL" office:value="10962.31" calcext:value-type="currency">
            <text:p>R$ 10.962,3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4]" office:value-type="currency" office:currency="BRL" office:value="0" calcext:value-type="currency">
            <text:p>R$ 0,00</text:p>
          </table:table-cell>
          <table:table-cell table:style-name="ce193" table:formula="of:=SUM([.J74:.N74])" office:value-type="currency" office:currency="BRL" office:value="10962.31" calcext:value-type="currency">
            <text:p>R$ 10.962,31</text:p>
          </table:table-cell>
          <table:table-cell table:style-name="ce19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23">
          <table:table-cell table:style-name="ce148" office:value-type="string" calcext:value-type="string">
            <text:p>Raul Tavora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149" office:value-type="string" calcext:value-type="string">
            <text:p>Universidade Comunitária da Região de Chapecó CNPJ 82.804.642/0001-8</text:p>
          </table:table-cell>
          <table:table-cell table:style-name="ce180" office:value-type="string" calcext:value-type="string">
            <text:p><text:span text:style-name="T15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15">27 - Ampliar conhecimentos sobre propriedade intelectual, gestão, difusão, inovações e transferência tecnológica no setor público, para atuação na comunidade universitária.</text:span></text:p>
            <text:p><text:span text:style-name="T15">39 - Aplicar técnicas de desburocratização nos fluxos administrativos, a fim de eliminar procedimentos desnecessários que tornam uma atividade e/ou processo menos célere.</text:span></text:p>
            <text:p><text:span text:style-name="T15">41 - Aprendizagem sobre o novo marco legal da Ciência, Tecnologia e Inovação.</text:span></text:p>
            <text:p><text:span text:style-name="T15">71 - Atualizar conhecimentos na área de gestão de pessoas, envolvendo estudo em legislações, melhores práticas e tendências que visem uma gestão de pessoas mais efetiva.</text:span></text:p>
          </table:table-cell>
          <table:table-cell table:style-name="ce184" office:value-type="date" office:date-value="2023-04-17" calcext:value-type="date">
            <text:p>17/04/2023</text:p>
          </table:table-cell>
          <table:table-cell table:style-name="ce184" office:value-type="date" office:date-value="2024-12-31" calcext:value-type="date">
            <text:p>31/12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5]=31;[.P75]/30*30;[.P75]/30*[.I75])" office:value-type="currency" office:currency="BRL" office:value="4457.73" calcext:value-type="currency">
            <text:p>R$ 4.457,7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5]" office:value-type="currency" office:currency="BRL" office:value="0" calcext:value-type="currency">
            <text:p>R$ 0,00</text:p>
          </table:table-cell>
          <table:table-cell table:style-name="ce193" table:formula="of:=SUM([.J75:.N75])" office:value-type="currency" office:currency="BRL" office:value="4457.73" calcext:value-type="currency">
            <text:p>R$ 4.457,73</text:p>
          </table:table-cell>
          <table:table-cell table:style-name="ce198" office:value-type="currency" office:currency="BRL" office:value="4457.73" calcext:value-type="currency">
            <text:p>R$ 4.457,7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8" office:value-type="string" calcext:value-type="string">
            <text:p>Ronaldo Cesar Daros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149" office:value-type="string" calcext:value-type="string">
            <text:p>Universidade Tecnológica Federal do Paraná – UTFPR CNPJ: 75.101.873/0001-90</text:p>
          </table:table-cell>
          <table:table-cell table:style-name="ce180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184" office:value-type="date" office:date-value="2023-04-10" calcext:value-type="date">
            <text:p>10/04/2023</text:p>
          </table:table-cell>
          <table:table-cell table:style-name="ce184" office:value-type="date" office:date-value="2025-10-09" calcext:value-type="date">
            <text:p>09/10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6]=31;[.P76]/30*30;[.P76]/30*[.I76])" office:value-type="currency" office:currency="BRL" office:value="10154.78" calcext:value-type="currency">
            <text:p>R$ 10.154,78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6]" office:value-type="currency" office:currency="BRL" office:value="0" calcext:value-type="currency">
            <text:p>R$ 0,00</text:p>
          </table:table-cell>
          <table:table-cell table:style-name="ce193" table:formula="of:=SUM([.J76:.N76])" office:value-type="currency" office:currency="BRL" office:value="10154.78" calcext:value-type="currency">
            <text:p>R$ 10.154,78</text:p>
          </table:table-cell>
          <table:table-cell table:style-name="ce198" office:value-type="currency" office:currency="BRL" office:value="10154.78" calcext:value-type="currency">
            <text:p>R$ 10.154,7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Roselaine de Lima Cordeiro 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149" office:value-type="string" calcext:value-type="string">
            <text:p>Universidade Federal da Fronteira Sul – UFFS </text:p>
            <text:p>CNPJ: 11.234.780/0001-50</text:p>
          </table:table-cell>
          <table:table-cell table:style-name="ce180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184" office:value-type="date" office:date-value="2023-04-13" calcext:value-type="date">
            <text:p>13/04/2023</text:p>
          </table:table-cell>
          <table:table-cell table:style-name="ce184" office:value-type="date" office:date-value="2025-04-10" calcext:value-type="date">
            <text:p>10/04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7]=31;[.P77]/30*30;[.P77]/30*[.I77])" office:value-type="currency" office:currency="BRL" office:value="10962.31" calcext:value-type="currency">
            <text:p>R$ 10.962,3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7]" office:value-type="currency" office:currency="BRL" office:value="0" calcext:value-type="currency">
            <text:p>R$ 0,00</text:p>
          </table:table-cell>
          <table:table-cell table:style-name="ce193" table:formula="of:=SUM([.J77:.N77])" office:value-type="currency" office:currency="BRL" office:value="10962.31" calcext:value-type="currency">
            <text:p>R$ 10.962,31</text:p>
          </table:table-cell>
          <table:table-cell table:style-name="ce19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24">
          <table:table-cell table:style-name="ce148" office:value-type="string" calcext:value-type="string">
            <text:p>Silvia Lucia Borowicc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Afastamento para Capacitação no País</text:p>
          </table:table-cell>
          <table:table-cell table:style-name="ce149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148" office:value-type="string" calcext:value-type="string">
            <text:p>Universidade de São Paulo – USP – CNPJ 63.025.530/0001-04</text:p>
          </table:table-cell>
          <table:table-cell table:style-name="ce181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184" office:value-type="date" office:date-value="2021-04-05" calcext:value-type="date">
            <text:p>05/04/2021</text:p>
          </table:table-cell>
          <table:table-cell table:style-name="ce184" office:value-type="date" office:date-value="2025-03-31" calcext:value-type="date">
            <text:p>31/03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8]=31;[.P78]/30*30;[.P78]/30*[.I78])" office:value-type="currency" office:currency="BRL" office:value="9023.74" calcext:value-type="currency">
            <text:p>R$ 9.023,7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8]" office:value-type="currency" office:currency="BRL" office:value="0" calcext:value-type="currency">
            <text:p>R$ 0,00</text:p>
          </table:table-cell>
          <table:table-cell table:style-name="ce193" table:formula="of:=SUM([.J78:.N78])" office:value-type="currency" office:currency="BRL" office:value="9023.74" calcext:value-type="currency">
            <text:p>R$ 9.023,74</text:p>
          </table:table-cell>
          <table:table-cell table:style-name="ce198" office:value-type="currency" office:currency="BRL" office:value="9023.74" calcext:value-type="currency">
            <text:p>R$ 9.023,7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25">
          <table:table-cell table:style-name="ce154" office:value-type="string" calcext:value-type="string">
            <text:p>Suelem Kaczala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54" office:value-type="string" calcext:value-type="string">
            <text:p>Afastamento para Capacitação no País</text:p>
          </table:table-cell>
          <table:table-cell table:style-name="ce154" office:value-type="string" calcext:value-type="string">
            <text:p><text:a xlink:href="https://www.uffs.edu.br/atos-normativos/portaria-de-pessoal/gr/2024-0580" xlink:type="simple">PORTARIA DE PESSOAL Nº 580/GR/UFFS/2024</text:a></text:p>
          </table:table-cell>
          <table:table-cell table:style-name="ce154" office:value-type="string" calcext:value-type="string">
            <text:p>Universidade Estadual do Centro-Oeste – UNICENTRO </text:p>
            <text:p>CNPJ: 77.902.914/0001-72</text:p>
          </table:table-cell>
          <table:table-cell table:style-name="ce182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184" office:value-type="date" office:date-value="2022-04-15" calcext:value-type="date">
            <text:p>15/04/2022</text:p>
          </table:table-cell>
          <table:table-cell table:style-name="ce190" office:value-type="date" office:date-value="2024-12-31" calcext:value-type="date">
            <text:p>31/12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79]=31;[.P79]/30*30;[.P79]/30*[.I79])" office:value-type="currency" office:currency="BRL" office:value="9773.61" calcext:value-type="currency">
            <text:p>R$ 9.773,6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79]" office:value-type="currency" office:currency="BRL" office:value="0" calcext:value-type="currency">
            <text:p>R$ 0,00</text:p>
          </table:table-cell>
          <table:table-cell table:style-name="ce193" table:formula="of:=SUM([.J79:.N79])" office:value-type="currency" office:currency="BRL" office:value="9773.61" calcext:value-type="currency">
            <text:p>R$ 9.773,61</text:p>
          </table:table-cell>
          <table:table-cell table:style-name="ce19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4" office:value-type="string" calcext:value-type="string">
            <text:p>Tatiana Gritt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54" office:value-type="string" calcext:value-type="string">
            <text:p>Afastamento para Capacitação no País</text:p>
          </table:table-cell>
          <table:table-cell table:style-name="ce154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172" office:value-type="string" calcext:value-type="string">
            <text:p>Universidade Federal do Rio Grande do Sul – UFRGS CNPJ: 92.969.856/0001-98</text:p>
          </table:table-cell>
          <table:table-cell table:style-name="ce182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184" office:value-type="date" office:date-value="2024-04-08" calcext:value-type="date">
            <text:p>08/04/2024</text:p>
          </table:table-cell>
          <table:table-cell table:style-name="ce184" office:value-type="date" office:date-value="2026-10-07" calcext:value-type="date">
            <text:p>07/10/2026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80]=31;[.P80]/30*30;[.P80]/30*[.I80])" office:value-type="currency" office:currency="BRL" office:value="10550.83" calcext:value-type="currency">
            <text:p>R$ 10.550,8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80]" office:value-type="currency" office:currency="BRL" office:value="0" calcext:value-type="currency">
            <text:p>R$ 0,00</text:p>
          </table:table-cell>
          <table:table-cell table:style-name="ce193" table:formula="of:=SUM([.J80:.N80])" office:value-type="currency" office:currency="BRL" office:value="10550.83" calcext:value-type="currency">
            <text:p>R$ 10.550,83</text:p>
          </table:table-cell>
          <table:table-cell table:style-name="ce198" office:value-type="currency" office:currency="BRL" office:value="10550.83" calcext:value-type="currency">
            <text:p>R$ 10.550,8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4" office:value-type="string" calcext:value-type="string">
            <text:p>Tatiane Marmentin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54" office:value-type="string" calcext:value-type="string">
            <text:p>Afastamento para Capacitação no País</text:p>
          </table:table-cell>
          <table:table-cell table:style-name="ce154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172" office:value-type="string" calcext:value-type="string">
            <text:p>Universidade Federal da Fronteira Sul – UFFS CNPJ: 11.234.780/0001-50</text:p>
          </table:table-cell>
          <table:table-cell table:style-name="ce182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184" office:value-type="date" office:date-value="2024-04-15" calcext:value-type="date">
            <text:p>15/04/2024</text:p>
          </table:table-cell>
          <table:table-cell table:style-name="ce184" office:value-type="date" office:date-value="2025-04-14" calcext:value-type="date">
            <text:p>14/04/2025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81]=31;[.P81]/30*30;[.P81]/30*[.I81])" office:value-type="currency" office:currency="BRL" office:value="5487.61" calcext:value-type="currency">
            <text:p>R$ 5.487,6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81]" office:value-type="currency" office:currency="BRL" office:value="0" calcext:value-type="currency">
            <text:p>R$ 0,00</text:p>
          </table:table-cell>
          <table:table-cell table:style-name="ce193" table:formula="of:=SUM([.J81:.N81])" office:value-type="currency" office:currency="BRL" office:value="5487.61" calcext:value-type="currency">
            <text:p>R$ 5.487,61</text:p>
          </table:table-cell>
          <table:table-cell table:style-name="ce19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4" office:value-type="string" calcext:value-type="string">
            <text:p>Deisi Maria dos Santos Klagenberg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54" office:value-type="string" calcext:value-type="string">
            <text:p>Capacitação Externa Específica</text:p>
          </table:table-cell>
          <table:table-cell table:style-name="ce154" office:value-type="string" calcext:value-type="string">
            <text:p>NÃO SE APLICA</text:p>
          </table:table-cell>
          <table:table-cell table:style-name="ce172" office:value-type="string" calcext:value-type="string">
            <text:p>Associação FONAI – CNPJ: 12.465.165/0001-18</text:p>
          </table:table-cell>
          <table:table-cell table:style-name="ce182" office:value-type="string" calcext:value-type="string">
            <text:p>19 - Ampliar os conhecimentos referentes à Auditoria Interna, com ênfase na gestão de riscos, nos controles internos e na governança.</text:p>
          </table:table-cell>
          <table:table-cell table:style-name="ce184" office:value-type="date" office:date-value="2024-07-23" calcext:value-type="date">
            <text:p>23/07/2024</text:p>
          </table:table-cell>
          <table:table-cell table:style-name="ce184" office:value-type="date" office:date-value="2024-07-26" calcext:value-type="date">
            <text:p>26/07/2024</text:p>
          </table:table-cell>
          <table:table-cell table:style-name="ce192" office:value-type="string" calcext:value-type="string">
            <text:p>NÃO SE APLICA</text:p>
          </table:table-cell>
          <table:table-cell table:style-name="ce194" office:value-type="string" calcext:value-type="string">
            <text:p>_</text:p>
          </table:table-cell>
          <table:table-cell table:number-columns-repeated="2" table:style-name="ce193" office:value-type="currency" office:currency="BRL" office:value="0" calcext:value-type="currency">
            <text:p>R$ 0,00</text:p>
          </table:table-cell>
          <table:table-cell table:style-name="ce193" office:value-type="currency" office:currency="BRL" office:value="400" calcext:value-type="currency">
            <text:p>R$ 400,00</text:p>
          </table:table-cell>
          <table:table-cell table:style-name="ce193" table:formula="of:=[.R82]" office:value-type="currency" office:currency="BRL" office:value="0" calcext:value-type="currency">
            <text:p>R$ 0,00</text:p>
          </table:table-cell>
          <table:table-cell table:style-name="ce193" table:formula="of:=SUM([.J82:.N82])" office:value-type="currency" office:currency="BRL" office:value="400" calcext:value-type="currency">
            <text:p>R$ 400,00</text:p>
          </table:table-cell>
          <table:table-cell table:style-name="ce198" office:value-type="string" calcext:value-type="string">
            <text:p>não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4" office:value-type="string" calcext:value-type="string">
            <text:p>Marisa Zamboni Pierezan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54" office:value-type="string" calcext:value-type="string">
            <text:p>Capacitação Externa Específica</text:p>
          </table:table-cell>
          <table:table-cell table:style-name="ce154" office:value-type="string" calcext:value-type="string">
            <text:p>NÃO SE APLICA</text:p>
          </table:table-cell>
          <table:table-cell table:style-name="ce172" office:value-type="string" calcext:value-type="string">
            <text:p>Associação FONAI – CNPJ: 12.465.165/0001-18</text:p>
          </table:table-cell>
          <table:table-cell table:style-name="ce182" office:value-type="string" calcext:value-type="string">
            <text:p>19 - Ampliar os conhecimentos referentes à Auditoria Interna, com ênfase na gestão de riscos, nos controles internos e na governança.</text:p>
          </table:table-cell>
          <table:table-cell table:style-name="ce184" office:value-type="date" office:date-value="2024-07-23" calcext:value-type="date">
            <text:p>23/07/2024</text:p>
          </table:table-cell>
          <table:table-cell table:style-name="ce184" office:value-type="date" office:date-value="2024-07-26" calcext:value-type="date">
            <text:p>26/07/2024</text:p>
          </table:table-cell>
          <table:table-cell table:style-name="ce192" office:value-type="string" calcext:value-type="string">
            <text:p>NÃO SE APLICA</text:p>
          </table:table-cell>
          <table:table-cell table:style-name="ce194" office:value-type="string" calcext:value-type="string">
            <text:p>_</text:p>
          </table:table-cell>
          <table:table-cell table:number-columns-repeated="2" table:style-name="ce193" office:value-type="currency" office:currency="BRL" office:value="0" calcext:value-type="currency">
            <text:p>R$ 0,00</text:p>
          </table:table-cell>
          <table:table-cell table:style-name="ce193" office:value-type="currency" office:currency="BRL" office:value="400" calcext:value-type="currency">
            <text:p>R$ 400,00</text:p>
          </table:table-cell>
          <table:table-cell table:style-name="ce193" table:formula="of:=[.R83]" office:value-type="currency" office:currency="BRL" office:value="0" calcext:value-type="currency">
            <text:p>R$ 0,00</text:p>
          </table:table-cell>
          <table:table-cell table:style-name="ce193" table:formula="of:=SUM([.J83:.N83])" office:value-type="currency" office:currency="BRL" office:value="400" calcext:value-type="currency">
            <text:p>R$ 400,00</text:p>
          </table:table-cell>
          <table:table-cell table:style-name="ce198" office:value-type="string" calcext:value-type="string">
            <text:p>não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4" office:value-type="string" calcext:value-type="string">
            <text:p>Taiz Viviane dos Santos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54" office:value-type="string" calcext:value-type="string">
            <text:p>Capacitação Externa Específica</text:p>
          </table:table-cell>
          <table:table-cell table:style-name="ce154" office:value-type="string" calcext:value-type="string">
            <text:p>NÃO SE APLICA</text:p>
          </table:table-cell>
          <table:table-cell table:style-name="ce172" office:value-type="string" calcext:value-type="string">
            <text:p>Associação FONAI – CNPJ: 12.465.165/0001-18</text:p>
          </table:table-cell>
          <table:table-cell table:style-name="ce182" office:value-type="string" calcext:value-type="string">
            <text:p>19 - Ampliar os conhecimentos referentes à Auditoria Interna, com ênfase na gestão de riscos, nos controles internos e na governança.</text:p>
          </table:table-cell>
          <table:table-cell table:style-name="ce184" office:value-type="date" office:date-value="2024-07-23" calcext:value-type="date">
            <text:p>23/07/2024</text:p>
          </table:table-cell>
          <table:table-cell table:style-name="ce184" office:value-type="date" office:date-value="2024-07-26" calcext:value-type="date">
            <text:p>26/07/2024</text:p>
          </table:table-cell>
          <table:table-cell table:style-name="ce192" office:value-type="string" calcext:value-type="string">
            <text:p>NÃO SE APLICA</text:p>
          </table:table-cell>
          <table:table-cell table:style-name="ce194" office:value-type="string" calcext:value-type="string">
            <text:p>_</text:p>
          </table:table-cell>
          <table:table-cell table:number-columns-repeated="2" table:style-name="ce193" office:value-type="currency" office:currency="BRL" office:value="0" calcext:value-type="currency">
            <text:p>R$ 0,00</text:p>
          </table:table-cell>
          <table:table-cell table:style-name="ce193" office:value-type="currency" office:currency="BRL" office:value="400" calcext:value-type="currency">
            <text:p>R$ 400,00</text:p>
          </table:table-cell>
          <table:table-cell table:style-name="ce193" table:formula="of:=[.R84]" office:value-type="currency" office:currency="BRL" office:value="0" calcext:value-type="currency">
            <text:p>R$ 0,00</text:p>
          </table:table-cell>
          <table:table-cell table:style-name="ce193" table:formula="of:=SUM([.J84:.N84])" office:value-type="currency" office:currency="BRL" office:value="400" calcext:value-type="currency">
            <text:p>R$ 400,00</text:p>
          </table:table-cell>
          <table:table-cell table:style-name="ce198" office:value-type="string" calcext:value-type="string">
            <text:p>não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4" office:value-type="string" calcext:value-type="string">
            <text:p>Ademir Tancin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54" office:value-type="string" calcext:value-type="string">
            <text:p>Licença para Capacitação</text:p>
          </table:table-cell>
          <table:table-cell table:style-name="ce154" office:value-type="string" calcext:value-type="string">
            <text:p><text:a xlink:href="https://www.uffs.edu.br/atos-normativos/portaria-de-pessoal/gr/2024-0507" xlink:type="simple">PORTARIA DE PESSOAL Nº 507/GR/UFFS/2024</text:a></text:p>
          </table:table-cell>
          <table:table-cell table:style-name="ce172" office:value-type="string" calcext:value-type="string">
            <text:p><text:s/>ENAP – CNPJ: 00.627.612/0001-09</text:p>
          </table:table-cell>
          <table:table-cell table:style-name="ce182" office:value-type="string" calcext:value-type="string">
            <text:p>8 - Ampliar conhecimentos sobre a avaliação dos impactos das mudanças climáticas nos ecossistemas naturais/agrícolas.</text:p>
            <text:p>48 - Maximizar os conhecimentos relacionados à Economia, Mudanças Climáticas e Políticas Públicas.</text:p>
            <text:p>137 - Aprimorar os conhecimentos em Engenharia Ambiental e Sanitária e suas subáreas.</text:p>
            <text:p>130 - Aprofundar os conhecimentos em Sustentabilidade e Desenvolvimento Sustentável.</text:p>
          </table:table-cell>
          <table:table-cell table:style-name="ce184" office:value-type="date" office:date-value="2024-07-04" calcext:value-type="date">
            <text:p>04/07/2024</text:p>
          </table:table-cell>
          <table:table-cell table:style-name="ce184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85]=31;[.P85]/30*30;[.P85]/30*[.I85])" office:value-type="currency" office:currency="BRL" office:value="8422.15733333333" calcext:value-type="currency">
            <text:p>R$ 8.422,1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85]" office:value-type="currency" office:currency="BRL" office:value="0" calcext:value-type="currency">
            <text:p>R$ 0,00</text:p>
          </table:table-cell>
          <table:table-cell table:style-name="ce193" table:formula="of:=SUM([.J85:.N85])" office:value-type="currency" office:currency="BRL" office:value="8422.15733333333" calcext:value-type="currency">
            <text:p>R$ 8.422,16</text:p>
          </table:table-cell>
          <table:table-cell table:style-name="ce198" office:value-type="currency" office:currency="BRL" office:value="9023.74" calcext:value-type="currency">
            <text:p>R$ 9.023,7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4" office:value-type="string" calcext:value-type="string">
            <text:p>Bertil Levi Hammarstrom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54" office:value-type="string" calcext:value-type="string">
            <text:p>Licença para Capacitação</text:p>
          </table:table-cell>
          <table:table-cell table:style-name="ce154" office:value-type="string" calcext:value-type="string">
            <text:p><text:a xlink:href="https://www.uffs.edu.br/atos-normativos/portaria-de-pessoal/gr/2024-0509" xlink:type="simple">PORTARIA DE PESSOAL Nº 509/GR/UFFS/2024</text:a></text:p>
          </table:table-cell>
          <table:table-cell table:style-name="ce172" office:value-type="string" calcext:value-type="string">
            <text:p>ENAP – CNPJ: 00.627.612/0001-09</text:p>
          </table:table-cell>
          <table:table-cell table:style-name="ce182" office:value-type="string" calcext:value-type="string">
            <text:p>43 - Aprimorar os conhecimentos relativos aos Contratos Administrativos.</text:p>
            <text:p>65 - Aprimorar os conhecimentos para desenvolver consciência ética em suas relações no serviço público.</text:p>
            <text:p>113 - Aprimorar os conhecimentos sobre o Programa de Gestão e Desempenho (PGD), especialmente sobre o Teletrabalho.</text:p>
            <text:p>154 - Aprimorar os conhecimentos sobre Gestão do Tempo.</text:p>
          </table:table-cell>
          <table:table-cell table:style-name="ce184" office:value-type="date" office:date-value="2024-07-04" calcext:value-type="date">
            <text:p>04/07/2024</text:p>
          </table:table-cell>
          <table:table-cell table:style-name="ce184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86]=31;[.P86]/30*30;[.P86]/30*[.I86])" office:value-type="currency" office:currency="BRL" office:value="6331.60266666667" calcext:value-type="currency">
            <text:p>R$ 6.331,6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86]" office:value-type="currency" office:currency="BRL" office:value="0" calcext:value-type="currency">
            <text:p>R$ 0,00</text:p>
          </table:table-cell>
          <table:table-cell table:style-name="ce193" table:formula="of:=SUM([.J86:.N86])" office:value-type="currency" office:currency="BRL" office:value="6331.60266666667" calcext:value-type="currency">
            <text:p>R$ 6.331,60</text:p>
          </table:table-cell>
          <table:table-cell table:style-name="ce198" office:value-type="currency" office:currency="BRL" office:value="6783.86" calcext:value-type="currency">
            <text:p>R$ 6.783,8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54" office:value-type="string" calcext:value-type="string">
            <text:p>Bruno da Rocha Nunes 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54" office:value-type="string" calcext:value-type="string">
            <text:p>Licença para Capacitação</text:p>
          </table:table-cell>
          <table:table-cell table:style-name="ce154" office:value-type="string" calcext:value-type="string">
            <text:p><text:a xlink:href="https://www.uffs.edu.br/atos-normativos/portaria-de-pessoal/gr/2024-0536" xlink:type="simple">PORTARIA DE PESSOAL Nº 536/GR/UFFS/2024</text:a></text:p>
          </table:table-cell>
          <table:table-cell table:style-name="ce172" office:value-type="string" calcext:value-type="string">
            <text:p>ENAP - CNPJ 00.627.612/0001-09</text:p>
          </table:table-cell>
          <table:table-cell table:style-name="ce182" office:value-type="string" calcext:value-type="string">
            <text:p>63 - Desenvolver e aprimorar competências em Gestão de Projetos e Processos.</text:p>
            <text:p>19 - Ampliar os conhecimentos referentes à Auditoria Interna, com ênfase na gestão de riscos, nos controles internos e na governança.</text:p>
            <text:p>184 - Desenvolver e aprimorar competências em Infraestrutura de Tecnologia da Informação e Redes de Computadores.</text:p>
            <text:p>153 - Aprimorar os conhecimentos em Direitos Humanos e demais áreas correlatas.</text:p>
            <text:p>87 – Atualizar conhecimentos na área de Gestão de Pessoas, envolvendo estudo em legislações, melhores práticas e tendências.</text:p>
          </table:table-cell>
          <table:table-cell table:style-name="ce184" office:value-type="date" office:date-value="2024-07-19" calcext:value-type="date">
            <text:p>19/07/2024</text:p>
          </table:table-cell>
          <table:table-cell table:style-name="ce184" office:value-type="date" office:date-value="2024-08-17" calcext:value-type="date">
            <text:p>17/08/2024</text:p>
          </table:table-cell>
          <table:table-cell table:style-name="ce192" office:value-type="float" office:value="13" calcext:value-type="float">
            <text:p>13</text:p>
          </table:table-cell>
          <table:table-cell table:style-name="ce193" table:formula="of:=IF([.I87]=31;[.P87]/30*30;[.P87]/30*[.I87])" office:value-type="currency" office:currency="BRL" office:value="2371.42533333333" calcext:value-type="currency">
            <text:p>R$ 2.371,4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87]" office:value-type="currency" office:currency="BRL" office:value="0" calcext:value-type="currency">
            <text:p>R$ 0,00</text:p>
          </table:table-cell>
          <table:table-cell table:style-name="ce193" table:formula="of:=SUM([.J87:.N87])" office:value-type="currency" office:currency="BRL" office:value="2371.42533333333" calcext:value-type="currency">
            <text:p>R$ 2.371,43</text:p>
          </table:table-cell>
          <table:table-cell table:style-name="ce198" office:value-type="currency" office:currency="BRL" office:value="5472.52" calcext:value-type="currency">
            <text:p>R$ 5.472,5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4" office:value-type="string" calcext:value-type="string">
            <text:p>Camila Chiodi Agostin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54" office:value-type="string" calcext:value-type="string">
            <text:p>Licença para Capacitação</text:p>
          </table:table-cell>
          <table:table-cell table:style-name="ce154" office:value-type="string" calcext:value-type="string">
            <text:p><text:a xlink:href="https://www.uffs.edu.br/atos-normativos/portaria-de-pessoal/gr/2024-0535" xlink:type="simple">PORTARIA DE PESSOAL Nº 535/GR/UFFS/2024</text:a></text:p>
          </table:table-cell>
          <table:table-cell table:style-name="ce172" office:value-type="string" calcext:value-type="string">
            <text:p>GINEAD - CNPJ: 26.962.760/0001-73</text:p>
          </table:table-cell>
          <table:table-cell table:style-name="ce182" office:value-type="string" calcext:value-type="string">
            <text:p>56 - Atualizar os conhecimentos sobre a legislação aplicável aos currículos Escolares.</text:p>
            <text:p>75 - Aprimorar conhecimentos na área de Educação, especialmente em Pedagogia.</text:p>
            <text:p>118 - Aprimorar os conhecimentos das técnicas/intervenções de Apoio e Orientação Pedagógica.</text:p>
          </table:table-cell>
          <table:table-cell table:style-name="ce184" office:value-type="date" office:date-value="2024-07-19" calcext:value-type="date">
            <text:p>19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13" calcext:value-type="float">
            <text:p>13</text:p>
          </table:table-cell>
          <table:table-cell table:style-name="ce193" table:formula="of:=IF([.I88]=31;[.P88]/30*30;[.P88]/30*[.I88])" office:value-type="currency" office:currency="BRL" office:value="2575.58166666667" calcext:value-type="currency">
            <text:p>R$ 2.575,58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88]" office:value-type="currency" office:currency="BRL" office:value="0" calcext:value-type="currency">
            <text:p>R$ 0,00</text:p>
          </table:table-cell>
          <table:table-cell table:style-name="ce193" table:formula="of:=SUM([.J88:.N88])" office:value-type="currency" office:currency="BRL" office:value="2575.58166666667" calcext:value-type="currency">
            <text:p>R$ 2.575,58</text:p>
          </table:table-cell>
          <table:table-cell table:style-name="ce198" office:value-type="currency" office:currency="BRL" office:value="5943.65" calcext:value-type="currency">
            <text:p>R$ 5.943,6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27">
          <table:table-cell table:style-name="ce148" office:value-type="string" calcext:value-type="string">
            <text:p>Canisio Roque Schmidt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271" xlink:type="simple">PORTARIA DE PESSOAL Nº 271/GR/UFFS/2024</text:a></text:p>
          </table:table-cell>
          <table:table-cell table:style-name="ce149" office:value-type="string" calcext:value-type="string">
            <text:p>Sóeducador - CNPJ: 36.692.668/0001-94</text:p>
          </table:table-cell>
          <table:table-cell table:style-name="ce175" office:value-type="string" calcext:value-type="string">
            <text:p>164 - Aprimorar os conhecimentos relacionados às técnicas de Gestão Ambiental, bem como desenvolver trabalhos relacionados à Educação Ambiental.</text:p>
            <text:p>140 - Aprimorar os conhecimentos relacionados às técnicas de Manejo de Resíduos Perigosos.</text:p>
            <text:p>8 - Ampliar conhecimentos sobre a avaliação dos impactos das mudanças climáticas nos ecossistemas naturais/agrícolas.</text:p>
            <text:p>136 - Ampliar os conhecimentos na área de comunicação e cultura, especialmente sobre os aspectos da realidade cultural nacional, regional e local.</text:p>
          </table:table-cell>
          <table:table-cell table:style-name="ce187" office:value-type="date" office:date-value="2024-04-03" calcext:value-type="date">
            <text:p>03/04/2024</text:p>
          </table:table-cell>
          <table:table-cell table:style-name="ce187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89]=31;[.P89]/30*30;[.P89]/30*[.I89])" office:value-type="currency" office:currency="BRL" office:value="191.092666666667" calcext:value-type="currency">
            <text:p>R$ 191,0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89]" office:value-type="currency" office:currency="BRL" office:value="0" calcext:value-type="currency">
            <text:p>R$ 0,00</text:p>
          </table:table-cell>
          <table:table-cell table:style-name="ce193" table:formula="of:=SUM([.J89:.N89])" office:value-type="currency" office:currency="BRL" office:value="191.092666666667" calcext:value-type="currency">
            <text:p>R$ 191,09</text:p>
          </table:table-cell>
          <table:table-cell table:style-name="ce198" office:value-type="currency" office:currency="BRL" office:value="5732.78" calcext:value-type="currency">
            <text:p>R$ 5.732,7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Caroline Badzinsk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91" xlink:type="simple">PORTARIA DE PESSOAL Nº 491/GR/UFFS/2024</text:a></text:p>
          </table:table-cell>
          <table:table-cell table:style-name="ce149" office:value-type="string" calcext:value-type="string">
            <text:p>EducaMundo – CNPJ: 19.543.624/0001-83</text:p>
          </table:table-cell>
          <table:table-cell table:style-name="ce175" office:value-type="string" calcext:value-type="string">
            <text:p>140 - Aprimorar os conhecimentos relacionados às técnicas de Manejo de Resíduos Perigosos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9-01" calcext:value-type="date">
            <text:p>01/09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90]=31;[.P90]/30*30;[.P90]/30*[.I90])" office:value-type="currency" office:currency="BRL" office:value="5583.9" calcext:value-type="currency">
            <text:p>R$ 5.583,9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0]" office:value-type="currency" office:currency="BRL" office:value="0" calcext:value-type="currency">
            <text:p>R$ 0,00</text:p>
          </table:table-cell>
          <table:table-cell table:style-name="ce193" table:formula="of:=SUM([.J90:.N90])" office:value-type="currency" office:currency="BRL" office:value="5583.9" calcext:value-type="currency">
            <text:p>R$ 5.583,90</text:p>
          </table:table-cell>
          <table:table-cell table:style-name="ce198" office:value-type="currency" office:currency="BRL" office:value="5982.75" calcext:value-type="currency">
            <text:p>R$ 5.982,7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8" office:value-type="string" calcext:value-type="string">
            <text:p>Catiane Maria Dalcortivo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28" xlink:type="simple">PORTARIA DE PESSOAL Nº 428/GR/UFFS/2024</text:a></text:p>
          </table:table-cell>
          <table:table-cell table:style-name="ce149" office:value-type="string" calcext:value-type="string">
            <text:p>ENAP – CNPJ:00.627.612/0001-09</text:p>
          </table:table-cell>
          <table:table-cell table:style-name="ce175" office:value-type="string" calcext:value-type="string">
            <text:p>130- Aprofundar os conhecimentos em Sustentabilidade e Desenvolvimento Sustentável.</text:p>
            <text:p>100- Aprimorar os conhecimentos relativos às Compras Públicas, à luz da nova lei de licitações, compreendendo as regras, disposições, conceitos e aplicação.</text:p>
            <text:p>62- Ampliar os conhecimentos sobre Planejamento Estratégico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91]=31;[.P91]/30*30;[.P91]/30*[.I91])" office:value-type="currency" office:currency="BRL" office:value="554.738" calcext:value-type="currency">
            <text:p>R$ 554,7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1]" office:value-type="currency" office:currency="BRL" office:value="0" calcext:value-type="currency">
            <text:p>R$ 0,00</text:p>
          </table:table-cell>
          <table:table-cell table:style-name="ce193" table:formula="of:=SUM([.J91:.N91])" office:value-type="currency" office:currency="BRL" office:value="554.738" calcext:value-type="currency">
            <text:p>R$ 554,74</text:p>
          </table:table-cell>
          <table:table-cell table:style-name="ce198" office:value-type="currency" office:currency="BRL" office:value="5547.38" calcext:value-type="currency">
            <text:p>R$ 5.547,3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Cecilia Inês Duz de Andrade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98" xlink:type="simple">PORTARIA DE PESSOAL Nº 498/GR/UFFS/2024</text:a></text:p>
          </table:table-cell>
          <table:table-cell table:style-name="ce149" office:value-type="string" calcext:value-type="string">
            <text:p>Potestatem – CNPJ: 19.543.624</text:p>
          </table:table-cell>
          <table:table-cell table:style-name="ce175" office:value-type="string" calcext:value-type="string">
            <text:p>151 – Aprimorar os conhecimentos relacionados às Políticas Públicas, especialmente às voltadas à Governança Territorial e ao Desenvolvimento Regional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10-01" calcext:value-type="date">
            <text:p>01/10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92]=31;[.P92]/30*30;[.P92]/30*[.I92])" office:value-type="currency" office:currency="BRL" office:value="8750.616" calcext:value-type="currency">
            <text:p>R$ 8.750,62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2]" office:value-type="currency" office:currency="BRL" office:value="0" calcext:value-type="currency">
            <text:p>R$ 0,00</text:p>
          </table:table-cell>
          <table:table-cell table:style-name="ce193" table:formula="of:=SUM([.J92:.N92])" office:value-type="currency" office:currency="BRL" office:value="8750.616" calcext:value-type="currency">
            <text:p>R$ 8.750,62</text:p>
          </table:table-cell>
          <table:table-cell table:style-name="ce198" office:value-type="currency" office:currency="BRL" office:value="9375.66" calcext:value-type="currency">
            <text:p>R$ 9.375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Claudia Dallagnol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30" xlink:type="simple">PORTARIA DE PESSOAL Nº 430/GR/UFFS/2024</text:a></text:p>
          </table:table-cell>
          <table:table-cell table:style-name="ce149" office:value-type="string" calcext:value-type="string">
            <text:p>Educaline – CNPJ: 11.282.695/0001-68 </text:p>
          </table:table-cell>
          <table:table-cell table:style-name="ce175" office:value-type="string" calcext:value-type="string">
            <text:p>193 - Aprimorar os conhecimentos na área de Psicologia e Saúde Mental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93]=31;[.P93]/30*30;[.P93]/30*[.I93])" office:value-type="currency" office:currency="BRL" office:value="977.361" calcext:value-type="currency">
            <text:p>R$ 977,3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3]" office:value-type="currency" office:currency="BRL" office:value="0" calcext:value-type="currency">
            <text:p>R$ 0,00</text:p>
          </table:table-cell>
          <table:table-cell table:style-name="ce193" table:formula="of:=SUM([.J93:.N93])" office:value-type="currency" office:currency="BRL" office:value="977.361" calcext:value-type="currency">
            <text:p>R$ 977,36</text:p>
          </table:table-cell>
          <table:table-cell table:style-name="ce19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Cleberson Ribeiro Israel 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270" xlink:type="simple">PORTARIA DE PESSOAL Nº 270/GR/UFFS/2024</text:a></text:p>
          </table:table-cell>
          <table:table-cell table:style-name="ce173" office:value-type="string" calcext:value-type="string">
            <text:p>CEDEP – CNPJ: 18.182.849/0001-99</text:p>
          </table:table-cell>
          <table:table-cell table:style-name="ce175" office:value-type="string" calcext:value-type="string">
            <text:p>2 - Aprimorar os conhecimentos em Administração e suas subáreas, sobretudo em Administração Pública.</text:p>
            <text:p>101 -  Aprimorar os conhecimentos sobre Gestão de Recursos Materiais e Patrimoniais.</text:p>
          </table:table-cell>
          <table:table-cell table:style-name="ce187" office:value-type="date" office:date-value="2024-04-03" calcext:value-type="date">
            <text:p>03/04/2024</text:p>
          </table:table-cell>
          <table:table-cell table:style-name="ce187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94]=31;[.P94]/30*30;[.P94]/30*[.I94])" office:value-type="currency" office:currency="BRL" office:value="325.787" calcext:value-type="currency">
            <text:p>R$ 325,7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4]" office:value-type="currency" office:currency="BRL" office:value="0" calcext:value-type="currency">
            <text:p>R$ 0,00</text:p>
          </table:table-cell>
          <table:table-cell table:style-name="ce193" table:formula="of:=SUM([.J94:.N94])" office:value-type="currency" office:currency="BRL" office:value="325.787" calcext:value-type="currency">
            <text:p>R$ 325,79</text:p>
          </table:table-cell>
          <table:table-cell table:style-name="ce19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Cristiano Maciel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61" xlink:type="simple">PORTARIA DE PESSOAL Nº 461/GR/UFFS/2024</text:a></text:p>
          </table:table-cell>
          <table:table-cell table:style-name="ce173" office:value-type="string" calcext:value-type="string">
            <text:p><text:s/>Educamundo – CNPJ: 19.543.624/0001-83</text:p>
          </table:table-cell>
          <table:table-cell table:style-name="ce175" office:value-type="string" calcext:value-type="string">
            <text:p>7 - Desenvolver conhecimentos sobre Gestão da Diversidade e Inclusão Social.</text:p>
          </table:table-cell>
          <table:table-cell table:style-name="ce187" office:value-type="date" office:date-value="2024-06-19" calcext:value-type="date">
            <text:p>19/06/2024</text:p>
          </table:table-cell>
          <table:table-cell table:style-name="ce187" office:value-type="date" office:date-value="2024-07-18" calcext:value-type="date">
            <text:p>18/07/2024</text:p>
          </table:table-cell>
          <table:table-cell table:style-name="ce192" office:value-type="float" office:value="18" calcext:value-type="float">
            <text:p>18</text:p>
          </table:table-cell>
          <table:table-cell table:style-name="ce193" table:formula="of:=IF([.I95]=31;[.P95]/30*30;[.P95]/30*[.I95])" office:value-type="currency" office:currency="BRL" office:value="3721.776" calcext:value-type="currency">
            <text:p>R$ 3.721,78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5]" office:value-type="currency" office:currency="BRL" office:value="0" calcext:value-type="currency">
            <text:p>R$ 0,00</text:p>
          </table:table-cell>
          <table:table-cell table:style-name="ce193" table:formula="of:=SUM([.J95:.N95])" office:value-type="currency" office:currency="BRL" office:value="3721.776" calcext:value-type="currency">
            <text:p>R$ 3.721,78</text:p>
          </table:table-cell>
          <table:table-cell table:style-name="ce198" office:value-type="currency" office:currency="BRL" office:value="6202.96" calcext:value-type="currency">
            <text:p>R$ 6.202,9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Daiane Truylio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19" xlink:type="simple">PORTARIA DE PESSOAL Nº 419/GR/UFFS/2024</text:a></text:p>
          </table:table-cell>
          <table:table-cell table:style-name="ce173" office:value-type="string" calcext:value-type="string">
            <text:p>EducaMundo – CNPJ: 19.543.624/0001-83</text:p>
          </table:table-cell>
          <table:table-cell table:style-name="ce175" office:value-type="string" calcext:value-type="string">
            <text:p>2 - Aprimorar os conhecimentos em Administração e suas subáreas, sobretudo em Administração Pública.</text:p>
            <text:p>4 - Aprimorar os conhecimentos relativos aos controles patrimoniais, segregação de funções e aprimoramentos dos controles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96]=31;[.P96]/30*30;[.P96]/30*[.I96])" office:value-type="currency" office:currency="BRL" office:value="868.501" calcext:value-type="currency">
            <text:p>R$ 868,5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6]" office:value-type="currency" office:currency="BRL" office:value="0" calcext:value-type="currency">
            <text:p>R$ 0,00</text:p>
          </table:table-cell>
          <table:table-cell table:style-name="ce193" table:formula="of:=SUM([.J96:.N96])" office:value-type="currency" office:currency="BRL" office:value="868.501" calcext:value-type="currency">
            <text:p>R$ 868,50</text:p>
          </table:table-cell>
          <table:table-cell table:style-name="ce198" office:value-type="currency" office:currency="BRL" office:value="8685.01" calcext:value-type="currency">
            <text:p>R$ 8.685,0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Daniel Luciano Alegre Rodrigues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99" xlink:type="simple">PORTARIA DE PESSOAL Nº 499/GR/UFFS/2024</text:a></text:p>
          </table:table-cell>
          <table:table-cell table:style-name="ce173" office:value-type="string" calcext:value-type="string">
            <text:p><text:s/>Potestatem – CNPJ: 19.543.624/0001-83</text:p>
          </table:table-cell>
          <table:table-cell table:style-name="ce175" office:value-type="string" calcext:value-type="string">
            <text:p>46 - Capacitar os servidores, principalmente os integrantes da CPPAD, no arcabouço legal que envolve o Processo Administrativo Disciplinar (PAD).| Ampliar os conhecimentos em Direito e suas subáreas, especialmente em Direito Administrativo, com enfoque no Regime Jurídico Único – RJU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10-01" calcext:value-type="date">
            <text:p>01/10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97]=31;[.P97]/30*30;[.P97]/30*[.I97])" office:value-type="currency" office:currency="BRL" office:value="2901.03333333333" calcext:value-type="currency">
            <text:p>R$ 2.901,0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7]" office:value-type="currency" office:currency="BRL" office:value="0" calcext:value-type="currency">
            <text:p>R$ 0,00</text:p>
          </table:table-cell>
          <table:table-cell table:style-name="ce193" table:formula="of:=SUM([.J97:.N97])" office:value-type="currency" office:currency="BRL" office:value="2901.03333333333" calcext:value-type="currency">
            <text:p>R$ 2.901,03</text:p>
          </table:table-cell>
          <table:table-cell table:style-name="ce198" office:value-type="currency" office:currency="BRL" office:value="3108.25" calcext:value-type="currency">
            <text:p>R$ 3.108,2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Diego Palmeira Rodrigues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25" xlink:type="simple">PORTARIA DE PESSOAL Nº 425/GR/UFFS/2024</text:a></text:p>
          </table:table-cell>
          <table:table-cell table:style-name="ce149" office:value-type="string" calcext:value-type="string">
            <text:p>PUCRS – CNPJ: 88.630.413/0002-81</text:p>
          </table:table-cell>
          <table:table-cell table:style-name="ce175" office:value-type="string" calcext:value-type="string">
            <text:p>75- Aprimorar os conhecimentos na área de Educação, especialmente em Pedagogia.</text:p>
            <text:p>119- Aprimorar os conhecimentos sobre os processos de Internacionalização do Ensino Superior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98]=31;[.P98]/30*30;[.P98]/30*[.I98])" office:value-type="currency" office:currency="BRL" office:value="12621.08" calcext:value-type="currency">
            <text:p>R$ 12.621,08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8]" office:value-type="currency" office:currency="BRL" office:value="0" calcext:value-type="currency">
            <text:p>R$ 0,00</text:p>
          </table:table-cell>
          <table:table-cell table:style-name="ce193" table:formula="of:=SUM([.J98:.N98])" office:value-type="currency" office:currency="BRL" office:value="12621.08" calcext:value-type="currency">
            <text:p>R$ 12.621,08</text:p>
          </table:table-cell>
          <table:table-cell table:style-name="ce198" office:value-type="currency" office:currency="BRL" office:value="12621.08" calcext:value-type="currency">
            <text:p>R$ 12.621,0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Diego De Souza Boeno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62" xlink:type="simple">PORTARIA DE PESSOAL Nº 462/GR/UFFS/2024</text:a></text:p>
          </table:table-cell>
          <table:table-cell table:style-name="ce149" office:value-type="string" calcext:value-type="string">
            <text:p>ESCON – CNPJ: 11.362.429/0001-45</text:p>
          </table:table-cell>
          <table:table-cell table:style-name="ce175" office:value-type="string" calcext:value-type="string">
            <text:p>100 - Aprimorar os conhecimentos relativos às Compras Públicas, à luz da nova lei de licitações, compreendendo as regras, disposições, conceitos e aplicação.</text:p>
            <text:p>117 - Ampliar os conhecimentos relacionados ao Orçamento Público.</text:p>
          </table:table-cell>
          <table:table-cell table:style-name="ce187" office:value-type="date" office:date-value="2024-06-19" calcext:value-type="date">
            <text:p>19/06/2024</text:p>
          </table:table-cell>
          <table:table-cell table:style-name="ce187" office:value-type="date" office:date-value="2024-09-16" calcext:value-type="date">
            <text:p>16/09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99]=31;[.P99]/30*30;[.P99]/30*[.I99])" office:value-type="currency" office:currency="BRL" office:value="4892.57" calcext:value-type="currency">
            <text:p>R$ 4.892,5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99]" office:value-type="currency" office:currency="BRL" office:value="0" calcext:value-type="currency">
            <text:p>R$ 0,00</text:p>
          </table:table-cell>
          <table:table-cell table:style-name="ce193" table:formula="of:=SUM([.J99:.N99])" office:value-type="currency" office:currency="BRL" office:value="4892.57" calcext:value-type="currency">
            <text:p>R$ 4.892,57</text:p>
          </table:table-cell>
          <table:table-cell table:style-name="ce19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Diuli Cristini Ewerling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04" xlink:type="simple">PORTARIA DE PESSOAL Nº 504/GR/UFFS/2024</text:a></text:p>
          </table:table-cell>
          <table:table-cell table:style-name="ce149" office:value-type="string" calcext:value-type="string">
            <text:p>Brava Cursos – CNPJ: 20.357.386/0001-09</text:p>
          </table:table-cell>
          <table:table-cell table:style-name="ce175" office:value-type="string" calcext:value-type="string">
            <text:p>2 - Aprimorar os conhecimentos em Administração e suas subáreas, sobretudo em Administração Pública.</text:p>
            <text:p>154 – Aprimorar os conhecimentos sobre Gestão do Tempo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00]=31;[.P100]/30*30;[.P100]/30*[.I100])" office:value-type="currency" office:currency="BRL" office:value="4929.53066666667" calcext:value-type="currency">
            <text:p>R$ 4.929,5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0]" office:value-type="currency" office:currency="BRL" office:value="0" calcext:value-type="currency">
            <text:p>R$ 0,00</text:p>
          </table:table-cell>
          <table:table-cell table:style-name="ce193" table:formula="of:=SUM([.J100:.N100])" office:value-type="currency" office:currency="BRL" office:value="4929.53066666667" calcext:value-type="currency">
            <text:p>R$ 4.929,53</text:p>
          </table:table-cell>
          <table:table-cell table:style-name="ce198" office:value-type="currency" office:currency="BRL" office:value="5281.64" calcext:value-type="currency">
            <text:p>R$ 5.281,6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Edemar Jose Baranek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21" xlink:type="simple">PORTARIA DE PESSOAL Nº 421/GR/UFFS/2024</text:a></text:p>
          </table:table-cell>
          <table:table-cell table:style-name="ce149" office:value-type="string" calcext:value-type="string">
            <text:p>CEDEP – CNPJ: 18.182.849/0001-99</text:p>
          </table:table-cell>
          <table:table-cell table:style-name="ce175" office:value-type="string" calcext:value-type="string">
            <text:p>73 - Manter a atualização em novas técnicas/tecnologias de cultivo/manejo agroecológico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101]=31;[.P101]/30*30;[.P101]/30*[.I101])" office:value-type="currency" office:currency="BRL" office:value="10962.31" calcext:value-type="currency">
            <text:p>R$ 10.962,3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1]" office:value-type="currency" office:currency="BRL" office:value="0" calcext:value-type="currency">
            <text:p>R$ 0,00</text:p>
          </table:table-cell>
          <table:table-cell table:style-name="ce193" table:formula="of:=SUM([.J101:.N101])" office:value-type="currency" office:currency="BRL" office:value="10962.31" calcext:value-type="currency">
            <text:p>R$ 10.962,31</text:p>
          </table:table-cell>
          <table:table-cell table:style-name="ce198" office:value-type="currency" office:currency="BRL" office:value="10962.31" calcext:value-type="currency">
            <text:p>R$ 10.962,3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Edson Alexandre Tadioto 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33" xlink:type="simple">PORTARIA DE PESSOAL Nº 433/GR/UFFS/2024</text:a></text:p>
          </table:table-cell>
          <table:table-cell table:style-name="ce149" office:value-type="string" calcext:value-type="string">
            <text:p>Instituto Federal de Educação, Ciência e Tecnologia do Rio Grande do Sul – CNPJ: 10.637.926/00</text:p>
          </table:table-cell>
          <table:table-cell table:style-name="ce175" office:value-type="string" calcext:value-type="string">
            <text:p>2- Aprimorar os conhecimentos em Administração e suas subáreas, sobretudo em Administração Pública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02]=31;[.P102]/30*30;[.P102]/30*[.I102])" office:value-type="currency" office:currency="BRL" office:value="585.65" calcext:value-type="currency">
            <text:p>R$ 585,65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2]" office:value-type="currency" office:currency="BRL" office:value="0" calcext:value-type="currency">
            <text:p>R$ 0,00</text:p>
          </table:table-cell>
          <table:table-cell table:style-name="ce193" table:formula="of:=SUM([.J102:.N102])" office:value-type="currency" office:currency="BRL" office:value="585.65" calcext:value-type="currency">
            <text:p>R$ 585,65</text:p>
          </table:table-cell>
          <table:table-cell table:style-name="ce198" office:value-type="currency" office:currency="BRL" office:value="5856.5" calcext:value-type="currency">
            <text:p>R$ 5.856,5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Edson Comin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97" xlink:type="simple">PORTARIA DE PESSOAL Nº 497/GR/UFFS/2024</text:a></text:p>
          </table:table-cell>
          <table:table-cell table:style-name="ce149" office:value-type="string" calcext:value-type="string">
            <text:p>INCI - INSTITUTO NACIONAL DE APERFEIÇOAMENTO PROFISSIONAL – CNPJ: 36.692.668/0001-94</text:p>
          </table:table-cell>
          <table:table-cell table:style-name="ce175" office:value-type="string" calcext:value-type="string">
            <text:p>191 - Desenvolver conhecimentos sobre Atendimento Educacional Especializado na Perspectiva da Educação Inclusiva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7-18" calcext:value-type="date">
            <text:p>18/07/2024</text:p>
          </table:table-cell>
          <table:table-cell table:style-name="ce192" office:value-type="float" office:value="15" calcext:value-type="float">
            <text:p>15</text:p>
          </table:table-cell>
          <table:table-cell table:style-name="ce193" table:formula="of:=IF([.I103]=31;[.P103]/30*30;[.P103]/30*[.I103])" office:value-type="currency" office:currency="BRL" office:value="6157.91" calcext:value-type="currency">
            <text:p>R$ 6.157,9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3]" office:value-type="currency" office:currency="BRL" office:value="0" calcext:value-type="currency">
            <text:p>R$ 0,00</text:p>
          </table:table-cell>
          <table:table-cell table:style-name="ce193" table:formula="of:=SUM([.J103:.N103])" office:value-type="currency" office:currency="BRL" office:value="6157.91" calcext:value-type="currency">
            <text:p>R$ 6.157,91</text:p>
          </table:table-cell>
          <table:table-cell table:style-name="ce198" office:value-type="currency" office:currency="BRL" office:value="12315.82" calcext:value-type="currency">
            <text:p>R$ 12.315,8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48" office:value-type="string" calcext:value-type="string">
            <text:p>Edimar Roque Martello Junior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34" xlink:type="simple">PORTARIA DE PESSOAL Nº 434/GR/UFFS/2024</text:a></text:p>
          </table:table-cell>
          <table:table-cell table:style-name="ce149" office:value-type="string" calcext:value-type="string">
            <text:p>Alura Cursos – CNPJ: 05.555.382/0001-33</text:p>
          </table:table-cell>
          <table:table-cell table:style-name="ce175" office:value-type="string" calcext:value-type="string">
            <text:p>176 - Ampliar os conhecimentos na operacionalização dos Sistemas Informatizados internos e externos.</text:p>
            <text:p>173 - Acompanhar a evolução das tecnologias de Desenvolvimento e Manutenção de Software, bem como aplicar conceitos de DevOps.</text:p>
            <text:p>179 - Obter, aprimorar e/ou atualizar conhecimentos referentes a conceitos, técnicas e ferramentas de Engenharia de Software e Sistemas de Informação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04]=31;[.P104]/30*30;[.P104]/30*[.I104])" office:value-type="currency" office:currency="BRL" office:value="48.925" calcext:value-type="currency">
            <text:p>R$ 48,9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4]" office:value-type="currency" office:currency="BRL" office:value="0" calcext:value-type="currency">
            <text:p>R$ 0,00</text:p>
          </table:table-cell>
          <table:table-cell table:style-name="ce193" table:formula="of:=SUM([.J104:.N104])" office:value-type="currency" office:currency="BRL" office:value="48.925" calcext:value-type="currency">
            <text:p>R$ 48,93</text:p>
          </table:table-cell>
          <table:table-cell table:style-name="ce198" office:value-type="currency" office:currency="BRL" office:value="489.25" calcext:value-type="currency">
            <text:p>R$ 489,2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Elizabete Maria da Silva Pedrosk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33" xlink:type="simple">PORTARIA DE PESSOAL Nº 533/GR/UFFS/2024</text:a></text:p>
          </table:table-cell>
          <table:table-cell table:style-name="ce149" office:value-type="string" calcext:value-type="string">
            <text:p>ENAP – CNPJ: 00.627.612/0001-09</text:p>
          </table:table-cell>
          <table:table-cell table:style-name="ce175" office:value-type="string" calcext:value-type="string">
            <text:p>81 - Capacitar os servidores para aplicação de práticas e técnicas de Gestão do Conhecimento.</text:p>
            <text:p>87 - Atualizar conhecimentos na área de Gestão de Pessoas, envolvendo estudo em legislações, melhores práticas e tendências.</text:p>
            <text:p>97 - Desenvolver competências de Liderança e Gestão de Equipes.</text:p>
          </table:table-cell>
          <table:table-cell table:style-name="ce187" office:value-type="date" office:date-value="2024-07-19" calcext:value-type="date">
            <text:p>19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13" calcext:value-type="float">
            <text:p>13</text:p>
          </table:table-cell>
          <table:table-cell table:style-name="ce193" table:formula="of:=IF([.I105]=31;[.P105]/30*30;[.P105]/30*[.I105])" office:value-type="currency" office:currency="BRL" office:value="4106.28833333333" calcext:value-type="currency">
            <text:p>R$ 4.106,2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5]" office:value-type="currency" office:currency="BRL" office:value="0" calcext:value-type="currency">
            <text:p>R$ 0,00</text:p>
          </table:table-cell>
          <table:table-cell table:style-name="ce193" table:formula="of:=SUM([.J105:.N105])" office:value-type="currency" office:currency="BRL" office:value="4106.28833333333" calcext:value-type="currency">
            <text:p>R$ 4.106,29</text:p>
          </table:table-cell>
          <table:table-cell table:style-name="ce198" office:value-type="currency" office:currency="BRL" office:value="9476.05" calcext:value-type="currency">
            <text:p>R$ 9.476,0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Erivaldo de Carl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01" xlink:type="simple">PORTARIA DE PESSOAL Nº 501/GR/UFFS/2024</text:a></text:p>
          </table:table-cell>
          <table:table-cell table:style-name="ce149" office:value-type="string" calcext:value-type="string">
            <text:p>Brava Cursos – CNPJ: 20.357.386/0001-09</text:p>
          </table:table-cell>
          <table:table-cell table:style-name="ce175" office:value-type="string" calcext:value-type="string">
            <text:p>169 - Aprimorar conhecimentos para implantação/manutenção de softwares,gestão do ciclo de vida dos sistemas e desenvolvimento/sustentação de sistemas.</text:p>
            <text:p>172 - Ampliar os conhecimentos em Linguagens de Programação, especialmente Python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17" calcext:value-type="date">
            <text:p>17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06]=31;[.P106]/30*30;[.P106]/30*[.I106])" office:value-type="currency" office:currency="BRL" office:value="8750.616" calcext:value-type="currency">
            <text:p>R$ 8.750,62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6]" office:value-type="currency" office:currency="BRL" office:value="0" calcext:value-type="currency">
            <text:p>R$ 0,00</text:p>
          </table:table-cell>
          <table:table-cell table:style-name="ce193" table:formula="of:=SUM([.J106:.N106])" office:value-type="currency" office:currency="BRL" office:value="8750.616" calcext:value-type="currency">
            <text:p>R$ 8.750,62</text:p>
          </table:table-cell>
          <table:table-cell table:style-name="ce198" office:value-type="currency" office:currency="BRL" office:value="9375.66" calcext:value-type="currency">
            <text:p>R$ 9.375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Fabio Alex Zenaro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34" xlink:type="simple">PORTARIA DE PESSOAL Nº 534/GR/UFFS/2024</text:a></text:p>
          </table:table-cell>
          <table:table-cell table:style-name="ce149" office:value-type="string" calcext:value-type="string">
            <text:p><text:s/>ENAP – CNPJ: 00.627.612/0001-09</text:p>
          </table:table-cell>
          <table:table-cell table:style-name="ce175" office:value-type="string" calcext:value-type="string">
            <text:p>48 - Maximizar os conhecimentos relacionados à Economia, Mudanças Climáticas e Políticas Públicas.</text:p>
            <text:p>42 - Aprimorar os conhecimentos em acessibilidade, novas tecnologias na construção civil e ferramentas mais adequadas para desenvolvimento de projetos.</text:p>
          </table:table-cell>
          <table:table-cell table:style-name="ce187" office:value-type="date" office:date-value="2024-07-19" calcext:value-type="date">
            <text:p>19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13" calcext:value-type="float">
            <text:p>13</text:p>
          </table:table-cell>
          <table:table-cell table:style-name="ce193" table:formula="of:=IF([.I107]=31;[.P107]/30*30;[.P107]/30*[.I107])" office:value-type="currency" office:currency="BRL" office:value="4710.38966666667" calcext:value-type="currency">
            <text:p>R$ 4.710,3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7]" office:value-type="currency" office:currency="BRL" office:value="0" calcext:value-type="currency">
            <text:p>R$ 0,00</text:p>
          </table:table-cell>
          <table:table-cell table:style-name="ce193" table:formula="of:=SUM([.J107:.N107])" office:value-type="currency" office:currency="BRL" office:value="4710.38966666667" calcext:value-type="currency">
            <text:p>R$ 4.710,39</text:p>
          </table:table-cell>
          <table:table-cell table:style-name="ce198" office:value-type="currency" office:currency="BRL" office:value="10870.13" calcext:value-type="currency">
            <text:p>R$ 10.870,1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Fernanda Gazzoni Tres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95" xlink:type="simple">PORTARIA DE PESSOAL Nº 495/GR/UFFS/2024</text:a></text:p>
          </table:table-cell>
          <table:table-cell table:style-name="ce149" office:value-type="string" calcext:value-type="string">
            <text:p>ENAP - CNPJ: 00.627.612/0001-09</text:p>
          </table:table-cell>
          <table:table-cell table:style-name="ce175" office:value-type="string" calcext:value-type="string">
            <text:p>34 – Adquirir e ampliar os conhecimentos e habilidades que envolvem a capacidade de se comunicar em Libras.</text:p>
            <text:p>97 - Desenvolver competências de Liderança e Gestão de Equipes.</text:p>
            <text:p>41 - Aprimorar os conhecimentos relacionados às técnicas de descrição de imagens para deficientes visuais nos ambientes digitais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08]=31;[.P108]/30*30;[.P108]/30*[.I108])" office:value-type="currency" office:currency="BRL" office:value="4566.39866666667" calcext:value-type="currency">
            <text:p>R$ 4.566,4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8]" office:value-type="currency" office:currency="BRL" office:value="0" calcext:value-type="currency">
            <text:p>R$ 0,00</text:p>
          </table:table-cell>
          <table:table-cell table:style-name="ce193" table:formula="of:=SUM([.J108:.N108])" office:value-type="currency" office:currency="BRL" office:value="4566.39866666667" calcext:value-type="currency">
            <text:p>R$ 4.566,40</text:p>
          </table:table-cell>
          <table:table-cell table:style-name="ce19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Jacilene Teresinha Romanosk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18" xlink:type="simple">PORTARIA DE PESSOAL Nº 418/GR/UFFS/2024</text:a></text:p>
          </table:table-cell>
          <table:table-cell table:style-name="ce174" office:value-type="string" calcext:value-type="string">
            <text:p>EDUCAMUNDO - CNPJ: 19.543.624/0001-83</text:p>
          </table:table-cell>
          <table:table-cell table:style-name="ce175" office:value-type="string" calcext:value-type="string">
            <text:p>2 - Aprimorar os conhecimentos em Administração e suas subáreas, sobretudo em Administração Pública.</text:p>
            <text:p>163 - Aprimorar os conhecimentos e habilidades para o Trabalho em Equipe, com foco no relacionamento interpessoal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09]=31;[.P109]/30*30;[.P109]/30*[.I109])" office:value-type="currency" office:currency="BRL" office:value="641.628" calcext:value-type="currency">
            <text:p>R$ 641,6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09]" office:value-type="currency" office:currency="BRL" office:value="0" calcext:value-type="currency">
            <text:p>R$ 0,00</text:p>
          </table:table-cell>
          <table:table-cell table:style-name="ce193" table:formula="of:=SUM([.J109:.N109])" office:value-type="currency" office:currency="BRL" office:value="641.628" calcext:value-type="currency">
            <text:p>R$ 641,63</text:p>
          </table:table-cell>
          <table:table-cell table:style-name="ce198" office:value-type="currency" office:currency="BRL" office:value="6416.28" calcext:value-type="currency">
            <text:p>R$ 6.416,2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8" office:value-type="string" calcext:value-type="string">
            <text:p>Jocelaine Zanini Rubim Link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20" xlink:type="simple">PORTARIA DE PESSOAL Nº 420/GR/UFFS/2024</text:a></text:p>
          </table:table-cell>
          <table:table-cell table:style-name="ce174" office:value-type="string" calcext:value-type="string">
            <text:p>ENAP - CNPJ: 00.627.612/0001-09</text:p>
          </table:table-cell>
          <table:table-cell table:style-name="ce175" office:value-type="string" calcext:value-type="string">
            <text:p>182 - Aprender sobre Autoconhecimento e Desenvolvimento Pessoal.</text:p>
            <text:p>34- Adquirir e ampliar os conhecimentos e habilidades que envolvem a capacidade de se comunicar em Libras.</text:p>
            <text:p>92- Aprimorar os conhecimentos em Comunicação de Dados e Segurança da Informação.</text:p>
            <text:p>108 - Ampliar os conhecimentos nos diferentes Sistemas Operacionais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18" calcext:value-type="date">
            <text:p>18/07/2024</text:p>
          </table:table-cell>
          <table:table-cell table:style-name="ce192" office:value-type="float" office:value="18" calcext:value-type="float">
            <text:p>18</text:p>
          </table:table-cell>
          <table:table-cell table:style-name="ce193" table:formula="of:=IF([.I110]=31;[.P110]/30*30;[.P110]/30*[.I110])" office:value-type="currency" office:currency="BRL" office:value="5625.396" calcext:value-type="currency">
            <text:p>R$ 5.625,4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0]" office:value-type="currency" office:currency="BRL" office:value="0" calcext:value-type="currency">
            <text:p>R$ 0,00</text:p>
          </table:table-cell>
          <table:table-cell table:style-name="ce193" table:formula="of:=SUM([.J110:.N110])" office:value-type="currency" office:currency="BRL" office:value="5625.396" calcext:value-type="currency">
            <text:p>R$ 5.625,40</text:p>
          </table:table-cell>
          <table:table-cell table:style-name="ce198" office:value-type="currency" office:currency="BRL" office:value="9375.66" calcext:value-type="currency">
            <text:p>R$ 9.375,6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Jonicleber Ricardo Mendonça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93" xlink:type="simple">PORTARIA DE PESSOAL Nº 493/GR/UFFS/2024</text:a></text:p>
          </table:table-cell>
          <table:table-cell table:style-name="ce174" office:value-type="string" calcext:value-type="string">
            <text:p>Potestatem – CNPJ: 19.543.624/0001-83</text:p>
          </table:table-cell>
          <table:table-cell table:style-name="ce175" office:value-type="string" calcext:value-type="string">
            <text:p>97 - Desenvolver competências de Liderança e Gestão de Equipes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11]=31;[.P111]/30*30;[.P111]/30*[.I111])" office:value-type="currency" office:currency="BRL" office:value="5663.056" calcext:value-type="currency">
            <text:p>R$ 5.663,0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1]" office:value-type="currency" office:currency="BRL" office:value="0" calcext:value-type="currency">
            <text:p>R$ 0,00</text:p>
          </table:table-cell>
          <table:table-cell table:style-name="ce193" table:formula="of:=SUM([.J111:.N111])" office:value-type="currency" office:currency="BRL" office:value="5663.056" calcext:value-type="currency">
            <text:p>R$ 5.663,06</text:p>
          </table:table-cell>
          <table:table-cell table:style-name="ce198" office:value-type="currency" office:currency="BRL" office:value="6067.56" calcext:value-type="currency">
            <text:p>R$ 6.067,56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48" office:value-type="string" calcext:value-type="string">
            <text:p>Josiana Salete Kempka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26" xlink:type="simple">PORTARIA DE PESSOAL Nº 426/GR/UFFS/2024</text:a></text:p>
          </table:table-cell>
          <table:table-cell table:style-name="ce174" office:value-type="string" calcext:value-type="string">
            <text:p>IMAZON CURSOS - CNPJ: 10.910.194/0001-16</text:p>
          </table:table-cell>
          <table:table-cell table:style-name="ce175" office:value-type="string" calcext:value-type="string">
            <text:p>100 – Aprimorar os conhecimentos relativos às Compras Públicas, à luz da nova lei de licitações, compreendendo as regras, disposições, conceitos e aplicação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12]=31;[.P112]/30*30;[.P112]/30*[.I112])" office:value-type="currency" office:currency="BRL" office:value="560.792" calcext:value-type="currency">
            <text:p>R$ 560,7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2]" office:value-type="currency" office:currency="BRL" office:value="0" calcext:value-type="currency">
            <text:p>R$ 0,00</text:p>
          </table:table-cell>
          <table:table-cell table:style-name="ce193" table:formula="of:=SUM([.J112:.N112])" office:value-type="currency" office:currency="BRL" office:value="560.792" calcext:value-type="currency">
            <text:p>R$ 560,79</text:p>
          </table:table-cell>
          <table:table-cell table:style-name="ce198" office:value-type="currency" office:currency="BRL" office:value="5607.92" calcext:value-type="currency">
            <text:p>R$ 5.607,9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Juliana Della Flora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29" xlink:type="simple">PORTARIA DE PESSOAL Nº 429/GR/UFFS/2024</text:a></text:p>
          </table:table-cell>
          <table:table-cell table:style-name="ce174" office:value-type="string" calcext:value-type="string">
            <text:p>EDUCAMUNDO - CNPJ: 19.543.624/0001-83</text:p>
          </table:table-cell>
          <table:table-cell table:style-name="ce175" office:value-type="string" calcext:value-type="string">
            <text:p>18 - Aprimorar as capacidades de atendimento ao público, tanto interno quanto externo, bem como ampliar os conhecimentos das técnicas de secretariado.</text:p>
            <text:p>75 - Aprimorar os conhecimentos na área de educação, especialmente em Pedagogia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9-01" calcext:value-type="date">
            <text:p>01/09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113]=31;[.P113]/30*30;[.P113]/30*[.I113])" office:value-type="currency" office:currency="BRL" office:value="4892.57" calcext:value-type="currency">
            <text:p>R$ 4.892,5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3]" office:value-type="currency" office:currency="BRL" office:value="0" calcext:value-type="currency">
            <text:p>R$ 0,00</text:p>
          </table:table-cell>
          <table:table-cell table:style-name="ce193" table:formula="of:=SUM([.J113:.N113])" office:value-type="currency" office:currency="BRL" office:value="4892.57" calcext:value-type="currency">
            <text:p>R$ 4.892,57</text:p>
          </table:table-cell>
          <table:table-cell table:style-name="ce19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48" office:value-type="string" calcext:value-type="string">
            <text:p>Kelly Cristina dos Reis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29" xlink:type="simple">PORTARIA DE PESSOAL Nº 529/GR/UFFS/2024</text:a></text:p>
          </table:table-cell>
          <table:table-cell table:style-name="ce174" office:value-type="string" calcext:value-type="string">
            <text:p>ENAP – CNPJ: 00.627.612/0001-09</text:p>
          </table:table-cell>
          <table:table-cell table:style-name="ce175" office:value-type="string" calcext:value-type="string">
            <text:p>85 - Liderar de forma efetiva, com foco na gestão de equipes, na gestão de conflitos, na tomada de decisão e na resolução de problemas.| Liderar equipes de forma efetiva.</text:p>
            <text:p>134 - Trabalhar em equipe de forma efetiva, mantendo um bom relacionamento interpessoal no ambiente de trabalho.</text:p>
          </table:table-cell>
          <table:table-cell table:style-name="ce187" office:value-type="date" office:date-value="2024-07-19" calcext:value-type="date">
            <text:p>19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13" calcext:value-type="float">
            <text:p>13</text:p>
          </table:table-cell>
          <table:table-cell table:style-name="ce193" table:formula="of:=IF([.I114]=31;[.P114]/30*30;[.P114]/30*[.I114])" office:value-type="currency" office:currency="BRL" office:value="2897.74766666667" calcext:value-type="currency">
            <text:p>R$ 2.897,75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4]" office:value-type="currency" office:currency="BRL" office:value="0" calcext:value-type="currency">
            <text:p>R$ 0,00</text:p>
          </table:table-cell>
          <table:table-cell table:style-name="ce193" table:formula="of:=SUM([.J114:.N114])" office:value-type="currency" office:currency="BRL" office:value="2897.74766666667" calcext:value-type="currency">
            <text:p>R$ 2.897,75</text:p>
          </table:table-cell>
          <table:table-cell table:style-name="ce198" office:value-type="currency" office:currency="BRL" office:value="6687.11" calcext:value-type="currency">
            <text:p>R$ 6.687,1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148" office:value-type="string" calcext:value-type="string">
            <text:p>Kelly Trapp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16" xlink:type="simple">PORTARIA DE PESSOAL Nº 416/GR/UFFS/2024</text:a></text:p>
          </table:table-cell>
          <table:table-cell table:style-name="ce174" office:value-type="string" calcext:value-type="string">
            <text:p>ENAP – CNPJ: 00.627.612/0001-09</text:p>
          </table:table-cell>
          <table:table-cell table:style-name="ce175" office:value-type="string" calcext:value-type="string">
            <text:p>78 - Gerenciamento de serviços de TIC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  <text:p>124 - Desenvolver políticas públicas que aproximem a instituição da comunidade e fomentem o desenvolvimento regional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15]=31;[.P115]/30*30;[.P115]/30*[.I115])" office:value-type="currency" office:currency="BRL" office:value="1202.562" calcext:value-type="currency">
            <text:p>R$ 1.202,5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5]" office:value-type="currency" office:currency="BRL" office:value="0" calcext:value-type="currency">
            <text:p>R$ 0,00</text:p>
          </table:table-cell>
          <table:table-cell table:style-name="ce193" table:formula="of:=SUM([.J115:.N115])" office:value-type="currency" office:currency="BRL" office:value="1202.562" calcext:value-type="currency">
            <text:p>R$ 1.202,56</text:p>
          </table:table-cell>
          <table:table-cell table:style-name="ce198" office:value-type="currency" office:currency="BRL" office:value="12025.62" calcext:value-type="currency">
            <text:p>R$ 12.025,6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5" office:value-type="string" calcext:value-type="string">
            <text:p>Lilian Wrzesinski Simon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63" xlink:type="simple">PORTARIA DE PESSOAL Nº 463/GR/UFFS/2024</text:a></text:p>
          </table:table-cell>
          <table:table-cell table:style-name="ce155" office:value-type="string" calcext:value-type="string">
            <text:p>Enap – CNPJ: 00.627.612/0001-09</text:p>
          </table:table-cell>
          <table:table-cell table:style-name="ce177" office:value-type="string" calcext:value-type="string">
            <text:p>33 - Ampliar os conhecimentos de Redação Oficial.</text:p>
            <text:p>34 - Adquirir e ampliar os conhecimentos e habilidades que envolvem a capacidade de se comunicar em Libras.</text:p>
            <text:p>51- Ampliar os conhecimentos sobre as Políticas Educacionais para a Formação Docente.</text:p>
          </table:table-cell>
          <table:table-cell table:style-name="ce187" office:value-type="date" office:date-value="2024-06-19" calcext:value-type="date">
            <text:p>19/06/2024</text:p>
          </table:table-cell>
          <table:table-cell table:style-name="ce187" office:value-type="date" office:date-value="2024-07-18" calcext:value-type="date">
            <text:p>18/07/2024</text:p>
          </table:table-cell>
          <table:table-cell table:style-name="ce192" office:value-type="float" office:value="18" calcext:value-type="float">
            <text:p>18</text:p>
          </table:table-cell>
          <table:table-cell table:style-name="ce193" table:formula="of:=IF([.I116]=31;[.P116]/30*30;[.P116]/30*[.I116])" office:value-type="currency" office:currency="BRL" office:value="5576.004" calcext:value-type="currency">
            <text:p>R$ 5.576,0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6]" office:value-type="currency" office:currency="BRL" office:value="0" calcext:value-type="currency">
            <text:p>R$ 0,00</text:p>
          </table:table-cell>
          <table:table-cell table:style-name="ce193" table:formula="of:=SUM([.J116:.N116])" office:value-type="currency" office:currency="BRL" office:value="5576.004" calcext:value-type="currency">
            <text:p>R$ 5.576,00</text:p>
          </table:table-cell>
          <table:table-cell table:style-name="ce198" office:value-type="currency" office:currency="BRL" office:value="9293.34" calcext:value-type="currency">
            <text:p>R$ 9.293,34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5" office:value-type="string" calcext:value-type="string">
            <text:p>Luciana Simoes dos Reis Oliveira 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05" xlink:type="simple">PORTARIA DE PESSOAL Nº 505/GR/UFFS/2024</text:a></text:p>
          </table:table-cell>
          <table:table-cell table:style-name="ce155" office:value-type="string" calcext:value-type="string">
            <text:p>ENAP: CNPJ: 00.627.612/0001-09</text:p>
          </table:table-cell>
          <table:table-cell table:style-name="ce177" office:value-type="string" calcext:value-type="string">
            <text:p>2 - Aprimorar os conhecimentos em Administração e suas subáreas, sobretudo em Administração Pública.</text:p>
            <text:p>29 - Aprimorar a capacidade de compreensão da Contabilidade Pública, bem como ampliar os conhecimentos em mecanismos de controle.</text:p>
            <text:p>116 - Ampliar os conhecimentos relacionados às Finanças Públicas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17]=31;[.P117]/30*30;[.P117]/30*[.I117])" office:value-type="currency" office:currency="BRL" office:value="4390.77333333333" calcext:value-type="currency">
            <text:p>R$ 4.390,7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7]" office:value-type="currency" office:currency="BRL" office:value="0" calcext:value-type="currency">
            <text:p>R$ 0,00</text:p>
          </table:table-cell>
          <table:table-cell table:style-name="ce193" table:formula="of:=SUM([.J117:.N117])" office:value-type="currency" office:currency="BRL" office:value="4390.77333333333" calcext:value-type="currency">
            <text:p>R$ 4.390,77</text:p>
          </table:table-cell>
          <table:table-cell table:style-name="ce198" office:value-type="currency" office:currency="BRL" office:value="4704.4" calcext:value-type="currency">
            <text:p>R$ 4.704,4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155" office:value-type="string" calcext:value-type="string">
            <text:p>Lucimara Lemiechek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38" xlink:type="simple">PORTARIA DE PESSOAL Nº 538/GR/UFFS/2024</text:a></text:p>
          </table:table-cell>
          <table:table-cell table:style-name="ce155" office:value-type="string" calcext:value-type="string">
            <text:p><text:s/>ENAP – CNPJ: 00.627.612/0001-09</text:p>
          </table:table-cell>
          <table:table-cell table:style-name="ce177" office:value-type="string" calcext:value-type="string">
            <text:p>75. Aprimorar os conhecimentos na área de Educação, especialmente em Pedagogia.</text:p>
            <text:p>50. Ampliar conhecimentos atinentes às novas Tecnologias da Informação e da Comunicação (TICs) e suas aplicações na Educação.</text:p>
            <text:p>151. Aprimorar os conhecimentos relacionados às Políticas Públicas, especialmente às voltadas à Governança Territorial e ao Desenvolvimento Regional.</text:p>
            <text:p>20. Ampliar os conhecimentos sobre Comunicação e Divulgação Científica</text:p>
          </table:table-cell>
          <table:table-cell table:style-name="ce187" office:value-type="date" office:date-value="2024-07-19" calcext:value-type="date">
            <text:p>19/07/2024</text:p>
          </table:table-cell>
          <table:table-cell table:style-name="ce187" office:value-type="date" office:date-value="2024-09-16" calcext:value-type="date">
            <text:p>16/09/2024</text:p>
          </table:table-cell>
          <table:table-cell table:style-name="ce192" office:value-type="float" office:value="13" calcext:value-type="float">
            <text:p>13</text:p>
          </table:table-cell>
          <table:table-cell table:style-name="ce193" table:formula="of:=IF([.I118]=31;[.P118]/30*30;[.P118]/30*[.I118])" office:value-type="currency" office:currency="BRL" office:value="5469.13466666667" calcext:value-type="currency">
            <text:p>R$ 5.469,1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8]" office:value-type="currency" office:currency="BRL" office:value="0" calcext:value-type="currency">
            <text:p>R$ 0,00</text:p>
          </table:table-cell>
          <table:table-cell table:style-name="ce193" table:formula="of:=SUM([.J118:.N118])" office:value-type="currency" office:currency="BRL" office:value="5469.13466666667" calcext:value-type="currency">
            <text:p>R$ 5.469,13</text:p>
          </table:table-cell>
          <table:table-cell table:style-name="ce198" office:value-type="currency" office:currency="BRL" office:value="12621.08" calcext:value-type="currency">
            <text:p>R$ 12.621,0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5" office:value-type="string" calcext:value-type="string">
            <text:p>Luciomar Luis Bernstein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07" xlink:type="simple">PORTARIA DE PESSOAL Nº 407/GR/UFFS/2024</text:a></text:p>
          </table:table-cell>
          <table:table-cell table:style-name="ce155" office:value-type="string" calcext:value-type="string">
            <text:p>CEDEP - Centro Educacional de Desenvolvimento Profissional – CNPJ: 18.182.849/0001-99</text:p>
          </table:table-cell>
          <table:table-cell table:style-name="ce177" office:value-type="string" calcext:value-type="string">
            <text:p>84 - Aprimorar os conhecimentos e habilidades para a Promoção da Saúde e do Bem-Estar dos servidores no ambiente de trabalho.</text:p>
            <text:p>86 - Aprimorar o conhecimento dos servidores/equipes que atuam com Saúde e Segurança do Trabalho e na Promoção e Prevenção em Saúde.</text:p>
          </table:table-cell>
          <table:table-cell table:style-name="ce187" office:value-type="date" office:date-value="2024-05-20" calcext:value-type="date">
            <text:p>20/05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19]=31;[.P119]/30*30;[.P119]/30*[.I119])" office:value-type="currency" office:currency="BRL" office:value="527.655" calcext:value-type="currency">
            <text:p>R$ 527,6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19]" office:value-type="currency" office:currency="BRL" office:value="0" calcext:value-type="currency">
            <text:p>R$ 0,00</text:p>
          </table:table-cell>
          <table:table-cell table:style-name="ce193" table:formula="of:=SUM([.J119:.N119])" office:value-type="currency" office:currency="BRL" office:value="527.655" calcext:value-type="currency">
            <text:p>R$ 527,66</text:p>
          </table:table-cell>
          <table:table-cell table:style-name="ce198" office:value-type="currency" office:currency="BRL" office:value="5276.55" calcext:value-type="currency">
            <text:p>R$ 5.276,5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5" office:value-type="string" calcext:value-type="string">
            <text:p>Luiz Antonio Bertassi Miranda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370" xlink:type="simple">PORTARIA DE PESSOAL Nº 370/GR/UFFS/2024</text:a></text:p>
          </table:table-cell>
          <table:table-cell table:style-name="ce155" office:value-type="string" calcext:value-type="string">
            <text:p>Zuse Centro Educacional e Estágios – CNPJ: 28.940.899/0001–41</text:p>
          </table:table-cell>
          <table:table-cell table:style-name="ce177" office:value-type="string" calcext:value-type="string">
            <text:p>107 - Aprofundar os conhecimentos em Medicina Veterinária e suas subáreas.</text:p>
            <text:p>130 - Aprofundar os conhecimentos em Sustentabilidade e Desenvolvimento Sustentável.</text:p>
            <text:p>08 – Ampliar conhecimentos sobre a avaliação dos impactos da mudanças climáticas nos ecossistemas naturais/agrícolas.</text:p>
            <text:p>02 - Aprimorar os conhecimentos em Administração e suas subáreas, sobretudo em Administração Pública.</text:p>
          </table:table-cell>
          <table:table-cell table:style-name="ce187" office:value-type="date" office:date-value="2024-05-03" calcext:value-type="date">
            <text:p>03/05/2024</text:p>
          </table:table-cell>
          <table:table-cell table:style-name="ce187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120]=31;[.P120]/30*30;[.P120]/30*[.I120])" office:value-type="currency" office:currency="BRL" office:value="189.145666666667" calcext:value-type="currency">
            <text:p>R$ 189,15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0]" office:value-type="currency" office:currency="BRL" office:value="0" calcext:value-type="currency">
            <text:p>R$ 0,00</text:p>
          </table:table-cell>
          <table:table-cell table:style-name="ce193" table:formula="of:=SUM([.J120:.N120])" office:value-type="currency" office:currency="BRL" office:value="189.145666666667" calcext:value-type="currency">
            <text:p>R$ 189,15</text:p>
          </table:table-cell>
          <table:table-cell table:style-name="ce198" office:value-type="currency" office:currency="BRL" office:value="5674.37" calcext:value-type="currency">
            <text:p>R$ 5.674,3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5" office:value-type="string" calcext:value-type="string">
            <text:p>Luiz Gustavo Ecco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12" xlink:type="simple">PORTARIA DE PESSOAL Nº 512/GR/UFFS/2024</text:a></text:p>
          </table:table-cell>
          <table:table-cell table:style-name="ce155" office:value-type="string" calcext:value-type="string">
            <text:p>IFRS – CNPJ: 10.637.926/0001-46; ENAP – CNPJ: 00.627.612/0001-09</text:p>
          </table:table-cell>
          <table:table-cell table:style-name="ce177" office:value-type="string" calcext:value-type="string">
            <text:p>130 - Aprofundar os conhecimentos em Sustentabilidade e Desenvolvimento Sustentável.</text:p>
            <text:p>97 - Desenvolver competências de Liderança e Gestão de Equipes.</text:p>
            <text:p>192 - Aprimorar os conhecimentos e habilidades em Inteligência Emocional, especialmente no que tange a sua aplicação na Educação.</text:p>
          </table:table-cell>
          <table:table-cell table:style-name="ce189" office:value-type="date" office:date-value="2024-07-04" calcext:value-type="date">
            <text:p>04/07/2024</text:p>
          </table:table-cell>
          <table:table-cell table:style-name="ce187" office:value-type="date" office:date-value="2024-07-18" calcext:value-type="date">
            <text:p>18/07/2024</text:p>
          </table:table-cell>
          <table:table-cell table:style-name="ce192" office:value-type="float" office:value="15" calcext:value-type="float">
            <text:p>15</text:p>
          </table:table-cell>
          <table:table-cell table:style-name="ce193" table:formula="of:=IF([.I121]=31;[.P121]/30*30;[.P121]/30*[.I121])" office:value-type="currency" office:currency="BRL" office:value="2539.25" calcext:value-type="currency">
            <text:p>R$ 2.539,25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1]" office:value-type="currency" office:currency="BRL" office:value="0" calcext:value-type="currency">
            <text:p>R$ 0,00</text:p>
          </table:table-cell>
          <table:table-cell table:style-name="ce193" table:formula="of:=SUM([.J121:.N121])" office:value-type="currency" office:currency="BRL" office:value="2539.25" calcext:value-type="currency">
            <text:p>R$ 2.539,25</text:p>
          </table:table-cell>
          <table:table-cell table:style-name="ce198" office:value-type="currency" office:currency="BRL" office:value="5078.5" calcext:value-type="currency">
            <text:p>R$ 5.078,5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Marcelo Grassi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06" xlink:type="simple">PORTARIA DE PESSOAL Nº 506/GR/UFFS/2024</text:a></text:p>
          </table:table-cell>
          <table:table-cell table:style-name="ce155" office:value-type="string" calcext:value-type="string">
            <text:p>CEDEP – CNPJ: 18.182.849/0001-99</text:p>
          </table:table-cell>
          <table:table-cell table:style-name="ce177" office:value-type="string" calcext:value-type="string">
            <text:p>27 - Aprimorar os conhecimentos em Ciência e Tecnologia dos Alimentos e suas subáreas.</text:p>
            <text:p>53 - Aprimorar os conhecimentos em Engenharia de Alimentos e suas subáreas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17" calcext:value-type="date">
            <text:p>17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22]=31;[.P122]/30*30;[.P122]/30*[.I122])" office:value-type="currency" office:currency="BRL" office:value="7801.74266666667" calcext:value-type="currency">
            <text:p>R$ 7.801,74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2]" office:value-type="currency" office:currency="BRL" office:value="0" calcext:value-type="currency">
            <text:p>R$ 0,00</text:p>
          </table:table-cell>
          <table:table-cell table:style-name="ce193" table:formula="of:=SUM([.J122:.N122])" office:value-type="currency" office:currency="BRL" office:value="7801.74266666667" calcext:value-type="currency">
            <text:p>R$ 7.801,74</text:p>
          </table:table-cell>
          <table:table-cell table:style-name="ce198" office:value-type="currency" office:currency="BRL" office:value="8359.01" calcext:value-type="currency">
            <text:p>R$ 8.359,0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5" office:value-type="string" calcext:value-type="string">
            <text:p>Marcio Rodrigo de Oliveira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08" xlink:type="simple">PORTARIA DE PESSOAL Nº 508/GR/UFFS/2024</text:a></text:p>
          </table:table-cell>
          <table:table-cell table:style-name="ce155" office:value-type="string" calcext:value-type="string">
            <text:p>ENAP – CNPJ: 00.627.612/0001-09</text:p>
          </table:table-cell>
          <table:table-cell table:style-name="ce177" office:value-type="string" calcext:value-type="string">
            <text:p>100 - Aprimorar os conhecimentos relativos às Compras Públicas, à luz da nova lei de licitações, compreendendo as regras, disposições, conceitos e aplicação.</text:p>
            <text:p>2 - Aprimorar os conhecimentos em Administração e suas subáreas, sobretudo em Administração Pública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23]=31;[.P123]/30*30;[.P123]/30*[.I123])" office:value-type="currency" office:currency="BRL" office:value="4760.21466666667" calcext:value-type="currency">
            <text:p>R$ 4.760,2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3]" office:value-type="currency" office:currency="BRL" office:value="0" calcext:value-type="currency">
            <text:p>R$ 0,00</text:p>
          </table:table-cell>
          <table:table-cell table:style-name="ce193" table:formula="of:=SUM([.J123:.N123])" office:value-type="currency" office:currency="BRL" office:value="4760.21466666667" calcext:value-type="currency">
            <text:p>R$ 4.760,21</text:p>
          </table:table-cell>
          <table:table-cell table:style-name="ce198" office:value-type="currency" office:currency="BRL" office:value="5100.23" calcext:value-type="currency">
            <text:p>R$ 5.100,2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5" office:value-type="string" calcext:value-type="string">
            <text:p>Marina Miri Braz Beccar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23" xlink:type="simple">PORTARIA DE PESSOAL Nº 423/GR/UFFS/2024</text:a></text:p>
          </table:table-cell>
          <table:table-cell table:style-name="ce174" office:value-type="string" calcext:value-type="string">
            <text:p>SÓ EDUCADOR CNPJ: 36.692.668/0001-94</text:p>
          </table:table-cell>
          <table:table-cell table:style-name="ce175" office:value-type="string" calcext:value-type="string">
            <text:p>176- Desenvolver conhecimentos sobre gestão da diversidade, inclusão social, acessibilidade e políticas afirmativas - conteúdos, conceitos, legislação, princípios e boas práticas, visando melhor atendimento aos usuários, com educação inclusiva e acessibilidade em todos níveis da instituição de ensino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24]=31;[.P124]/30*30;[.P124]/30*[.I124])" office:value-type="currency" office:currency="BRL" office:value="977.361" calcext:value-type="currency">
            <text:p>R$ 977,3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4]" office:value-type="currency" office:currency="BRL" office:value="0" calcext:value-type="currency">
            <text:p>R$ 0,00</text:p>
          </table:table-cell>
          <table:table-cell table:style-name="ce193" table:formula="of:=SUM([.J124:.N124])" office:value-type="currency" office:currency="BRL" office:value="977.361" calcext:value-type="currency">
            <text:p>R$ 977,36</text:p>
          </table:table-cell>
          <table:table-cell table:style-name="ce19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5" office:value-type="string" calcext:value-type="string">
            <text:p>Micheli Lara de Araujo Pavao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10" xlink:type="simple">PORTARIA DE PESSOAL Nº 510/GR/UFFS/2024</text:a></text:p>
          </table:table-cell>
          <table:table-cell table:style-name="ce174" office:value-type="string" calcext:value-type="string">
            <text:p>ENAP – CNPJ: 00.627.612/0001-09</text:p>
          </table:table-cell>
          <table:table-cell table:style-name="ce175" office:value-type="string" calcext:value-type="string">
            <text:p>153 - Aprimorar os conhecimentos em Direitos Humanos e demais áreas correlatas.</text:p>
            <text:p>151 - Aprimorar os conhecimentos relacionados às Políticas Públicas, especialmente às voltadas à Governança Territorial e ao Desenvolvimento Regional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25]=31;[.P125]/30*30;[.P125]/30*[.I125])" office:value-type="currency" office:currency="BRL" office:value="2369.96666666667" calcext:value-type="currency">
            <text:p>R$ 2.369,97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5]" office:value-type="currency" office:currency="BRL" office:value="0" calcext:value-type="currency">
            <text:p>R$ 0,00</text:p>
          </table:table-cell>
          <table:table-cell table:style-name="ce193" table:formula="of:=SUM([.J125:.N125])" office:value-type="currency" office:currency="BRL" office:value="2369.96666666667" calcext:value-type="currency">
            <text:p>R$ 2.369,97</text:p>
          </table:table-cell>
          <table:table-cell table:style-name="ce198" office:value-type="currency" office:currency="BRL" office:value="2539.25" calcext:value-type="currency">
            <text:p>R$ 2.539,2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Nanci Mara Madalozzo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64" xlink:type="simple">PORTARIA DE PESSOAL Nº 464/GR/UFFS/2024</text:a></text:p>
          </table:table-cell>
          <table:table-cell table:style-name="ce174" office:value-type="string" calcext:value-type="string">
            <text:p>POTESTATEM – CNPJ: 19.543.624/0001-83</text:p>
          </table:table-cell>
          <table:table-cell table:style-name="ce175" office:value-type="string" calcext:value-type="string">
            <text:p>81- Capacitar os servidores para aplicação de práticas e técnicas de Gestão do Conhecimento</text:p>
          </table:table-cell>
          <table:table-cell table:style-name="ce187" office:value-type="date" office:date-value="2024-06-19" calcext:value-type="date">
            <text:p>19/06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31" calcext:value-type="float">
            <text:p>31</text:p>
          </table:table-cell>
          <table:table-cell table:style-name="ce193" table:formula="of:=IF([.I126]=31;[.P126]/30*30;[.P126]/30*[.I126])" office:value-type="currency" office:currency="BRL" office:value="5487.61" calcext:value-type="currency">
            <text:p>R$ 5.487,61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6]" office:value-type="currency" office:currency="BRL" office:value="0" calcext:value-type="currency">
            <text:p>R$ 0,00</text:p>
          </table:table-cell>
          <table:table-cell table:style-name="ce193" table:formula="of:=SUM([.J126:.N126])" office:value-type="currency" office:currency="BRL" office:value="5487.61" calcext:value-type="currency">
            <text:p>R$ 5.487,61</text:p>
          </table:table-cell>
          <table:table-cell table:style-name="ce19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5" office:value-type="string" calcext:value-type="string">
            <text:p>Priscilla Romano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32" xlink:type="simple">PORTARIA DE PESSOAL Nº 432/GR/UFFS/2024</text:a></text:p>
          </table:table-cell>
          <table:table-cell table:style-name="ce174" office:value-type="string" calcext:value-type="string">
            <text:p>Imazon Cursos - <text:s/>CNPJ: 10910194/0001-16</text:p>
          </table:table-cell>
          <table:table-cell table:style-name="ce175" office:value-type="string" calcext:value-type="string">
            <text:p>39. Ampliar os conhecimentos em Marketing Digital, sobretudo em Redes e Mídias Sociais.</text:p>
            <text:p>136. Ampliar os conhecimentos os conhecimentos na área de comunicação e cultura, especialmente sobre os aspectos da realidade cultural nacional, regional e local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27]=31;[.P127]/30*30;[.P127]/30*[.I127])" office:value-type="currency" office:currency="BRL" office:value="643.59" calcext:value-type="currency">
            <text:p>R$ 643,5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7]" office:value-type="currency" office:currency="BRL" office:value="0" calcext:value-type="currency">
            <text:p>R$ 0,00</text:p>
          </table:table-cell>
          <table:table-cell table:style-name="ce193" table:formula="of:=SUM([.J127:.N127])" office:value-type="currency" office:currency="BRL" office:value="643.59" calcext:value-type="currency">
            <text:p>R$ 643,59</text:p>
          </table:table-cell>
          <table:table-cell table:style-name="ce198" office:value-type="currency" office:currency="BRL" office:value="6435.9" calcext:value-type="currency">
            <text:p>R$ 6.435,90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Rafael Arcar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03" xlink:type="simple">PORTARIA DE PESSOAL Nº 503/GR/UFFS/2024</text:a></text:p>
          </table:table-cell>
          <table:table-cell table:style-name="ce174" office:value-type="string" calcext:value-type="string">
            <text:p>Udemy - CNPJ: 29.030.862/0001-49</text:p>
          </table:table-cell>
          <table:table-cell table:style-name="ce175" office:value-type="string" calcext:value-type="string">
            <text:p>184 - Desenvolver e aprimorar competências em Infraestrutura de Tecnologia da Informação e Redes de Computadores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28]=31;[.P128]/30*30;[.P128]/30*[.I128])" office:value-type="currency" office:currency="BRL" office:value="5058.43333333333" calcext:value-type="currency">
            <text:p>R$ 5.058,4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8]" office:value-type="currency" office:currency="BRL" office:value="0" calcext:value-type="currency">
            <text:p>R$ 0,00</text:p>
          </table:table-cell>
          <table:table-cell table:style-name="ce193" table:formula="of:=SUM([.J128:.N128])" office:value-type="currency" office:currency="BRL" office:value="5058.43333333333" calcext:value-type="currency">
            <text:p>R$ 5.058,43</text:p>
          </table:table-cell>
          <table:table-cell table:style-name="ce198" office:value-type="currency" office:currency="BRL" office:value="5419.75" calcext:value-type="currency">
            <text:p>R$ 5.419,7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Roberta Titton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92" xlink:type="simple">PORTARIA DE PESSOAL Nº 492/GR/UFFS/2024</text:a></text:p>
          </table:table-cell>
          <table:table-cell table:style-name="ce174" office:value-type="string" calcext:value-type="string">
            <text:p>ESCON – CNPJ: 11.362.429/0001-45</text:p>
          </table:table-cell>
          <table:table-cell table:style-name="ce175" office:value-type="string" calcext:value-type="string">
            <text:p>154 - Aprimorar os conhecimentos sobre Gestão do Tempo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29]=31;[.P129]/30*30;[.P129]/30*[.I129])" office:value-type="currency" office:currency="BRL" office:value="4566.39866666667" calcext:value-type="currency">
            <text:p>R$ 4.566,4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29]" office:value-type="currency" office:currency="BRL" office:value="0" calcext:value-type="currency">
            <text:p>R$ 0,00</text:p>
          </table:table-cell>
          <table:table-cell table:style-name="ce193" table:formula="of:=SUM([.J129:.N129])" office:value-type="currency" office:currency="BRL" office:value="4566.39866666667" calcext:value-type="currency">
            <text:p>R$ 4.566,40</text:p>
          </table:table-cell>
          <table:table-cell table:style-name="ce198" office:value-type="currency" office:currency="BRL" office:value="4892.57" calcext:value-type="currency">
            <text:p>R$ 4.892,57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Rodrigo Burin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37" xlink:type="simple">PORTARIA DE PESSOAL Nº 537/GR/UFFS/2024</text:a></text:p>
          </table:table-cell>
          <table:table-cell table:style-name="ce174" office:value-type="string" calcext:value-type="string">
            <text:p>Escon – CNPJ: 11.362.429/0001-45</text:p>
          </table:table-cell>
          <table:table-cell table:style-name="ce175" office:value-type="string" calcext:value-type="string">
            <text:p>57 – Ampliar os conhecimentos sobre Pragas - desinfestação, higienização e tratamento.</text:p>
          </table:table-cell>
          <table:table-cell table:style-name="ce187" office:value-type="date" office:date-value="2024-07-19" calcext:value-type="date">
            <text:p>19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13" calcext:value-type="float">
            <text:p>13</text:p>
          </table:table-cell>
          <table:table-cell table:style-name="ce193" table:formula="of:=IF([.I130]=31;[.P130]/30*30;[.P130]/30*[.I130])" office:value-type="currency" office:currency="BRL" office:value="4235.231" calcext:value-type="currency">
            <text:p>R$ 4.235,2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0]" office:value-type="currency" office:currency="BRL" office:value="0" calcext:value-type="currency">
            <text:p>R$ 0,00</text:p>
          </table:table-cell>
          <table:table-cell table:style-name="ce193" table:formula="of:=SUM([.J130:.N130])" office:value-type="currency" office:currency="BRL" office:value="4235.231" calcext:value-type="currency">
            <text:p>R$ 4.235,23</text:p>
          </table:table-cell>
          <table:table-cell table:style-name="ce198" office:value-type="currency" office:currency="BRL" office:value="9773.61" calcext:value-type="currency">
            <text:p>R$ 9.773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Rodrigo Celso Gheno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96" xlink:type="simple">PORTARIA DE PESSOAL Nº 496/GR/UFFS/2024</text:a></text:p>
          </table:table-cell>
          <table:table-cell table:style-name="ce174" office:value-type="string" calcext:value-type="string">
            <text:p>Escon – CNPJ: 11.362.429/0001-45</text:p>
          </table:table-cell>
          <table:table-cell table:style-name="ce175" office:value-type="string" calcext:value-type="string">
            <text:p>43 - Aprimorar os conhecimentos relativos aos contratos administrativos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31]=31;[.P131]/30*30;[.P131]/30*[.I131])" office:value-type="currency" office:currency="BRL" office:value="5339.18" calcext:value-type="currency">
            <text:p>R$ 5.339,18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1]" office:value-type="currency" office:currency="BRL" office:value="0" calcext:value-type="currency">
            <text:p>R$ 0,00</text:p>
          </table:table-cell>
          <table:table-cell table:style-name="ce193" table:formula="of:=SUM([.J131:.N131])" office:value-type="currency" office:currency="BRL" office:value="5339.18" calcext:value-type="currency">
            <text:p>R$ 5.339,18</text:p>
          </table:table-cell>
          <table:table-cell table:style-name="ce198" office:value-type="currency" office:currency="BRL" office:value="5720.55" calcext:value-type="currency">
            <text:p>R$ 5.720,5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Ronnie Reus Schroeder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94" xlink:type="simple">PORTARIA DE PESSOAL Nº 494/GR/UFFS/2024</text:a></text:p>
          </table:table-cell>
          <table:table-cell table:style-name="ce174" office:value-type="string" calcext:value-type="string">
            <text:p>Brava Cursos – CNPJ: 20.357.386/0001-09</text:p>
          </table:table-cell>
          <table:table-cell table:style-name="ce175" office:value-type="string" calcext:value-type="string">
            <text:p>63 - Desenvolver e aprimorar competências em Gestão de Projetos e Processos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7-18" calcext:value-type="date">
            <text:p>18/07/2024</text:p>
          </table:table-cell>
          <table:table-cell table:style-name="ce192" office:value-type="float" office:value="15" calcext:value-type="float">
            <text:p>15</text:p>
          </table:table-cell>
          <table:table-cell table:style-name="ce193" table:formula="of:=IF([.I132]=31;[.P132]/30*30;[.P132]/30*[.I132])" office:value-type="currency" office:currency="BRL" office:value="4960.025" calcext:value-type="currency">
            <text:p>R$ 4.960,0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2]" office:value-type="currency" office:currency="BRL" office:value="0" calcext:value-type="currency">
            <text:p>R$ 0,00</text:p>
          </table:table-cell>
          <table:table-cell table:style-name="ce193" table:formula="of:=SUM([.J132:.N132])" office:value-type="currency" office:currency="BRL" office:value="4960.025" calcext:value-type="currency">
            <text:p>R$ 4.960,03</text:p>
          </table:table-cell>
          <table:table-cell table:style-name="ce198" office:value-type="currency" office:currency="BRL" office:value="9920.05" calcext:value-type="currency">
            <text:p>R$ 9.920,0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Roseana Tenutti Sett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268" xlink:type="simple">PORTARIA DE PESSOAL Nº 268/GR/UFFS/2024</text:a></text:p>
          </table:table-cell>
          <table:table-cell table:style-name="ce174" office:value-type="string" calcext:value-type="string">
            <text:p>EDUCA MUNDO - CNPJ: 19.543.624/0001-83</text:p>
          </table:table-cell>
          <table:table-cell table:style-name="ce175" office:value-type="string" calcext:value-type="string">
            <text:p>2 - Aprimorar os conhecimentos em Administração e suas subáreas, sobretudo em Administração Pública.</text:p>
          </table:table-cell>
          <table:table-cell table:style-name="ce187" office:value-type="date" office:date-value="2024-04-03" calcext:value-type="date">
            <text:p>03/04/2024</text:p>
          </table:table-cell>
          <table:table-cell table:style-name="ce187" office:value-type="date" office:date-value="2024-07-01" calcext:value-type="date">
            <text:p>01/07/2024</text:p>
          </table:table-cell>
          <table:table-cell table:style-name="ce192" office:value-type="float" office:value="1" calcext:value-type="float">
            <text:p>1</text:p>
          </table:table-cell>
          <table:table-cell table:style-name="ce193" table:formula="of:=IF([.I133]=31;[.P133]/30*30;[.P133]/30*[.I133])" office:value-type="currency" office:currency="BRL" office:value="182.920333333333" calcext:value-type="currency">
            <text:p>R$ 182,92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3]" office:value-type="currency" office:currency="BRL" office:value="0" calcext:value-type="currency">
            <text:p>R$ 0,00</text:p>
          </table:table-cell>
          <table:table-cell table:style-name="ce193" table:formula="of:=SUM([.J133:.N133])" office:value-type="currency" office:currency="BRL" office:value="182.920333333333" calcext:value-type="currency">
            <text:p>R$ 182,92</text:p>
          </table:table-cell>
          <table:table-cell table:style-name="ce19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Sandro de Moura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27" xlink:type="simple">PORTARIA DE PESSOAL Nº 427/GR/UFFS/2024</text:a></text:p>
          </table:table-cell>
          <table:table-cell table:style-name="ce174" office:value-type="string" calcext:value-type="string">
            <text:p>Imazon Cursos – CNPJ: 10.910.194/0001-16</text:p>
          </table:table-cell>
          <table:table-cell table:style-name="ce175" office:value-type="string" calcext:value-type="string">
            <text:p>2 - Aprimorar os conhecimentos em Administração e suas subáreas, sobretudo em Administração Pública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34]=31;[.P134]/30*30;[.P134]/30*[.I134])" office:value-type="currency" office:currency="BRL" office:value="964.649" calcext:value-type="currency">
            <text:p>R$ 964,65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4]" office:value-type="currency" office:currency="BRL" office:value="0" calcext:value-type="currency">
            <text:p>R$ 0,00</text:p>
          </table:table-cell>
          <table:table-cell table:style-name="ce193" table:formula="of:=SUM([.J134:.N134])" office:value-type="currency" office:currency="BRL" office:value="964.649" calcext:value-type="currency">
            <text:p>R$ 964,65</text:p>
          </table:table-cell>
          <table:table-cell table:style-name="ce198" office:value-type="currency" office:currency="BRL" office:value="9646.49" calcext:value-type="currency">
            <text:p>R$ 9.646,49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5" office:value-type="string" calcext:value-type="string">
            <text:p>Silvana Lucia Rodrigues Ecco 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11" xlink:type="simple">PORTARIA DE PESSOAL Nº 511/GR/UFFS/2024</text:a></text:p>
          </table:table-cell>
          <table:table-cell table:style-name="ce174" office:value-type="string" calcext:value-type="string">
            <text:p>IFRS – CNPJ: 10.637.926/0001-46; ENAP – CNPJ: 00.627.612/0001-09</text:p>
          </table:table-cell>
          <table:table-cell table:style-name="ce175" office:value-type="string" calcext:value-type="string">
            <text:p>130 - Aprofundar os conhecimentos em Sustentabilidade e Desenvolvimento Sustentável.</text:p>
            <text:p>97 - Desenvolver competências de Liderança e Gestão de Equipes.</text:p>
            <text:p>192 - Aprimorar os conhecimentos e habilidades em Inteligência Emocional, especialmente no que tange a sua aplicação na Educação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7-18" calcext:value-type="date">
            <text:p>18/07/2024</text:p>
          </table:table-cell>
          <table:table-cell table:style-name="ce192" office:value-type="float" office:value="15" calcext:value-type="float">
            <text:p>15</text:p>
          </table:table-cell>
          <table:table-cell table:style-name="ce193" table:formula="of:=IF([.I135]=31;[.P135]/30*30;[.P135]/30*[.I135])" office:value-type="currency" office:currency="BRL" office:value="2638.275" calcext:value-type="currency">
            <text:p>R$ 2.638,28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5]" office:value-type="currency" office:currency="BRL" office:value="0" calcext:value-type="currency">
            <text:p>R$ 0,00</text:p>
          </table:table-cell>
          <table:table-cell table:style-name="ce193" table:formula="of:=SUM([.J135:.N135])" office:value-type="currency" office:currency="BRL" office:value="2638.275" calcext:value-type="currency">
            <text:p>R$ 2.638,28</text:p>
          </table:table-cell>
          <table:table-cell table:style-name="ce198" office:value-type="currency" office:currency="BRL" office:value="5276.55" calcext:value-type="currency">
            <text:p>R$ 5.276,55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55" office:value-type="string" calcext:value-type="string">
            <text:p>Silvio Antonio Teston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00" xlink:type="simple">PORTARIA DE PESSOAL Nº 500/GR/UFFS/2024</text:a></text:p>
          </table:table-cell>
          <table:table-cell table:style-name="ce174" office:value-type="string" calcext:value-type="string">
            <text:p>Fundação Bradesco – CNPJ: 60.701.521/0001-06</text:p>
          </table:table-cell>
          <table:table-cell table:style-name="ce175" office:value-type="string" calcext:value-type="string">
            <text:p>2 - Aprimorar os conhecimentos em Administração e suas subáreas, sobretudo em Administração Pública.</text:p>
            <text:p>95 - Ampliar os conhecimentos das políticas e aplicação de técnicas de Inovação, bem como aprimorar as práticas de gestão nos processos de Inovação.</text:p>
            <text:p>175 - Capacitar os servidores para utilização do Power BI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36]=31;[.P136]/30*30;[.P136]/30*[.I136])" office:value-type="currency" office:currency="BRL" office:value="12772.0973333333" calcext:value-type="currency">
            <text:p>R$ 12.772,1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6]" office:value-type="currency" office:currency="BRL" office:value="0" calcext:value-type="currency">
            <text:p>R$ 0,00</text:p>
          </table:table-cell>
          <table:table-cell table:style-name="ce193" table:formula="of:=SUM([.J136:.N136])" office:value-type="currency" office:currency="BRL" office:value="12772.0973333333" calcext:value-type="currency">
            <text:p>R$ 12.772,10</text:p>
          </table:table-cell>
          <table:table-cell table:style-name="ce198" office:value-type="currency" office:currency="BRL" office:value="13684.39" calcext:value-type="currency">
            <text:p>R$ 13.684,39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155" office:value-type="string" calcext:value-type="string">
            <text:p>Suzana Fatima Bazot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332" xlink:type="simple">PORTARIA DE PESSOAL Nº 332/GR/UFFS/2024</text:a></text:p>
          </table:table-cell>
          <table:table-cell table:style-name="ce174" office:value-type="string" calcext:value-type="string">
            <text:p>ENAP – CNPJ: 00.627.612/0001-09</text:p>
          </table:table-cell>
          <table:table-cell table:style-name="ce175" office:value-type="string" calcext:value-type="string">
            <text:p>130 - Aprofundar os conhecimentos em Sustentabilidade e Desenvolvimento Sustentável.</text:p>
            <text:p>154 - Aprimorar os conhecimentos sobre Gestão do Tempo.</text:p>
            <text:p>33 - Ampliar os conhecimentos de Redação Oficial.</text:p>
            <text:p>16 - Aprimorar os conhecimentos/procedimentos de classificação, avaliação e destinação de documentos. Entender os requisitos para digitalização de documentos e melhorar autilização/aplicação de ferramentas/normas para difusão/descrição de documentos.</text:p>
            <text:p>97 - Desenvolver competências de Liderança e Gestão de Equipes.</text:p>
            <text:p>161 -Ampliar os conhecimentos em Normas de Segurança Laboratorial.</text:p>
            <text:p>117 - Ampliar os conhecimentos relacionados ao Orçamento Público.</text:p>
          </table:table-cell>
          <table:table-cell table:style-name="ce187" office:value-type="date" office:date-value="2024-04-18" calcext:value-type="date">
            <text:p>18/04/2024</text:p>
          </table:table-cell>
          <table:table-cell table:style-name="ce187" office:value-type="date" office:date-value="2024-07-16" calcext:value-type="date">
            <text:p>16/07/2024</text:p>
          </table:table-cell>
          <table:table-cell table:style-name="ce192" office:value-type="float" office:value="16" calcext:value-type="float">
            <text:p>16</text:p>
          </table:table-cell>
          <table:table-cell table:style-name="ce193" table:formula="of:=IF([.I137]=31;[.P137]/30*30;[.P137]/30*[.I137])" office:value-type="currency" office:currency="BRL" office:value="3606.288" calcext:value-type="currency">
            <text:p>R$ 3.606,2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7]" office:value-type="currency" office:currency="BRL" office:value="0" calcext:value-type="currency">
            <text:p>R$ 0,00</text:p>
          </table:table-cell>
          <table:table-cell table:style-name="ce193" table:formula="of:=SUM([.J137:.N137])" office:value-type="currency" office:currency="BRL" office:value="3606.288" calcext:value-type="currency">
            <text:p>R$ 3.606,29</text:p>
          </table:table-cell>
          <table:table-cell table:style-name="ce198" office:value-type="currency" office:currency="BRL" office:value="6761.79" calcext:value-type="currency">
            <text:p>R$ 6.761,79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Tania Fenner Grützmann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22" xlink:type="simple">PORTARIA DE PESSOAL Nº 422/GR/UFFS/2024</text:a></text:p>
          </table:table-cell>
          <table:table-cell table:style-name="ce174" office:value-type="string" calcext:value-type="string">
            <text:p><text:s/>ESCON - CNPJ: 11.362.429/0001-45</text:p>
          </table:table-cell>
          <table:table-cell table:style-name="ce175" office:value-type="string" calcext:value-type="string">
            <text:p>18 - Aprimorar as capacidades de Atendimento ao Público, tanto interno quanto externo, bem como ampliar os conhecimentos das Técnicas de Secretariado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38]=31;[.P138]/30*30;[.P138]/30*[.I138])" office:value-type="currency" office:currency="BRL" office:value="548.761" calcext:value-type="currency">
            <text:p>R$ 548,76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8]" office:value-type="currency" office:currency="BRL" office:value="0" calcext:value-type="currency">
            <text:p>R$ 0,00</text:p>
          </table:table-cell>
          <table:table-cell table:style-name="ce193" table:formula="of:=SUM([.J138:.N138])" office:value-type="currency" office:currency="BRL" office:value="548.761" calcext:value-type="currency">
            <text:p>R$ 548,76</text:p>
          </table:table-cell>
          <table:table-cell table:style-name="ce198" office:value-type="currency" office:currency="BRL" office:value="5487.61" calcext:value-type="currency">
            <text:p>R$ 5.487,61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Tania Marisa Schapla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02" xlink:type="simple">PORTARIA DE PESSOAL Nº 402/GR/UFFS/2024</text:a></text:p>
          </table:table-cell>
          <table:table-cell table:style-name="ce174" office:value-type="string" calcext:value-type="string">
            <text:p>Potestatem Tecnologia, Serviços e Educação – CNPJ: 19.543.624/0001-83</text:p>
          </table:table-cell>
          <table:table-cell table:style-name="ce175" office:value-type="string" calcext:value-type="string">
            <text:p>33 - Ampliar os conhecimentos de Redação Oficial.</text:p>
          </table:table-cell>
          <table:table-cell table:style-name="ce187" office:value-type="date" office:date-value="2024-05-20" calcext:value-type="date">
            <text:p>20/05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39]=31;[.P139]/30*30;[.P139]/30*[.I139])" office:value-type="currency" office:currency="BRL" office:value="641.628" calcext:value-type="currency">
            <text:p>R$ 641,63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39]" office:value-type="currency" office:currency="BRL" office:value="0" calcext:value-type="currency">
            <text:p>R$ 0,00</text:p>
          </table:table-cell>
          <table:table-cell table:style-name="ce193" table:formula="of:=SUM([.J139:.N139])" office:value-type="currency" office:currency="BRL" office:value="641.628" calcext:value-type="currency">
            <text:p>R$ 641,63</text:p>
          </table:table-cell>
          <table:table-cell table:style-name="ce198" office:value-type="currency" office:currency="BRL" office:value="6416.28" calcext:value-type="currency">
            <text:p>R$ 6.416,2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Thaissa Nunes Cabreira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30" xlink:type="simple">PORTARIA DE PESSOAL Nº 530/GR/UFFS/2024</text:a></text:p>
          </table:table-cell>
          <table:table-cell table:style-name="ce174" office:value-type="string" calcext:value-type="string">
            <text:p>GINEAD – CNPJ: 26.962.760/0001-73</text:p>
          </table:table-cell>
          <table:table-cell table:style-name="ce175" office:value-type="string" calcext:value-type="string">
            <text:p>191 – Desenvolver conhecimentos sobre Atendimento Educacional Especializado na Perspectiva da Educação Inclusiva.</text:p>
          </table:table-cell>
          <table:table-cell table:style-name="ce187" office:value-type="date" office:date-value="2024-07-19" calcext:value-type="date">
            <text:p>19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13" calcext:value-type="float">
            <text:p>13</text:p>
          </table:table-cell>
          <table:table-cell table:style-name="ce193" table:formula="of:=IF([.I140]=31;[.P140]/30*30;[.P140]/30*[.I140])" office:value-type="currency" office:currency="BRL" office:value="2210.09966666667" calcext:value-type="currency">
            <text:p>R$ 2.210,10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40]" office:value-type="currency" office:currency="BRL" office:value="0" calcext:value-type="currency">
            <text:p>R$ 0,00</text:p>
          </table:table-cell>
          <table:table-cell table:style-name="ce193" table:formula="of:=SUM([.J140:.N140])" office:value-type="currency" office:currency="BRL" office:value="2210.09966666667" calcext:value-type="currency">
            <text:p>R$ 2.210,10</text:p>
          </table:table-cell>
          <table:table-cell table:style-name="ce198" office:value-type="currency" office:currency="BRL" office:value="5100.23" calcext:value-type="currency">
            <text:p>R$ 5.100,23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Tiago Tadeu Nunes de Jesus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13" xlink:type="simple">PORTARIA DE PESSOAL Nº 513/GR/UFFS/2024</text:a></text:p>
          </table:table-cell>
          <table:table-cell table:style-name="ce174" office:value-type="string" calcext:value-type="string">
            <text:p>EducaMundo – CNPJ: 19.543.624/0001-83</text:p>
          </table:table-cell>
          <table:table-cell table:style-name="ce175" office:value-type="string" calcext:value-type="string">
            <text:p>172 - Ampliar os conhecimentos em Linguagens de Programação, especialmente Python.</text:p>
          </table:table-cell>
          <table:table-cell table:style-name="ce187" office:value-type="date" office:date-value="2024-07-04" calcext:value-type="date">
            <text:p>04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28" calcext:value-type="float">
            <text:p>28</text:p>
          </table:table-cell>
          <table:table-cell table:style-name="ce193" table:formula="of:=IF([.I141]=31;[.P141]/30*30;[.P141]/30*[.I141])" office:value-type="currency" office:currency="BRL" office:value="5107.68533333333" calcext:value-type="currency">
            <text:p>R$ 5.107,6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41]" office:value-type="currency" office:currency="BRL" office:value="0" calcext:value-type="currency">
            <text:p>R$ 0,00</text:p>
          </table:table-cell>
          <table:table-cell table:style-name="ce193" table:formula="of:=SUM([.J141:.N141])" office:value-type="currency" office:currency="BRL" office:value="5107.68533333333" calcext:value-type="currency">
            <text:p>R$ 5.107,69</text:p>
          </table:table-cell>
          <table:table-cell table:style-name="ce198" office:value-type="currency" office:currency="BRL" office:value="5472.52" calcext:value-type="currency">
            <text:p>R$ 5.472,5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55" office:value-type="string" calcext:value-type="string">
            <text:p>Vanessa Becker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39" xlink:type="simple">PORTARIA DE PESSOAL Nº 539/GR/UFFS/2024</text:a></text:p>
          </table:table-cell>
          <table:table-cell table:style-name="ce174" office:value-type="string" calcext:value-type="string">
            <text:p>ENAP - CNPJ: 00.627.612/0001-09</text:p>
          </table:table-cell>
          <table:table-cell table:style-name="ce175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187" office:value-type="date" office:date-value="2024-07-19" calcext:value-type="date">
            <text:p>19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13" calcext:value-type="float">
            <text:p>13</text:p>
          </table:table-cell>
          <table:table-cell table:style-name="ce193" table:formula="of:=IF([.I142]=31;[.P142]/30*30;[.P142]/30*[.I142])" office:value-type="currency" office:currency="BRL" office:value="2580.88133333333" calcext:value-type="currency">
            <text:p>R$ 2.580,88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42]" office:value-type="currency" office:currency="BRL" office:value="0" calcext:value-type="currency">
            <text:p>R$ 0,00</text:p>
          </table:table-cell>
          <table:table-cell table:style-name="ce193" table:formula="of:=SUM([.J142:.N142])" office:value-type="currency" office:currency="BRL" office:value="2580.88133333333" calcext:value-type="currency">
            <text:p>R$ 2.580,88</text:p>
          </table:table-cell>
          <table:table-cell table:style-name="ce198" office:value-type="currency" office:currency="BRL" office:value="5955.88" calcext:value-type="currency">
            <text:p>R$ 5.955,8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5" office:value-type="string" calcext:value-type="string">
            <text:p>Vanessa Catapan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417" xlink:type="simple">PORTARIA DE PESSOAL Nº 417/GR/UFFS/2024</text:a></text:p>
          </table:table-cell>
          <table:table-cell table:style-name="ce174" office:value-type="string" calcext:value-type="string">
            <text:p><text:span text:style-name="T13">EaD/ ALESC CNPJ: 83.599.191/0001-87; </text:span><text:span text:style-name="T14">ENAP – CNPJ: 00.627.612/0001-09</text:span></text:p>
          </table:table-cell>
          <table:table-cell table:style-name="ce175" office:value-type="string" calcext:value-type="string">
            <text:p>85 - Aprimorar os conhecimentos e habilidades para o Acolhimento de Conflitos com base em Métodos Autocompositivos.</text:p>
            <text:p>154 - Aprimorar os conhecimentos sobre Gestão do Tempo.</text:p>
            <text:p>192 - Aprimorar os conhecimentos e habilidades em Inteligência Emocional, especialmente  no que tange a sua aplicação na Educação.</text:p>
          </table:table-cell>
          <table:table-cell table:style-name="ce187" office:value-type="date" office:date-value="2024-06-04" calcext:value-type="date">
            <text:p>04/06/2024</text:p>
          </table:table-cell>
          <table:table-cell table:style-name="ce187" office:value-type="date" office:date-value="2024-07-03" calcext:value-type="date">
            <text:p>03/07/2024</text:p>
          </table:table-cell>
          <table:table-cell table:style-name="ce192" office:value-type="float" office:value="3" calcext:value-type="float">
            <text:p>3</text:p>
          </table:table-cell>
          <table:table-cell table:style-name="ce193" table:formula="of:=IF([.I143]=31;[.P143]/30*30;[.P143]/30*[.I143])" office:value-type="currency" office:currency="BRL" office:value="655.092" calcext:value-type="currency">
            <text:p>R$ 655,09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43]" office:value-type="currency" office:currency="BRL" office:value="0" calcext:value-type="currency">
            <text:p>R$ 0,00</text:p>
          </table:table-cell>
          <table:table-cell table:style-name="ce193" table:formula="of:=SUM([.J143:.N143])" office:value-type="currency" office:currency="BRL" office:value="655.092" calcext:value-type="currency">
            <text:p>R$ 655,09</text:p>
          </table:table-cell>
          <table:table-cell table:style-name="ce198" office:value-type="currency" office:currency="BRL" office:value="6550.92" calcext:value-type="currency">
            <text:p>R$ 6.550,92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55" office:value-type="string" calcext:value-type="string">
            <text:p>Willian Duranti</text:p>
          </table:table-cell>
          <table:table-cell table:style-name="ce149" office:value-type="string" calcext:value-type="string">
            <text:p>Técnico-administrativo em Educação</text:p>
          </table:table-cell>
          <table:table-cell table:style-name="ce149" office:value-type="string" calcext:value-type="string">
            <text:p>Licença para Capacitação</text:p>
          </table:table-cell>
          <table:table-cell table:style-name="ce149" office:value-type="string" calcext:value-type="string">
            <text:p><text:a xlink:href="https://www.uffs.edu.br/atos-normativos/portaria-de-pessoal/gr/2024-0532" xlink:type="simple">PORTARIA DE PESSOAL Nº 532/GR/UFFS/2024</text:a></text:p>
          </table:table-cell>
          <table:table-cell table:style-name="ce174" office:value-type="string" calcext:value-type="string">
            <text:p>ENAP – CNPJ: 00.627.612/0001-09</text:p>
          </table:table-cell>
          <table:table-cell table:style-name="ce175" office:value-type="string" calcext:value-type="string">
            <text:p>89 - Ampliar os conhecimentos sobre a Lei Geral de Proteção de Dados (LGPD).</text:p>
            <text:p>100 - Aprimorar os conhecimentos relativos às Compras Públicas, à luz da nova lei de licitações, compreendendo as regras, disposições, conceitos e aplicação.</text:p>
          </table:table-cell>
          <table:table-cell table:style-name="ce187" office:value-type="date" office:date-value="2024-07-19" calcext:value-type="date">
            <text:p>19/07/2024</text:p>
          </table:table-cell>
          <table:table-cell table:style-name="ce187" office:value-type="date" office:date-value="2024-08-02" calcext:value-type="date">
            <text:p>02/08/2024</text:p>
          </table:table-cell>
          <table:table-cell table:style-name="ce192" office:value-type="float" office:value="13" calcext:value-type="float">
            <text:p>13</text:p>
          </table:table-cell>
          <table:table-cell table:style-name="ce193" table:formula="of:=IF([.I144]=31;[.P144]/30*30;[.P144]/30*[.I144])" office:value-type="currency" office:currency="BRL" office:value="2350.52133333333" calcext:value-type="currency">
            <text:p>R$ 2.350,52</text:p>
          </table:table-cell>
          <table:table-cell table:number-columns-repeated="3" table:style-name="ce193" office:value-type="currency" office:currency="BRL" office:value="0" calcext:value-type="currency">
            <text:p>R$ 0,00</text:p>
          </table:table-cell>
          <table:table-cell table:style-name="ce193" table:formula="of:=[.R144]" office:value-type="currency" office:currency="BRL" office:value="0" calcext:value-type="currency">
            <text:p>R$ 0,00</text:p>
          </table:table-cell>
          <table:table-cell table:style-name="ce193" table:formula="of:=SUM([.J144:.N144])" office:value-type="currency" office:currency="BRL" office:value="2350.52133333333" calcext:value-type="currency">
            <text:p>R$ 2.350,52</text:p>
          </table:table-cell>
          <table:table-cell table:style-name="ce198" office:value-type="currency" office:currency="BRL" office:value="5424.28" calcext:value-type="currency">
            <text:p>R$ 5.424,28</text:p>
          </table:table-cell>
          <table:table-cell table:style-name="ce203"/>
          <table:table-cell table:style-name="ce209"/>
          <table:table-cell table:style-name="ce211" table:number-columns-repeated="46"/>
          <table:table-cell table:style-name="ce214" table:number-columns-repeated="960"/>
        </table:table-row>
        <table:table-row table:style-name="ro29">
          <table:table-cell table:style-name="ce156" table:number-columns-repeated="9"/>
          <table:table-cell table:style-name="ce164"/>
          <table:table-cell table:style-name="ce156" table:number-columns-repeated="5"/>
          <table:table-cell table:style-name="ce201" table:number-columns-repeated="3"/>
          <table:table-cell table:style-name="ce156" table:number-columns-repeated="46"/>
          <table:table-cell table:number-columns-repeated="960"/>
        </table:table-row>
        <table:table-row table:style-name="ro30">
          <table:table-cell table:style-name="ce157" office:value-type="string" calcext:value-type="string">
            <text:p>* Fundamentação Legal: Instrução Normativa SGP-ENAP/SEDGG/ME Nº 21/2021</text:p>
          </table:table-cell>
          <table:table-cell table:style-name="ce164"/>
          <table:table-cell table:style-name="ce159"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33">
          <table:table-cell table:style-name="ce158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64"/>
          <table:table-cell table:style-name="ce165"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31">
          <table:table-cell table:style-name="ce158" office:value-type="string" calcext:value-type="string">
            <text:p><text:span text:style-name="T11">Fonte:</text:span> Controles internos, SPA, DW, SIGEPE</text:p>
          </table:table-cell>
          <table:table-cell table:style-name="ce164"/>
          <table:table-cell table:style-name="ce159"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29" table:number-rows-repeated="8">
          <table:table-cell table:style-name="ce159"/>
          <table:table-cell table:style-name="ce164" table:number-columns-repeated="9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29">
          <table:table-cell table:style-name="ce159"/>
          <table:table-cell table:style-name="ce164"/>
          <table:table-cell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29" table:number-rows-repeated="4">
          <table:table-cell table:style-name="ce159"/>
          <table:table-cell table:style-name="ce164"/>
          <table:table-cell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29">
          <table:table-cell table:style-name="ce159"/>
          <table:table-cell table:style-name="ce164"/>
          <table:table-cell/>
          <table:table-cell table:style-name="ce164" table:number-columns-repeated="6"/>
          <table:table-cell/>
          <table:table-cell table:style-name="ce164" table:number-columns-repeated="5"/>
          <table:table-cell table:style-name="ce159" table:number-columns-repeated="49"/>
          <table:table-cell table:style-name="ce215" table:number-columns-repeated="960"/>
        </table:table-row>
        <table:table-row table:style-name="ro29" table:number-rows-repeated="4">
          <table:table-cell table:style-name="ce160"/>
          <table:table-cell table:number-columns-repeated="16"/>
          <table:table-cell table:style-name="ce160"/>
          <table:table-cell table:number-columns-repeated="1006"/>
        </table:table-row>
        <table:table-row table:style-name="ro29" table:number-rows-repeated="1048409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Julho 2024'.A3:'Relatório_Julho 2024'.R14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/00/0000</text:date>, <text:time style:data-style-name="N2" text:time-value="11:15:03.4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4-09-12T11:14:41.072000000</dc:date>
    <meta:editing-cycles>1955</meta:editing-cycles>
    <meta:editing-duration>P10DT14H59M43S</meta:editing-duration>
    <meta:document-statistic meta:table-count="1" meta:cell-count="2367" meta:object-count="0"/>
  </office:meta>
</office:document-meta>
</file>