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205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5.066cm"/>
    </style:style>
    <style:style style:name="co4" style:family="table-column">
      <style:table-column-properties fo:break-before="auto" style:column-width="8.95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16.18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cccccc" fo:wrap-option="wrap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8" table:number-columns-repeated="14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ECESSIDADES DE DESENVOLVIMENTO DO PDP 2022 QUE PODEM SER ATENDIDAS POR CURSOS INDICADOS PELA ENAP</text:p>
          </table:table-cell>
          <table:covered-table-cell table:number-columns-repeated="6" table:style-name="ce6"/>
          <table:table-cell table:number-columns-repeated="53"/>
        </table:table-row>
        <table:table-row table:style-name="ro2">
          <table:table-cell table:style-name="ce3" office:value-type="string" calcext:value-type="string">
            <text:p>Necessidade de Desenvolvimento</text:p>
          </table:table-cell>
          <table:table-cell table:style-name="ce3" office:value-type="string" calcext:value-type="string">
            <text:p>Área Temática (Macro)</text:p>
          </table:table-cell>
          <table:table-cell table:style-name="ce3" office:value-type="string" calcext:value-type="string">
            <text:p>Subárea Temática (Micro)</text:p>
          </table:table-cell>
          <table:table-cell table:style-name="ce3" office:value-type="string" calcext:value-type="string">
            <text:p>Nome do Curso</text:p>
          </table:table-cell>
          <table:table-cell table:style-name="ce3" office:value-type="string" calcext:value-type="string">
            <text:p>Modalidade (ofertada)</text:p>
          </table:table-cell>
          <table:table-cell table:style-name="ce3" office:value-type="string" calcext:value-type="string">
            <text:p>Ofertante</text:p>
          </table:table-cell>
          <table:table-cell table:style-name="ce3" office:value-type="string" calcext:value-type="string">
            <text:p>Link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eligencia Emo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eligencia Emo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Desenvolvendo Times de Alta Performanc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Qualidade de vida no trabalh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cessibilidade em espaços de uso público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Funpresp para RH - A Previdência Complementar do Servidor Público Feder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9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de Equipes em Trabalho Remot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por Competênci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7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eligencia Emo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rodução ao Sistema Sigepe - AF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roduction to competency-based management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Noções básicas do Trabalho Remot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Provas no Processo Administrativo Disciplin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CDP - Aprovação e Pagament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6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CDP - Solicitação de Afastamento do Servido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upervisão de Estágio na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9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Teletrabalho e Educação a Distâ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novos conhecimentos visando avaliar o impacto da instituicao sobre o desenvolvimento da regiao de abrangencia.</text:p>
          </table:table-cell>
          <table:table-cell table:style-name="ce4" office:value-type="string" calcext:value-type="string">
            <text:p>Planejamento Urbano e Reg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ibilidade em espaços edificados de us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novos conhecimentos visando avaliar o impacto da instituicao sobre o desenvolvimento da regiao de abrangencia.</text:p>
          </table:table-cell>
          <table:table-cell table:style-name="ce4" office:value-type="string" calcext:value-type="string">
            <text:p>Planejamento Urbano e Reg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ibilidade em Espaços Urban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or meio da formacao continuada e atualizacao de tematicas da saude publica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or meio da formacao continuada e atualizacao de tematicas da saude publica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rofissionais no campo da ergonomia, a exemplo da reeducacao postural global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rofissionais no campo da ergonomia, a exemplo da reeducacao postural global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construção dos livros didáticos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construção dos livros didáticos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construção dos livros didáticos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PNLD Literár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8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PNLD Literár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8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PNLD Literár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8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importância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importância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importância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a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a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a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Projetos Educ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Projetos Educ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Projetos Educ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Materiais Didáticos do PNLD para o Novo Ensino Méd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Materiais Didáticos do PNLD para o Novo Ensino Méd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Materiais Didáticos do PNLD para o Novo Ensino Méd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Organiz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Organiz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Organiz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Recursos Escola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Recursos Escola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Recursos Escola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structional Design and Technology with Articulate Storyline 360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structional Design and Technology with Articulate Storyline 360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structional Design and Technology with Articulate Storyline 360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uso do software atom (access to memory) para promover a difusao de documentos institucionais a comunidade interna e externa a uff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ibilidade em espaços de uso público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5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fesa do Usuário e Simplific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31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9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Audiodescri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dominio sobre temas relacionados ao desenvolvimento da integracao da extensao com o ensino e a pesquisa universitaria, bem como conhecer e aplicar estrategias para a articulacao ensino-pesquisa-extensao, com foco interdisciplinar e de forma indissociave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Fundamentos da Educação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dominio sobre temas relacionados ao desenvolvimento da integracao da extensao com o ensino e a pesquisa universitaria, bem como conhecer e aplicar estrategias para a articulacao ensino-pesquisa-extensao, com foco interdisciplinar e de forma indissociave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Fundamentos da Educação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dominio sobre temas relacionados ao desenvolvimento da integracao da extensao com o ensino e a pesquisa universitaria, bem como conhecer e aplicar estrategias para a articulacao ensino-pesquisa-extensao, com foco interdisciplinar e de forma indissociave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Fundamentos da Educação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e Novas Tecnologi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incluir nas rotinas institucionais abordagens de praticas integrativas e complementares em saude (pics)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incluir nas rotinas institucionais abordagens de praticas integrativas e complementares em saude (pics)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 na area de ux/ui design, para melhorar as efetivas interacoes e comunicacoes de usuarios com as plataformas e meios de comunicacionais da uffs visando habilitar o setor para desenvolvimento de aplicativos e sites responsivos para o publico 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 para desenvolver as novas atividades e melhorar os resultados de servicos da administra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conhecimentos a partir de conteudos que abordam tematicas como direitos humanos, diversidade, diferencas, inclusao e cidadan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ireitos Humanos: Uma Declaração Univers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3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s sobre as questoes relativas ao orcamento publico, de modo que se possa criar na instituicao uma nocao sobre os fatores/fluxos/impactos, dando ao servidor uma direcao sobre o orcament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Orçamento e Finanças</text:p>
          </table:table-cell>
          <table:table-cell table:style-name="ce4" office:value-type="string" calcext:value-type="string">
            <text:p>Gestão Orçamentária e Financeir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s sobre as questoes relativas ao orcamento publico, de modo que se possa criar na instituicao uma nocao sobre os fatores/fluxos/impactos, dando ao servidor uma direcao sobre o orcament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Orçamento e Finanças</text:p>
          </table:table-cell>
          <table:table-cell table:style-name="ce4" office:value-type="string" calcext:value-type="string">
            <text:p>Noções Gerais de Direitos Autor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e ampliar os conhecimentos e habilidades que envolvem a capacidade de se comunicar em libras, visando a melhoria no atendimento ao publico, a inclusao e acessibilidade em todos os niveis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Cadastro de Informações sobre serviços no Portal Gov.b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nstruindo Agendas Estratég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6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em Máquinas e Equipamentos NR12 - Apreciação e Redução de Ris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para identificar estrategias de acompanhamento, controle e avaliacao de projetos, constituindo referencial para tratar dimensoes e tipos de avaliacao de projetos pedagogicos, proporcionando otimizacao dos processos desenvolvidos na uffs para analise dos documen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Construindo Agendas Estratég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6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novos conhecimentos visando atuar na gestao de equipes e aspectos legais relacionados ao funcionalism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finar e aprimorar os conhecimentos tecnicos dos servidores envolvidos com a operacao das estacoes de tratamento de esgoto. trazendo maior capacidade tecnica de compreensao dos indicadores de poluicao ambiental e melhorias na eficiencia de operacao da estacao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Básico</text:p>
          </table:table-cell>
          <table:table-cell table:style-name="ce4" office:value-type="string" calcext:value-type="string">
            <text:p>Atuação Gerencial das Ouvidorias para Melhoria da Gestão Públ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finar e aprimorar os conhecimentos tecnicos dos servidores envolvidos com a operacao das estacoes de tratamento de esgoto. trazendo maior capacidade tecnica de compreensao dos indicadores de poluicao ambiental e melhorias na eficiencia de operacao da estacao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Básico</text:p>
          </table:table-cell>
          <table:table-cell table:style-name="ce4" office:value-type="string" calcext:value-type="string">
            <text:p>Scrum no Contexto d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finar e aprimorar os conhecimentos tecnicos dos servidores envolvidos com a operacao das estacoes de tratamento de esgoto. trazendo maior capacidade tecnica de compreensao dos indicadores de poluicao ambiental e melhorias na eficiencia de operacao da estacao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Básico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Planejamento das Ações de Desenvolvimento com Base em Competênc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0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de Conflitos e Negoc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mpreensao sobre as concepcoes que abrangem as autoavaliacao de cursos de graduacao, para aplicar seus conceitos, metodologias, estrategias e normativas nos ppcs, aprimorando a articulacao com a cpa da uff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Conflitos e Negoc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mpreensao sobre as concepcoes que abrangem as autoavaliacao de cursos de graduacao, para aplicar seus conceitos, metodologias, estrategias e normativas nos ppcs, aprimorando a articulacao com a cpa da uff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nálise de Impacto Regulatório - Conceitos Básic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para entender as recomendacoes tecnicas para tratamento de fotografias digitais no contexto da gestao de documento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Abordagens de Governança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60/?area=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para entender como elaborar <text:s/>uma politica de preservacao de documentos arquivisticos digitais para a uff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s Práticas Arquivíst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para promover atitudes de motivacao, melhorar a eficacia organizacional , aumentar o desempenho e bem-estar do grup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 Prática Sistêmica do Gerente de Alto Desempenh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85/?area=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sobre <text:s/>normas e planilhas de custos e formacao de precos de servicos de dedicacao exclusiva de mao de obra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erceirização</text:p>
          </table:table-cell>
          <table:table-cell table:style-name="ce4" office:value-type="string" calcext:value-type="string">
            <text:p>Teoria da Regulação Econômic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sobre a elaboracao de projetos para captacao de recursos financeiros em ciencia e tecnologia, e gestao financeira de pesquisa, especialmente, operacoes com finep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 sobre a elaboracao de projetos para captacao de recursos financeiros em ciencia e tecnologia, e gestao financeira de pesquisa, especialmente, operacoes com finep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de Autorização e Informação em Biodiversidade (Sisbio) - curso básico para pesquisado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mplementação de Políticas Públicas - Módulo 1: Agentes de implementação e seus múltiplos papeis e formas de influênc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7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atinentes as novas tecnologias da comunicacao e informacao e suas aplicacoes na educacao, buscando identificar a relacao "comunicacao e educacao" na sociedade contemporanea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17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overnança de Da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estão da Inovação no Setor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oas práticas em compras públicas – conhecendo a experiência europeia para refletir sobre o Bras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derança Sinérgica e Cultura Empática: Introdução à Comunicação Não-Violenta (CNV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6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ara desenvolver consciencia etica e suas relacoes no servico publico, aprimorando as acoes e relacoes na uff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Ética no Setor Público</text:p>
          </table:table-cell>
          <table:table-cell table:style-name="ce4" office:value-type="string" calcext:value-type="string">
            <text:p>Ética e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Monitoramento e Avaliação d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28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ferentes a gestao de riscos, controles internos e governanca. com isso os servidores da audin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Licitando de A a Z: o que você precisa saber sobre a nova lei de licita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4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Excel Descom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8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s cenarios interno e externo a instituicao para elencar prioridades no planejamento estrategico institucional/setorial, visando estabelecer acoes estrategicas e/ou prioritarias nas quais os esforcos das equipes serao concentr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Primeira Infância Primeiro no P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praticas de biosseguranca no ambito laboratorial e seguranca laboratorial para ofertar educacao permanente em saude e biosseguranca</text:p>
          </table:table-cell>
          <table:table-cell table:number-columns-repeated="2"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propriedade intelectual, gestao, difusao, inovacoes e transferencia tecnologica no setor publico, para atuacao na comunidade universitari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Gestão e Difusão de Inovações no Setor Públ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35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sobre suporte e apoio ao usuario de tecnologia da informacao, a fim de atualizar o conhecimento sobre a aplicacao de boas praticas no desenvolvimento e gerenciamento dos servicos de suporte e sua estrutura nos diferentes niveis de atendimento ao usuario fi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MigraCidades: Aprimorando a Governança Migratória Loc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e atualizar o conhecimento em legislacao, principalmente quando ocorrem mudancas que impactam nas rotinas da instituicao (leis, decretos, jurisprudencia, portarias, resolucoes, normas), para assim, manter as normativas internas atualizadas e aplicar corretamente o que trazem os regrament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e difundir o conhecimento sobre novas formas de metodologias de avaliacao ensino-aprendizagem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e estreitar colaboracoes, participacao e/ou cooperacao em projetos de pesquisa no contexto internacional sobre a tematica de climatologia geografica, producao do espaco urbano e dinamicas naturais.</text:p>
          </table:table-cell>
          <table:table-cell table:style-name="ce4" office:value-type="string" calcext:value-type="string">
            <text:p>Geogra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olíticas Públicas e Governo Loc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e estreitar colaboracoes, participacao e/ou cooperacao em projetos de pesquisa no contexto internacional sobre a tematica de climatologia geografica, producao do espaco urbano e dinamicas naturais.</text:p>
          </table:table-cell>
          <table:table-cell table:style-name="ce4" office:value-type="string" calcext:value-type="string">
            <text:p>Geogra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diesel - Contextos e Méto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nceitos de Meio Ambiente e Desenvolviment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9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do direito aplicáveis ao licenciamento ambiental​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ntratações Públicas Sustentáve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3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undo Conectado ? Manual de Sobrevivê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flitos e Negoc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laboração do Plano Plurianual 2020-2023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dos servidores na operacionalizacao e fluxos dos sistemas informatizados internos e externos, possibilitando a utilizacao de todas as funcionalidades, fazendo com que as atividades sejam realizadas de maneira completa e efetiva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Sistemas de Computação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e a formacao a fim de entender e aplicar ideias e conceitos filosoficos atuais, tal como o conceito de natureza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Metafísica</text:p>
          </table:table-cell>
          <table:table-cell table:style-name="ce4" office:value-type="string" calcext:value-type="string">
            <text:p>Teoria da Regulação Econômic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e a formacao a fim de entender e aplicar ideias e conceitos filosoficos atuais, tal como o conceito de natureza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Metafísica</text:p>
          </table:table-cell>
          <table:table-cell table:style-name="ce4" office:value-type="string" calcext:value-type="string">
            <text:p>LICENÇA CAPACITAÇÃO - Certificação Avançada em Políticas Regulatór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3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a formacao em cursos de pos-doutorado e ou estagio, intercambio ou estudo em grupo, relacionados a area de atuacao, a fim de entender e aplicar ideias e conceitos filosoficos atuais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Monitoramento e Avaliação d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28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e formacao em curso de capacitacao relacionado a area de ensino com educacao formal e profissionalizacao em areas administrativ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e formacao em curso de capacitacao relacionado a area de ensino com educacao formal e profissionalizacao em areas administrativ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na area juridica, para melhor aplicar a legislacao nas nossas rotinas de trabalh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 Público</text:p>
          </table:table-cell>
          <table:table-cell table:style-name="ce4" office:value-type="string" calcext:value-type="string">
            <text:p>Especialização em Direito Tributário EAD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764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sobre o desenvolvimento da educacao ambiental no brasi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s conhecimentos de lideranca, comunicacao nao violenta, trabalho em equipe, respeito as diversidades, inteligencia emocional, relacionamento interpessoal, resolucao de conflitos, a fim de se estabelecer um clima agradavel no trabalho com mais efetividade nas tarefas e sem assedio mor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sobre tematicas como direitos humanos, processos migratorios, diversidade, diferencas, inclusao, questoes etnico-raciais e cidadania, para subsidiar a gestao dos programas relativos a essas tematica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Conselhos dos Direitos da Pessoa Idos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nalisar e compreender o decreto nº 8.539, de 8 de outubro de 2015, que dispoe sobre o uso do meio eletronico para a realizacao do processo administrativo no ambito dos orgaos e das entidades da administracao publica federal direta, autarquica e fundacio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Fundamentos da Transformação digital - Mapeamento e Automação de Process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nalisar e propor o desenvolvimento dos sistemas informatizados que produzem documentos arquivisticos digitais para se tornarem aderentes ao modelo de requisitos para sistemas informatizados de gestao arquivistica de documentos (e-arq brasil)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lanejamento da gestão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6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a metodologia de aplicacao do codigo de classificacao de documentos relativos as atividades-meio da administracao publica e do codigo de classificacao de </text:p>
            <text:p>documentos da arquivo relativos as atividades-fim das ife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ograma Coding Bootcamp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1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aptidoes profissionais para apoiar processos de ensino-aprendizagem propiciando melhoria na produtividade de atividades no servico public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as atividades de avaliacao e destinacao de documentos arquivistico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as rotinas de trabalho ligadas ao manejo de residuos perigosos. com isso os servidores serao capazes de realizar suas atividades devidamente conscientes de como lidar com esses residuos <text:s/>de forma a se proteger e tambem atender as normas ambientais ligadas a gestao de residuos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Ambiental</text:p>
          </table:table-cell>
          <table:table-cell table:style-name="ce4" office:value-type="string" calcext:value-type="string">
            <text:p>Relações Interpessoais e Feedback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as rotinas e atividades da area de gestao, como por exemplo: ordenar despesa, direito financeiro e contabilidade publica, gestao de pessoas, licitacoes e contratos, obras e reformas, gestao patrimonial, controles interno e controle externo, governanca, compliance e gestao de risco, plan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Análise Ex Ante de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capacidades interdisciplinares em ciencias humanas para aprimorar a criacao de teorias e metodos inovadores, promocao de articulacao com orgaos internos e outras instituicoes, que tenham como pressuposto uma atuacao positiva e eficaz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eurociências e Comportamento: aplicações práticas nas políticas públicas e na tomada de decisão nas organiza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onceitos de business analytics, data science e machine learning nos dados disponiveis a uffs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achine Learning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licar conceitos e tecnicas na area de manutencao patrimonial para gerenciamento de bens e contratos de prestacao de servicos, visando reducao de custos e ampliacao da vida util de equipament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da teoria regulatór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licar conceitos e tecnicas na area de manutencao patrimonial para gerenciamento de bens e contratos de prestacao de servicos, visando reducao de custos e ampliacao da vida util de equipament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vênios para Concedent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9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licar conhecimentos especificos nas execucoes de manutencoes <text:s/>internas e na fiscalizacao de contratos de manutencoes relacionados, visando aumentar o numero de consertos em oficina propria e compreender as e execucoes dos servicos contratad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iscalização de Obras e Serviços de Engenhar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23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os conhecimentos relacionadas a area teorico-metodologica interdisciplinar no campo das ciencias humanas, possibilitando a divulgacao cientifica na are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conomia Comportamental Aplicada às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77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os conhecimentos relacionadas a area teorico-metodologica interdisciplinar no campo das ciencias human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conomia Comportamental Aplicada às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77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tecnicas de desburocratizacao nos fluxos administrativos, a fim de eliminar procedimentos desnecessarios que tornam uma atividade e/ou processo menos celer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a preparar amostras separando compostos de interesse para analises quantitativas e qualitativas utilizando metodologias analiticas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Dominando a Gestão de Projet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32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vênios para Concedent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9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 Prática Sistêmica do Gerente de Alto Desempenh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85/?area=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sobre legislacao, incluindo as relacionadas as diversas areas da educacao, nas esferas do poder publico, e sua aplicabilidade e implicacoes na consecucao pratica das atividades exercidas pelo servidor, permitindo um melhor entendimento de sua utilidade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sobre legislacao, incluindo as relacionadas as diversas areas da educacao, nas esferas do poder publico, e sua aplicabilidade e implicacoes na consecucao pratica das atividades exercidas pelo servidor, permitindo um melhor entendimento de sua utilidade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Liderança Sinérgica e Cultura Empática: Introdução à Comunicação Não-Violenta (CNV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6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Gestão de Bens e Serviç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Governança de TIC para o Govern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Avaliação Socioeconômica de Projeto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4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Governança de TIC para o Govern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 para desenvolver estrategias de divulgacao dos trabalhos realizados, dos servicos oferecidos e do acervo para pesquisadores, servidores e comunidade em geral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Liderança Feminin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5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 para entender os aspectos da gestao, preservacao e autenticidade dos documentos digitai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s Práticas Arquivíst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 sobre ferramentas tecnologicas, para desenvolvimento de materiais informativos e de divulgacao <text:s/>por meio do uso de ferramentas de edicao de imagem para facilitar o trabalho e estimular a criatividade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Criatividade e Novas Tecnologias n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nas areas de gestao: <text:s/>publica, <text:s/>de fiscalizacao de contratos, de processos, gestao de dados, gestao de estoque de materiais de consum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nas areas de gestao: <text:s/>publica, <text:s/>de fiscalizacao de contratos, de processos, gestao de dados, gestao de estoque de materiais de consum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para aplicar corretamente os procedimentos correcionais nos procedimentos administrativos disciplinares instaurados para averiguar possiveis ilegalidades cometidas por servidor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vas no Processo Administrativo Disciplin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para entender sobre projetos e processos tecnicos de digitalizacao de documento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 Legislativa aplicada à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para identificar possiveis dificuldades/gargalos que estao ocorrendo no desenvolvimento do trabalho remoto, para ocorrer uma implantacao organizada e justa do tel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o e Transformação Digital</text:p>
          </table:table-cell>
          <table:table-cell table:style-name="ce4" office:value-type="string" calcext:value-type="string">
            <text:p>Desenvolvimento de Gerent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para promover a reciclagem e treinamento dos profissionais de secretaria as normas, procedimentos e legislacao vigentes, proporcionando maior seguranca nas atividades desempenhadas e nas informacoes prestad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monstrativo de Informações Previdenciárias e Repasses (DIPR) e Parcelamento de débitos previdenciários dos RPP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cionados a gestao ambiental visando reduzir e controlar os impactos introduzidos pelos residuos gerados, gerando maior capacidade de propor estrategias e praticas sustentavei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Finanças Sustentávei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9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Economia Comportamental Aplicada às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77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Gestão de Políticas Públicas para Pequenos Negóci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Orçament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cionados a politicas publicas visando melhor desenvolvimento e integracao entre a instituicao e a comunidade regional, gerando maior capacidade de propor estrategias e praticas de gestao de politicas mais assertivas para o desenvolvimento reg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o direito de acesso a informacao e a lei geral de protecao de dados (lgpd) com o intuito de exercer as atividades dentro da legalidade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ransparência, Controle e Participaç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o direito de acesso a informacao e a lei geral de protecao de dados (lgpd) com o intuito de exercer as atividades dentro da legalidade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ransparência, Controle e Participação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Liderança Feminin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5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rimorar conhecimentos sobre a gestao de contratos com fundacoes de apoi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ntrato de Gestão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atendimento aos cidadaos/servidores, visando sua plena satisfacao e o cumprimento da funcao publica, por meio de habilidades que permitam alcancar a qualidade no atendimento, independentemente da forma (presencial ou remota), buscando um atendimento inclusivo as diferencas individu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Liderança Sinérgica e Cultura Empática: Introdução à Comunicação Não-Violenta (CNV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6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Planejamento das Ações de Desenvolvimento com Base em Competênc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0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Sistema Eletrônico de Informações - Sei! Usar - Acessíve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escolavirtual.gov.br/curso/54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Comunicação Não-Violenta: bases e aplicações na era do trabalho remot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18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Orçament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gerenciamento, o uso, as estrategias e tendencias de marketing digial em redes sociais, a fim de alcancar o maior numero de pessoas, obter seguidores que realmente estejam interessados nos nossos produtos/servicos e na nossa marca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Pesquisa com usuários: como ouvir cidadãos e empresas para melhorar seus serviç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processo de desenvolvimento das campanhas publicitarias dos processos seletivos nos meios digitais, buscando um melhor atendimento ao publico interno e extern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Cadastro de Informações sobre serviços no Portal Gov.b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processo de desenvolvimento das campanhas publicitarias dos processos seletivos nos meios digitais, buscando um melhor atendimento ao publico interno e extern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processo de desenvolvimento das campanhas publicitarias dos processos seletivos nos meios digitais, buscando um melhor atendimento ao publico interno e extern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Resolução de Conflitos Aplicada ao Contexto das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servico de atendimento aos cidadaos/servidores, visando sua plena satisfacao e o cumprimento da fun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Técnica Legislativa aplicada à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servico de atendimento aos cidadaos/servidores, visando sua plena satisfacao e o cumprimento da fun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servico de atendimento aos cidadaos/servidores, visando sua plena satisfacao e o cumprimento da fun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Cadastro de Informações sobre serviços no Portal Gov.b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uso de metodologias para aprendizagem ativa visando orientar a reformulacao de projetos pedagogicos de cursos de modo a atingir o cumprimento de diretriz curricular pelos cursos de engenhari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Metodologias Ativ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2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ceitos e praticas de gestao documental e protecao de dados, para dar tratamento adequado aos inumeros processos/documentos pessoais/funcionais que tramitam pelos setores, e as questoes que envolvem o acesso a informacao, para melhor a transparencia e o acesso aos dad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a ecologia, visando o aperfeicoamento, o avanco cientifico e a qualidade da pos-graduacao.</text:p>
          </table:table-cell>
          <table:table-cell table:style-name="ce4" office:value-type="string" calcext:value-type="string">
            <text:p>Ecologia</text:p>
          </table:table-cell>
          <table:table-cell table:style-name="ce4" office:value-type="string" calcext:value-type="string">
            <text:p>Ecologia de Ecossistemas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a quimica analitica, visando o aperfeicoamento, o avanco cientifico e a qualidade da pos-graduacao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Governança de TIC para o Govern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Segurança em Máquinas e Equipamentos NR12 - Apreciação e Redução de Ris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MROSC 4 - Execução, Monitoramento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Scrum no Contexto d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m etica no setor publico, a fim de expandir os valores eticos e mor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Ética no Setor Público</text:p>
          </table:table-cell>
          <table:table-cell table:style-name="ce4" office:value-type="string" calcext:value-type="string">
            <text:p>Gestão da Inovação no Setor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sobre a politica de atencao a saude do servidor, especialmente relativos a seguranca do trabalho, promocao a saude e pericia medica, visando uniformizar entendimentos sobre a legislacao aplicada a gestao de pessoas referente a essas are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Medicina Preventiva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procedimentos para melhorar fluxos de processos e elaboracao de acordos, com foco em acoes que resultem em benefici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operação Internacional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procedimentos que visem a protecao de dados pessoais que encontram-se em documentos de arquivo, em razao da promulgacao da lei geral de protecao de dados (lgpd) - lei 13.709/2018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Fundamentos da LGP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fundar conhecimento na area de ambiente e saude visando o desenvolvimento sustentavel e a pratica consciente no uso de recursos, para promocao da sustentabilidade.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Excel Descom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8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Business Intelligence para gestores públicos - teoria e prática (avançado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3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Ferramentas Tecnológicas - Mir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86/?area=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priacao de conhecimentos e conceitos referente a aprendizagem, ensino, metodologias de ensino, processos de ensino, aprendizagem e avaliaca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cao de conhecimentos nas mais diversas areas institucionais, inclusive auditoria, a qual envolve estudo constante. logo os servidores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cao e compreensao das normas pertinentes aos institutos de reequilibrio economico-financeiro, as recomendacoes e prescricoes da legislacao de licitacoes e contratos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oas práticas em compras públicas – conhecendo a experiência europeia para refletir sobre o Bras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políticas públicas para pequenos negócios ? Aquisiçõe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Ética em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7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vênios para Concedent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9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ções Introdutórias de Licitação e Contratos Administrativ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burocratização, Estado e Sociedade Civ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Pessoal - Base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Prática - Gestão e fiscalização de contratos administrativ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6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Boas práticas em compras públicas – conhecendo a experiência europeia para refletir sobre o Bras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laboração Legislativa no Executivo: Legística, Governança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6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nas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23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nanças Sustentávei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9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LICENÇA CAPACITAÇÃO - Certificação Avançada em Políticas Regulatór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3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LICENÇA CAPACITAÇÃO - Certificação Avançada em Monitoramento e Avaliação d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28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o conhecimento dos servidores que fazem parte das brigadas voluntarias de prevencao e combate a incendios da uffs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Medicina Preventiva</text:p>
          </table:table-cell>
          <table:table-cell table:style-name="ce4" office:value-type="string" calcext:value-type="string">
            <text:p>Siconv para Convenentes 1 - Visão Ger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 dos servidores que atuam nas <text:s/>licitacoes processadas mediante o sistema de registro de precos, observadas as boas praticas e em consonancia com a legislacao vigente (lei 14.133/2021 e decreto 7892/2013) e com a jurisprudencia do tcu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Ética em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7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os conhecimentos dos servidores que atuam como pregoeiros nos processos de contratacoes de obras e na comissao permanente de licitacoes, visando garantir a eficiencia e observancia das normativas vigentes e mitigar <text:s/>os riscos relacionados a falhas de conducao da fase externa das licitaco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s dos servidores que atuam na instrucao <text:s/>dos processos de contratacao direta, de importacao e de contratacoes publicas,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s dos servidores que atuam na instrucao <text:s/>dos processos de contratacao direta, de importacao e de contratacoes publicas,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Análise de riscos para contrataçõe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9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apacitacao para operacionalizacao do marco legal da ciencia e tecnolog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Desburocratização, Estado e Sociedade Civ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cao sobre a elaboracao, redacao e alteracao de atos normativos, de acordo com as legislacoe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 Legislativa aplicada à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tocolos Sanitários Preventivos contra o Novo Coronavíru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4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Excel Descom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8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Introdução à Análise de Dados Aplicada às Políticas Públicas: transformando dados em informa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Sistema Eletrônico de Informações - Sei! Usar - Acessíve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escolavirtual.gov.br/curso/54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Da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Eletrônico de Informações - Sei! Usar - Acessíve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escolavirtual.gov.br/curso/54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servidores para atuarem como multiplicadores do conhecimento, desenvolvendo a colaboracao entre os setore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Introdução à Promoção de Negócios Intern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tecnicos em laboratorio e demais servidores envolvidos nas atividades laboratoriais para atuacao condizente com as normas de seguranc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tocolos Sanitários Preventivos contra o Novo Coronavíru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4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tecnicos em laboratorio e demais servidores envolvidos nas atividades laboratoriais para atuacao condizente com as normas de seguranc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todos os servidores sobre autoavaliacao institucional, para que participem mais ativamente dos processos avaliativos, de forma que, <text:s/>com base nas pesquisas, sejam elencadas as prioridades a serem incluidas nos planos de acao, visando atender expectativas da comunidade interna e extern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a aplicacao do decreto nº 10.543, de 13 de novembro de 2020 e da lei nº 14.063 de 23 de setembro de 2020, que dispoem sobre o uso de assinaturas eletronicas na administracao publica federal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Regulamentação da Lei de Acesso à Informação nos Municípi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egurança da Informação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Transformação Digital n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as formas de utilizacao de certificados digitais, em especial o padrao icp-brasil, para situacao de producao de documentos nato digitais e digitalizacao de documentos arquivistico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iconv para Convenentes 4 - Execu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MROSC - Planejamento e Transparê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Ética em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7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MP 881: Liberdade Econômica e Aprovação Táci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Execução Financeira e Prestação de Contas Referentes aos Projetos Audiovisu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Siconv para Convenentes 4 - Execu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os dispositivos do decreto nº 10.278, de 18 de marco de 2020, que visa estabelecer a tecnica e os requisitos para a digitalizacao de documentos publicos ou privados, a fim de que os documentos digitalizados produzam os mesmos efeitos legais dos documentos originai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MROSC 4 - Execução, Monitoramento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Elaboração Legislativa no Executivo: Legística, Governança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6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Análise Ex Ante de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Futures Thinking e Planejamento de Ce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7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lanejamento Governamental e Elaboração de Plano Plurianual Municip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Tributária Municip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Business Intelligence para gestores públicos - teoria e prática (avançado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3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a governanca arquivistica, entender sobre seguranca da informacao, para propor melhorias na gestao e seguranca de informacoes em meio digital e nas politicas publicas voltadas aos documentos e informacoes que sao de carater arquivist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de lideranca e gestao, visando a melhoria nos processos de gestao de equipes, gestao de conflitos, tomada de decisao e resolucao de problemas, alcancando assim uma lideranca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de lideranca e gestao, visando a melhoria nos processos de gestao de equipes, gestao de conflitos, tomada de decisao e resolucao de problemas, alcancando assim uma lideranca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mpetencias em redes de computadores, comunicacao de dados, seguranca da informacao para aperfeicoar tecnicas, tecnologias, metodologias, processos e padroes de mercado quanto ao planejamento, analise, desenvolvimento, operacao, desempenho,monitoramento,manutencao,resiliencia, seguran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Gestão de Riscos em Processos de Trabalho (segundo o Coso)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mpetencias em redes de computadores, comunicacao de dados, seguranca da informacao para aperfeicoar tecnicas, tecnologias, metodologias, processos e padroes de mercado quanto ao planejamento, analise, desenvolvimento, operacao, desempenho,monitoramento,manutencao,resiliencia, seguran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mpetencias relacionadas a gestao de informacoes e do conhecimento produzidos na uffs, objetivando a realizacao e promocao de acoes institucionais voltadas a implementacao de ambientes de informacao e conhecimento no contexto institucional, aprimorando fluxos de informacao,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mpetencias relacionadas a gestao de informacoes e do conhecimento produzidos na uffs, objetivando a realizacao e promocao de acoes institucionais voltadas a implementacao de ambientes de informacao e conhecimento no contexto institucional, aprimorando fluxos de informacao,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Empresas e Direitos Humanos A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8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Gestão Tributária Municip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Planejamento das Ações de Desenvolvimento com Base em Competênc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0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MROSC - Planejamento e Transparê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Gestão de Riscos em Processos de Trabalho (segundo o Coso)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e aprimorar competencias em gerenciamento de projetos, capacitando servidores a atuarem na lideranca de projetos, trabalho em equipe, gerencia de atividades, analise e gerenciamento de requisitos, analise de negocio e gerenciamento do ciclo de vida de sistemas de informaca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Relações Interpessoais e Feedback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habilidades para acompanhamento de indicadores de desempenho dos cursos e <text:s/>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valiação de Desempenho (Setor Público)</text:p>
          </table:table-cell>
          <table:table-cell table:style-name="ce4" office:value-type="string" calcext:value-type="string">
            <text:p>Elaboração de Indicadores de Desempenho Institu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.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habilidades para acompanhamento de indicadores de desempenho dos cursos e <text:s/>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valiação de Desempenho (Setor Público)</text:p>
          </table:table-cell>
          <table:table-cell table:style-name="ce4" office:value-type="string" calcext:value-type="string">
            <text:p>Construindo Agendas Estratég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6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habilidades para adequacao do ensino e da avaliacao para os estudantes que apresentam deficiencias e/ou necessidades especificas.</text:p>
          </table:table-cell>
          <table:table-cell table:style-name="ce4" office:value-type="string" calcext:value-type="string">
            <text:p>Medici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pesquisas para aprofundar o conhecimento em historia ambiental, com foco nas relacoes historicas entre humanos e animais, e que envolvem dimensoes necessarias para o desenvolvimento das atividades da uffs, como agroecologia, desenvolvimento rural, vegetarianismo e bem-estar animal.</text:p>
          </table:table-cell>
          <table:table-cell table:style-name="ce4" office:value-type="string" calcext:value-type="string">
            <text:p>História</text:p>
          </table:table-cell>
          <table:table-cell table:style-name="ce4" office:value-type="string" calcext:value-type="string">
            <text:p>História Moderna e Contemporânea</text:p>
          </table:table-cell>
          <table:table-cell table:style-name="ce4" office:value-type="string" calcext:value-type="string">
            <text:p>Biodiesel - Contextos e Méto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dades Inteligentes: uma proposta aplica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tocolos Sanitários Preventivos contra o Novo Coronavíru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4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nálise Ex Ante de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so do Design em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ntender como elaborar uma politica de preservacao de documentos arquivisticos digitais para a uffs e como utilizar um repositorio arquivistico digital confiavel - rdc-arq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s Práticas Arquivíst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streitar colaboracoes academicas internacionais, bem como contribuir com o desenvolvimento de pesquisas e tecnologias sobre a relacao entre economia, meio ambiente, agroecologia e o desenvolvimento territori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streitar colaboracoes academicas internacionais, bem como contribuir com o desenvolvimento de pesquisas e tecnologias sobre a relacao entre economia, meio ambiente, agroecologia e o desenvolvimento territori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dades Inteligentes: uma proposta aplica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Abordagens de Governança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60/?area=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Ciência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1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LICENÇA CAPACITAÇÃO - Certificação Avançada em Políticas Regulatór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3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fortalecer a audin buscando qualificacao dos trabalhos de auditoria em temas atuais e de extrema relevancia para a instituicao. logo os servidores estarao aptos a agregar valor a gestao, de modo a contribuir ao alcance dos objetivos institucionais nas areas afetadas pela atuacao da auditoria interna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o governo federal impoe aos orgaos o desafio da transformacao digital num prazo fora da realidade para um cenario de reducao de despesas e proibicao de reposicao de vagas. diante disto, se torna necessario os conhecimentos necessarios para a modelagem e a automacao dos process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Sistemas de Computação</text:p>
          </table:table-cell>
          <table:table-cell table:style-name="ce4" office:value-type="string" calcext:value-type="string">
            <text:p>Fundamentos da Transformação digital - Mapeamento e Automação de Process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 o quadro docente e tecnico administrativo a fim de propiciar o melhoramento continuo no uso de dados, refinacao de metodologias, processos, produtos e interacoes em equipe, orientadas para a satisfacao do usuario externo/in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 o quadro docente e tecnico administrativo a fim de propiciar o melhoramento continuo no uso de dados, refinacao de metodologias, processos, produtos e interacoes em equipe, orientadas para a satisfacao do usuario externo/in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so de evidências para tomada de decis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 os servidores a fim de propiciar o melhoramento continuo no uso de dados, refinacao de metodologias, processos de trabalho, produtos e interacoes em equipe, orientadas para uma maior eficiencia institucional/setorial, visando a satisfacao do usuario externo/intern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 os servidores a fim de propiciar o melhoramento continuo no uso de dados, refinacao de metodologias, processos de trabalho, produtos e interacoes em equipe, orientadas para uma maior eficiencia institucional/setorial, visando a satisfacao do usuario externo/intern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 os servidores para a utilizacao total do modulo de compras e licitacoes do novo sistema implantado na uff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Gestão de políticas públicas para pequenos negócios ? Aquisiçõe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, atraves de atualizacoes cientificas nas areas de diagnostico e conduta nutricional, os servidores que atuam na clinica-escola de nutricao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qualificar/fomentar a pesquisa, propiciar parcerias nacionais e internacionais em ambitos dos cursos de graduacao e pos-graduacao(areas de eng.ambiental,administracao,matematica,pedagogia,medicina,enfermagem,agronomia,ciencia da computacao,ciencias sociais,filosofia, historia, geografia e letr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burocratização, Estado e Sociedade Civ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qualificar/fomentar a pesquisa, propiciar parcerias nacionais e internacionais em ambitos dos cursos de graduacao e pos-graduacao(areas de eng.ambiental,administracao,matematica,pedagogia,medicina,enfermagem,agronomia,ciencia da computacao,ciencias sociais,filosofia, historia, geografia e letr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da governança regulatór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em Processos de Trabalho (baseada na ISO 31000/2018)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 na area de ux/ui design, para melhorar as efetivas interacoes e comunicacoes de usuarios com as plataformas e meios de comunicacionais da uffs visando habilitar o setor para desenvolvimento de aplicativos e sites responsivos para o publico 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 na area de ux/ui design, para melhorar as efetivas interacoes e comunicacoes de usuarios com as plataformas e meios de comunicacionais da uffs visando habilitar o setor para desenvolvimento de aplicativos e sites responsivos para o publico 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conhecimentos a partir de conteudos que abordam tematicas como direitos humanos, diversidade, diferencas, inclusao e cidadan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Educação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53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conhecimentos a partir de conteudos que abordam tematicas como direitos humanos, diversidade, diferencas, inclusao e cidadan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e ampliar os conhecimentos e habilidades que envolvem a capacidade de se comunicar em libras, visando a melhoria no atendimento ao publico, a inclusao e acessibilidade em todos os niveis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valiação de programas 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avaliacao-programas-politicas-publicas.php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para identificar estrategias de acompanhamento, controle e avaliacao de projetos, constituindo referencial para tratar dimensoes e tipos de avaliacao de projetos pedagogicos, proporcionando otimizacao dos processos desenvolvidos na uffs para analise dos documen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novos conhecimentos visando atuar na gestao de equipes e aspectos legais relacionados ao funcionalism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para entender as recomendacoes tecnicas para tratamento de fotografias digitais no contexto da gestao de documento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sobre a elaboracao de projetos para captacao de recursos financeiros em ciencia e tecnologia, e gestao financeira de pesquisa, especialmente, operacoes com finep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Avaliação de programas 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avaliacao-programas-politicas-publicas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atinentes as novas tecnologias da comunicacao e informacao e suas aplicacoes na educacao, buscando identificar a relacao "comunicacao e educacao" na sociedade contemporanea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vid-19: Manejo da infecção causada pelo Coronavíru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26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incípios fundamentais das estatísticas ofi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pfeo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ferentes a gestao de riscos, controles internos e governanca. com isso os servidores da audin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Sistema IBGE de Recuperação Automática – SIDR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sidra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s cenarios interno e externo a instituicao para elencar prioridades no planejamento estrategico institucional/setorial, visando estabelecer acoes estrategicas e/ou prioritarias nas quais os esforcos das equipes serao concentr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praticas de biosseguranca no ambito laboratorial e seguranca laboratorial para ofertar educacao permanente em saude e biosseguranca</text:p>
          </table:table-cell>
          <table:table-cell table:number-columns-repeated="2"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propriedade intelectual, gestao, difusao, inovacoes e transferencia tecnologica no setor publico, para atuacao na comunidade universitari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sobre suporte e apoio ao usuario de tecnologia da informacao, a fim de atualizar o conhecimento sobre a aplicacao de boas praticas no desenvolvimento e gerenciamento dos servicos de suporte e sua estrutura nos diferentes niveis de atendimento ao usuario fi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e atualizar o conhecimento em legislacao, principalmente quando ocorrem mudancas que impactam nas rotinas da instituicao (leis, decretos, jurisprudencia, portarias, resolucoes, normas), para assim, manter as normativas internas atualizadas e aplicar corretamente o que trazem os regrament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e estreitar colaboracoes, participacao e/ou cooperacao em projetos de pesquisa no contexto internacional sobre a tematica de climatologia geografica, producao do espaco urbano e dinamicas naturais.</text:p>
          </table:table-cell>
          <table:table-cell table:style-name="ce4" office:value-type="string" calcext:value-type="string">
            <text:p>Geogra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egração de Valores Culturais da Natureza na Gestão de Unidades de Conserv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Acadebio/ICMBio</text:p>
          </table:table-cell>
          <table:table-cell table:style-name="ce4" office:value-type="string" calcext:value-type="string">
            <text:p>https://ava.icmbio.gov.br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dos servidores na operacionalizacao e fluxos dos sistemas informatizados internos e externos, possibilitando a utilizacao de todas as funcionalidades, fazendo com que as atividades sejam realizadas de maneira completa e efetiva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Sistemas de Computação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e a formacao a fim de entender e aplicar ideias e conceitos filosoficos atuais, tal como o conceito de natureza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Metafísica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a formacao em cursos de pos-doutorado e ou estagio, intercambio ou estudo em grupo, relacionados a area de atuacao, a fim de entender e aplicar ideias e conceitos filosoficos atuais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s conhecimentos de lideranca, comunicacao nao violenta, trabalho em equipe, respeito as diversidades, inteligencia emocional, relacionamento interpessoal, resolucao de conflitos, a fim de se estabelecer um clima agradavel no trabalho com mais efetividade nas tarefas e sem assedio mor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Os desafios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71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Conhecendo o MGP-Mapa: como facilitar seu trabalho utilizando Gestão de Projet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38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sobre tematicas como direitos humanos, processos migratorios, diversidade, diferencas, inclusao, questoes etnico-raciais e cidadania, para subsidiar a gestao dos programas relativos a essas tematica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Integração de Valores Culturais da Natureza na Gestão de Unidades de Conserv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Acadebio/ICMBio</text:p>
          </table:table-cell>
          <table:table-cell table:style-name="ce4" office:value-type="string" calcext:value-type="string">
            <text:p>https://ava.icmbio.gov.br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nalisar e compreender o decreto nº 8.539, de 8 de outubro de 2015, que dispoe sobre o uso do meio eletronico para a realizacao do processo administrativo no ambito dos orgaos e das entidades da administracao publica federal direta, autarquica e fundacio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nalisar e propor o desenvolvimento dos sistemas informatizados que produzem documentos arquivisticos digitais para se tornarem aderentes ao modelo de requisitos para sistemas informatizados de gestao arquivistica de documentos (e-arq brasil)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nalisar e propor o desenvolvimento dos sistemas informatizados que produzem documentos arquivisticos digitais para se tornarem aderentes ao modelo de requisitos para sistemas informatizados de gestao arquivistica de documentos (e-arq brasil)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a metodologia de aplicacao do codigo de classificacao de documentos relativos as atividades-meio da administracao publica e do codigo de classificacao de </text:p>
            <text:p>documentos da arquivo relativos as atividades-fim das ife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incípios fundamentais das estatísticas ofi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pfeo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a metodologia de aplicacao do codigo de classificacao de documentos relativos as atividades-meio da administracao publica e do codigo de classificacao de </text:p>
            <text:p>documentos da arquivo relativos as atividades-fim das ife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aptidoes profissionais para apoiar processos de ensino-aprendizagem propiciando melhoria na produtividade de atividades no servico public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as rotinas de trabalho ligadas ao manejo de residuos perigosos. com isso os servidores serao capazes de realizar suas atividades devidamente conscientes de como lidar com esses residuos <text:s/>de forma a se proteger e tambem atender as normas ambientais ligadas a gestao de residuos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Ambient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as rotinas e atividades da area de gestao, como por exemplo: ordenar despesa, direito financeiro e contabilidade publica, gestao de pessoas, licitacoes e contratos, obras e reformas, gestao patrimonial, controles interno e controle externo, governanca, compliance e gestao de risco, plan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licar conceitos e tecnicas na area de manutencao patrimonial para gerenciamento de bens e contratos de prestacao de servicos, visando reducao de custos e ampliacao da vida util de equipament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licar conhecimentos especificos nas execucoes de manutencoes <text:s/>internas e na fiscalizacao de contratos de manutencoes relacionados, visando aumentar o numero de consertos em oficina propria e compreender as e execucoes dos servicos contratad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os conhecimentos relacionadas a area teorico-metodologica interdisciplinar no campo das ciencias humanas, possibilitando a divulgacao cientifica na are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os conhecimentos relacionadas a area teorico-metodologica interdisciplinar no campo das ciencias human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a preparar amostras separando compostos de interesse para analises quantitativas e qualitativas utilizando metodologias analiticas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rentamento da COVID-19 no contexto de povos indígen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Enfrentamento da COVID-19 no contexto dos povos indígenas - 1º Oferta | Campus Virtual Fiocruz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Relacionamento com a Imprens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55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ender sobre legislacao, incluindo as relacionadas as diversas areas da educacao, nas esferas do poder publico, e sua aplicabilidade e implicacoes na consecucao pratica das atividades exercidas pelo servidor, permitindo um melhor entendimento de sua utilidade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 para desenvolver estrategias de divulgacao dos trabalhos realizados, dos servicos oferecidos e do acervo para pesquisadores, servidores e comunidade em geral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Os desafios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71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 para desenvolver estrategias de divulgacao dos trabalhos realizados, dos servicos oferecidos e do acervo para pesquisadores, servidores e comunidade em geral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 sobre ferramentas tecnologicas, para desenvolvimento de materiais informativos e de divulgacao <text:s/>por meio do uso de ferramentas de edicao de imagem para facilitar o trabalho e estimular a criatividade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 sobre ferramentas tecnologicas, para desenvolvimento de materiais informativos e de divulgacao <text:s/>por meio do uso de ferramentas de edicao de imagem para facilitar o trabalho e estimular a criatividade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para promover a reciclagem e treinamento dos profissionais de secretaria as normas, procedimentos e legislacao vigentes, proporcionando maior seguranca nas atividades desempenhadas e nas informacoes prestad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cionados a gestao ambiental visando reduzir e controlar os impactos introduzidos pelos residuos gerados, gerando maior capacidade de propor estrategias e praticas sustentavei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COVID-19 e a atenção à gestante em comunidades indígenas e tradi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07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cionados a politicas publicas visando melhor desenvolvimento e integracao entre a instituicao e a comunidade regional, gerando maior capacidade de propor estrategias e praticas de gestao de politicas mais assertivas para o desenvolvimento reg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o direito de acesso a informacao e a lei geral de protecao de dados (lgpd) com o intuito de exercer as atividades dentro da legalidade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ransparência, Controle e Participação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atendimento aos cidadaos/servidores, visando sua plena satisfacao e o cumprimento da funcao publica, por meio de habilidades que permitam alcancar a qualidade no atendimento, independentemente da forma (presencial ou remota), buscando um atendimento inclusivo as diferencas individu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Gestão dos relacionamentos interpessoais nas organizaçõ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ges_grio.php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Os desafios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71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ceitos e praticas de gestao documental e protecao de dados, para dar tratamento adequado aos inumeros processos/documentos pessoais/funcionais que tramitam pelos setores, e as questoes que envolvem o acesso a informacao, para melhor a transparencia e o acesso aos dad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a ecologia, visando o aperfeicoamento, o avanco cientifico e a qualidade da pos-graduacao.</text:p>
          </table:table-cell>
          <table:table-cell table:style-name="ce4" office:value-type="string" calcext:value-type="string">
            <text:p>Ecologia</text:p>
          </table:table-cell>
          <table:table-cell table:style-name="ce4" office:value-type="string" calcext:value-type="string">
            <text:p>Ecologia de Ecossistema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a ecologia, visando o aperfeicoamento, o avanco cientifico e a qualidade da pos-graduacao.</text:p>
          </table:table-cell>
          <table:table-cell table:style-name="ce4" office:value-type="string" calcext:value-type="string">
            <text:p>Ecologia</text:p>
          </table:table-cell>
          <table:table-cell table:style-name="ce4" office:value-type="string" calcext:value-type="string">
            <text:p>Ecologia de Ecossistemas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a quimica analitica, visando o aperfeicoamento, o avanco cientifico e a qualidade da pos-graduacao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Educação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53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hecimentos sobre a politica de atencao a saude do servidor, especialmente relativos a seguranca do trabalho, promocao a saude e pericia medica, visando uniformizar entendimentos sobre a legislacao aplicada a gestao de pessoas referente a essas are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Medicina Preventiv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procedimentos para melhorar fluxos de processos e elaboracao de acordos, com foco em acoes que resultem em benefici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operação Internacional</text:p>
          </table:table-cell>
          <table:table-cell table:style-name="ce4" office:value-type="string" calcext:value-type="string">
            <text:p>COVID-19 e a atenção à gestante em comunidades indígenas e tradi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07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procedimentos para melhorar fluxos de processos e elaboracao de acordos, com foco em acoes que resultem em benefici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operação Internacion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procedimentos que visem a protecao de dados pessoais que encontram-se em documentos de arquivo, em razao da promulgacao da lei geral de protecao de dados (lgpd) - lei 13.709/2018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procedimentos que visem a protecao de dados pessoais que encontram-se em documentos de arquivo, em razao da promulgacao da lei geral de protecao de dados (lgpd) - lei 13.709/2018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fundar conhecimento na area de ambiente e saude visando o desenvolvimento sustentavel e a pratica consciente no uso de recursos, para promocao da sustentabilidade.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fundar conhecimento na area de ambiente e saude visando o desenvolvimento sustentavel e a pratica consciente no uso de recursos, para promocao da sustentabilidade.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priacao de conhecimentos e conceitos referente a aprendizagem, ensino, metodologias de ensino, processos de ensino, aprendizagem e avaliaca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cao de conhecimentos nas mais diversas areas institucionais, inclusive auditoria, a qual envolve estudo constante. logo os servidores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cao e compreensao das normas pertinentes aos institutos de reequilibrio economico-financeiro, as recomendacoes e prescricoes da legislacao de licitacoes e contratos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 dos servidores que atuam nas <text:s/>licitacoes processadas mediante o sistema de registro de precos, observadas as boas praticas e em consonancia com a legislacao vigente (lei 14.133/2021 e decreto 7892/2013) e com a jurisprudencia do tcu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os conhecimentos dos servidores que atuam como pregoeiros nos processos de contratacoes de obras e na comissao permanente de licitacoes, visando garantir a eficiencia e observancia das normativas vigentes e mitigar <text:s/>os riscos relacionados a falhas de conducao da fase externa das licitaco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os conhecimentos dos servidores que atuam como pregoeiros nos processos de contratacoes de obras e na comissao permanente de licitacoes, visando garantir a eficiencia e observancia das normativas vigentes e mitigar <text:s/>os riscos relacionados a falhas de conducao da fase externa das licitaco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s dos servidores que atuam na instrucao <text:s/>dos processos de contratacao direta, de importacao e de contratacoes publicas,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rentamento da COVID-19 no contexto de povos indígen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Enfrentamento da COVID-19 no contexto dos povos indígenas - 1º Oferta | Campus Virtual Fiocruz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tecnicos em laboratorio e demais servidores envolvidos nas atividades laboratoriais para atuacao condizente com as normas de seguranc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todos os servidores sobre autoavaliacao institucional, para que participem mais ativamente dos processos avaliativos, de forma que, <text:s/>com base nas pesquisas, sejam elencadas as prioridades a serem incluidas nos planos de acao, visando atender expectativas da comunidade interna e extern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gentes Populares no enfrentamen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95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as formas de utilizacao de certificados digitais, em especial o padrao icp-brasil, para situacao de producao de documentos nato digitais e digitalizacao de documentos arquivistico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dicadores sociais na formulação de programas 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indicadores-sociais-politicas-publicas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a governanca arquivistica, entender sobre seguranca da informacao, para propor melhorias na gestao e seguranca de informacoes em meio digital e nas politicas publicas voltadas aos documentos e informacoes que sao de carater arquivist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de lideranca e gestao, visando a melhoria nos processos de gestao de equipes, gestao de conflitos, tomada de decisao e resolucao de problemas, alcancando assim uma lideranca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Aplicação do Sistema de Análise e Monitoramento de Gestão - SAMG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Acadebio/ICMBio</text:p>
          </table:table-cell>
          <table:table-cell table:style-name="ce4" office:value-type="string" calcext:value-type="string">
            <text:p>ava.icmbio.gov.br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mpetencias em redes de computadores, comunicacao de dados, seguranca da informacao para aperfeicoar tecnicas, tecnologias, metodologias, processos e padroes de mercado quanto ao planejamento, analise, desenvolvimento, operacao, desempenho,monitoramento,manutencao,resiliencia, seguran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mpetencias relacionadas a gestao de informacoes e do conhecimento produzidos na uffs, objetivando a realizacao e promocao de acoes institucionais voltadas a implementacao de ambientes de informacao e conhecimento no contexto institucional, aprimorando fluxos de informacao,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e aprimorar competencias em gerenciamento de projetos, capacitando servidores a atuarem na lideranca de projetos, trabalho em equipe, gerencia de atividades, analise e gerenciamento de requisitos, analise de negocio e gerenciamento do ciclo de vida de sistemas de informaca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e aprimorar competencias em gerenciamento de projetos, capacitando servidores a atuarem na lideranca de projetos, trabalho em equipe, gerencia de atividades, analise e gerenciamento de requisitos, analise de negocio e gerenciamento do ciclo de vida de sistemas de informaca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pesquisas para aprofundar o conhecimento em historia ambiental, com foco nas relacoes historicas entre humanos e animais, e que envolvem dimensoes necessarias para o desenvolvimento das atividades da uffs, como agroecologia, desenvolvimento rural, vegetarianismo e bem-estar animal.</text:p>
          </table:table-cell>
          <table:table-cell table:style-name="ce4" office:value-type="string" calcext:value-type="string">
            <text:p>História</text:p>
          </table:table-cell>
          <table:table-cell table:style-name="ce4" office:value-type="string" calcext:value-type="string">
            <text:p>História Moderna e Contemporâne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formacao de corpo tecnico-administrativo capacitado para atuar com qualidade na educacao superior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formacao de corpo tecnico-administrativo capacitado para atuar com qualidade na educacao superior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Educação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53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fortalecer a audin buscando qualificacao dos trabalhos de auditoria em temas atuais e de extrema relevancia para a instituicao. logo os servidores estarao aptos a agregar valor a gestao, de modo a contribuir ao alcance dos objetivos institucionais nas areas afetadas pela atuacao da auditoria interna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 o quadro docente e tecnico administrativo a fim de propiciar o melhoramento continuo no uso de dados, refinacao de metodologias, processos, produtos e interacoes em equipe, orientadas para a satisfacao do usuario externo/in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IBGE de Recuperação Automática – SIDR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sidra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 os servidores a fim de propiciar o melhoramento continuo no uso de dados, refinacao de metodologias, processos de trabalho, produtos e interacoes em equipe, orientadas para uma maior eficiencia institucional/setorial, visando a satisfacao do usuario externo/intern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, atraves de atualizacoes cientificas nas areas de diagnostico e conduta nutricional, os servidores que atuam na clinica-escola de nutricao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vid-19: Manejo da infecção causada pelo Coronavíru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26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qualificar/fomentar a pesquisa, propiciar parcerias nacionais e internacionais em ambitos dos cursos de graduacao e pos-graduacao(areas de eng.ambiental,administracao,matematica,pedagogia,medicina,enfermagem,agronomia,ciencia da computacao,ciencias sociais,filosofia, historia, geografia e letr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7" table:number-rows-repeated="1048000">
          <table:table-cell table:number-columns-repeated="60"/>
        </table:table-row>
        <table:table-row table:style-name="ro7">
          <table:table-cell table:number-columns-repeated="60"/>
        </table:table-row>
      </table:table>
      <table:named-expressions/>
      <table:database-ranges>
        <table:database-range table:name="Table_1" table:target-range-address="'Sheet 1'.A2:'Sheet 1'.G57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2:16:01</meta:creation-date>
    <meta:initial-creator>cesargalvao</meta:initial-creator>
    <meta:generator>LibreOffice/7.0.6.2$Windows_X86_64 LibreOffice_project/144abb84a525d8e30c9dbbefa69cbbf2d8d4ae3b</meta:generator>
    <dc:date>2024-10-16T11:09:46.867000000</dc:date>
    <meta:editing-duration>PT16M6S</meta:editing-duration>
    <meta:editing-cycles>6</meta:editing-cycles>
    <meta:document-statistic meta:table-count="1" meta:cell-count="4019" meta:object-count="0"/>
  </office:meta>
</office:document-meta>
</file>