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5392fd" style:font-size-asian="10pt" style:font-size-complex="10pt"/>
    </style:style>
    <style:style style:name="P2" style:family="paragraph" style:parent-style-name="CORPO_20_DE_20_TEXTO_20_DO_20_DOCUMENTO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ec3e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style:line-height-at-least="0.353cm" fo:text-align="center" style:justify-single-word="false"/>
      <style:text-properties officeooo:paragraph-rsid="005b3d0a"/>
    </style:style>
    <style:style style:name="P8" style:family="paragraph" style:parent-style-name="LO-normal">
      <style:paragraph-properties fo:margin-left="0cm" fo:margin-right="0.751cm" fo:margin-top="0.002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0pt" fo:font-style="normal" fo:font-weight="normal" officeooo:rsid="00400d4a" officeooo:paragraph-rsid="005f2c3c" style:letter-kerning="true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2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5f2c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21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5f2c3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2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5f2c3c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fo:break-before="auto" fo:break-after="auto" fo:background-color="transparent"/>
      <style:text-properties officeooo:paragraph-rsid="005f2c3c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2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5f2c3c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5f2c3c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f2c3c"/>
    </style:style>
    <style:style style:name="P16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officeooo:paragraph-rsid="005f2c3c" style:font-name-asian="Times New Roman1" style:font-size-asian="12pt" style:font-name-complex="Times New Roman1" style:font-size-complex="12pt"/>
    </style:style>
    <style:style style:name="P17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5f2c3c"/>
    </style:style>
    <style:style style:name="P18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0pt" officeooo:paragraph-rsid="005f2c3c" style:font-name-asian="Times New Roman1" style:font-size-asian="10pt" style:font-name-complex="Times New Roman1" style:font-size-complex="10pt"/>
    </style:style>
    <style:style style:name="P19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0pt" fo:font-weight="normal" officeooo:paragraph-rsid="005f2c3c" style:font-name-asian="Times New Roman1" style:font-size-asian="10pt" style:font-weight-asian="normal" style:font-name-complex="Times New Roman1" style:font-size-complex="10pt"/>
    </style:style>
    <style:style style:name="P20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officeooo:paragraph-rsid="005f2c3c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5f2c3c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LO-normal">
      <style:paragraph-properties fo:line-height="100%" fo:text-align="justify" style:justify-single-word="false"/>
      <style:text-properties style:text-line-through-style="solid" style:text-line-through-type="single" style:font-name="Times New Roman" fo:font-size="10pt" fo:font-weight="normal" officeooo:paragraph-rsid="005f2c3c" style:font-name-asian="Times New Roman1" style:font-size-asian="10pt" style:font-weight-asian="normal" style:font-name-complex="Times New Roman1" style:font-size-complex="10pt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rsid="005f2c3c" officeooo:paragraph-rsid="005f2c3c"/>
    </style:style>
    <style:style style:name="T1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9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0000" loext:opacity="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2pt"/>
    </style:style>
    <style:style style:name="T16" style:family="text">
      <style:text-properties fo:color="#000000" loext:opacity="100%"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loext:opacity="100%" style:text-position="super 58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18" style:family="text">
      <style:text-properties fo:color="#000000" loext:opacity="100%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2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color="#000000" loext:opacity="100%" style:text-line-through-style="none" style:text-line-through-type="none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/></text:p>
      <text:p text:style-name="P11"><text:span text:style-name="T2">DECLARAÇÃO DE NÃO ACÚMULO DE BOLSA ACADÊMICA</text:span><text:span text:style-name="T5">1</text:span></text:p>
      <text:p text:style-name="P16"/>
      <text:p text:style-name="P17"><text:span text:style-name="T7">Eu, _______________________________________________________________________________________</text:span></text:p>
      <text:p text:style-name="P17"><text:span text:style-name="T7">(</text:span><text:span text:style-name="T9">nome social</text:span><text:span text:style-name="T16">2</text:span><text:span text:style-name="T7">); </text:span></text:p>
      <text:p text:style-name="P18"/>
      <text:p text:style-name="P17"><text:span text:style-name="T12">Eu, ________________________________________________________________________</text:span></text:p>
      <text:p text:style-name="P17"><text:span text:style-name="T12"><text:s/></text:span><text:span text:style-name="T10">(nome civil),</text:span></text:p>
      <text:p text:style-name="P16"/>
      <text:p text:style-name="P17"><text:span text:style-name="T12">Portador(a) do CPF n</text:span><text:span text:style-name="T15">º: __________________</text:span><text:span text:style-name="T12">, declaro que </text:span><text:span text:style-name="T13">não possuo</text:span><text:span text:style-name="T12"> outra bolsa da UFFS, de outros órgãos/instituições públicas, privadas ou de agências de fomento. Declaro, ainda, que </text:span><text:span text:style-name="T18">tenho disponibilidade de carga horária para me dedicar às atividades do estágio não obrigatório e que não possuo vínculo empregatício. </text:span></text:p>
      <text:p text:style-name="P20"/>
      <text:p text:style-name="P17"><text:span text:style-name="T19"/></text:p>
      <text:p text:style-name="P21"/>
      <text:p text:style-name="P23"><text:span text:style-name="T14">Cidade:_____________________________________data:___/___/____</text:span></text:p>
      <text:p text:style-name="P9"/>
      <text:p text:style-name="P9"/>
      <text:p text:style-name="P10"/>
      <text:p text:style-name="P10"/>
      <text:p text:style-name="P10"/>
      <text:p text:style-name="P13"><text:span text:style-name="T3">_____________________________________________________________________</text:span></text:p>
      <text:p text:style-name="P12"><text:span text:style-name="T3">Assinatura do(a) estagiário(a)</text:span></text:p>
      <text:p text:style-name="P19"/>
      <text:p text:style-name="P19"/>
      <text:p text:style-name="P19"/>
      <text:p text:style-name="P15"><text:span text:style-name="T17">1 </text:span><text:span text:style-name="T8">Artigo 27 da </text:span><text:span text:style-name="T11">Resolução Nº 7/2015-CONSUNI/CGRAD e suas alterações: Resolução Nº 70-CONSUNI./2021.</text:span></text:p>
      <text:p text:style-name="P22"/>
      <text:p text:style-name="P14"><text:span text:style-name="T6">2 </text:span><text:span text:style-name="T4">Nome social: estabelecido pelo Decreto nº 8.727, de 28 de abril de 2016, que prevê a designação pela qual a pessoa travesti ou transexual se identifica e é socialmente reconhecida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5392fd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ec3e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392f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SC-484, Km 02 - Fronteira Sul, Chapecó - SC, 89815-899</text:p>
        <text:p text:style-name="MP4">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4-07-19T15:01:10.520000000</dc:date>
    <meta:editing-duration>PT7H14M34S</meta:editing-duration>
    <meta:editing-cycles>58</meta:editing-cycles>
    <meta:generator>LibreOffice/7.2.7.2$Windows_X86_64 LibreOffice_project/8d71d29d553c0f7dcbfa38fbfda25ee34cce99a2</meta:generator>
    <meta:print-date>2017-01-05T12:20:13.297212000</meta:print-date>
    <meta:document-statistic meta:table-count="0" meta:image-count="1" meta:object-count="0" meta:page-count="1" meta:paragraph-count="16" meta:word-count="129" meta:character-count="1130" meta:non-whitespace-character-count="1012"/>
  </office:meta>
</office:document-meta>
</file>