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paragraph-properties fo:line-height="100%"/>
    </style:style>
    <style:style style:name="P5" style:family="paragraph" style:parent-style-name="ENDEREÇO">
      <style:paragraph-properties fo:margin-left="0cm" fo:margin-right="0cm" fo:text-indent="0cm" style:auto-text-indent="false"/>
      <style:text-properties officeooo:paragraph-rsid="0160f0c9"/>
    </style:style>
    <style:style style:name="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160f0c9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ASSINATURA_20_SETORIAL">
      <style:paragraph-properties fo:line-height="100%"/>
      <style:text-properties fo:color="#c9211e" loext:opacity="100%" officeooo:rsid="0225a0ed" officeooo:paragraph-rsid="0225a0e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Text_20_body">
      <style:paragraph-properties fo:text-align="center" style:justify-single-word="false"/>
      <style:text-properties officeooo:paragraph-rsid="0223ebd1"/>
    </style:style>
    <style:style style:name="P12" style:family="paragraph" style:parent-style-name="Text_20_body">
      <style:paragraph-properties fo:text-align="center" style:justify-single-word="false"/>
      <style:text-properties officeooo:paragraph-rsid="0225a0e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officeooo:paragraph-rsid="02257dbc"/>
    </style:style>
    <style:style style:name="P15" style:family="paragraph" style:parent-style-name="TÍTULO_20_ATA">
      <style:paragraph-properties fo:text-align="justify" style:justify-single-word="false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officeooo:rsid="003ff3db"/>
    </style:style>
    <style:style style:name="T4" style:family="text">
      <style:text-properties style:font-name="Times" fo:font-size="9pt" style:font-size-asian="9pt" style:font-size-complex="9pt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1fb618" style:letter-kerning="true" style:text-blinking="fals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officeooo:rsid="0223ebd1"/>
    </style:style>
    <style:style style:name="T7" style:family="text">
      <style:text-properties officeooo:rsid="02257dbc"/>
    </style:style>
    <style:style style:name="T8" style:family="text">
      <style:text-properties officeooo:rsid="0225a0e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225a0ed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Strong_20_Emphasis"><text:span text:style-name="T5"/></text:span></text:p>
      <text:p text:style-name="P9">Termo de adesão nº ______/_________/UFFS/_______ ao Programa de Prestação de Trabalho Voluntário da Universidade Federal da Fronteira Sul – UFFS.</text:p>
      <text:p text:style-name="P9"/>
      <text:p text:style-name="P14">Pelo presente instrumento a UNIVERSIDADE FEDERAL DA FRONTEIRA SUL, Autarquia Federal de Direito Público, inscrita no CNPJ sob o nº 11.234.780/0001-50, com sede e foro na Cidade de Chapecó, Estado de Santa Catarina, <text:span text:style-name="T2">Rodovia SC 484 - Km 02, Fronteira Sul</text:span>, doravante denominada UFFS, neste ato representada pelo_______________________________________________(Reitor/Diretor de <text:span text:style-name="T10">C</text:span><text:span text:style-name="T9">ampus</text:span>/Pró-Reitor) e o(a) prestador(a) de trabalho voluntário, Sr.(a) ______________________________________________________________________________________(nacionalidade/<text:span text:style-name="T7">n</text:span>aturalidade____________________, estado civil_________________________________- profissão____________________), domiciliado(a) e residente à _________________________________________________________________________, <text:span text:style-name="T6">p</text:span>ortador(a) do RG nº ____________________ e inscrito<text:span text:style-name="T6">(a)</text:span> no CPF nº __________________ doravante denominado(a) VOLUNTÁRIO(A), resolvem, nos termos da Lei n<text:span text:style-name="T6">º</text:span> 9.608, de 18 de fevereiro de 1998, e da Portaria nº 942/GR/UFFS/2015, celebrar o presente Termo de Adesão ao PROGRAMA DE PRESTAÇÃO DE TRABALHO VOLUNTÁRIO, de acordo com as cláusulas e condições seguintes:</text:p>
      <text:p text:style-name="P13"><text:span text:style-name="Strong_20_Emphasis">CLÁUSULA PRIMEIRA</text:span> - O trabalho voluntário a ser prestado à UFFS, de acordo com a Lei n<text:span text:style-name="T6">º</text:span> 9.608, de 18 de fevereiro de 1998, é atividade não remunerada, com finalidade técnica e não gera vínculo de emprego nem obrigações de natureza trabalhista, previdenciária, tributária ou afim.</text:p>
      <text:p text:style-name="P13"><text:span text:style-name="Strong_20_Emphasis">CLÁUSULA SEGUNDA - </text:span>Pelo presente Termo de Adesão o<text:span text:style-name="T7">(a)</text:span> VOLUNTÁRIO<text:span text:style-name="T7">(A)</text:span>, acima qualificado<text:span text:style-name="T7">(a)</text:span>, declara a sua intenção de ofertar os seus serviços voluntários à UFFS, nos termos da Lei nº 9.608, de 18 de fevereiro de 1998, e da Portaria nº 942/GR/UFFS/2015.</text:p>
      <text:p text:style-name="P13"><text:span text:style-name="Strong_20_Emphasis">CLÁUSULA TERCEIRA</text:span> - O trabalho voluntário ofertado pelo<text:span text:style-name="T7">(a)</text:span> VOLUNTÁRIO(A) consiste em: ______________________________________________________________</text:p>
      <text:p text:style-name="P13">_________________________________________________________________________</text:p>
      <text:p text:style-name="P13"><text:span text:style-name="Strong_20_Emphasis">CLÁUSULA QUARTA - </text:span>As atividades serão desenvolvidas _________________________________________________________________________________________________________________________________________________________________ <text:span text:style-name="T7">(</text:span>especificar local de desenvolvimento das atividades, dias da semana, horários e período de duração do voluntariado [máximo de um ano]).</text:p>
      <text:p text:style-name="P13"><text:span text:style-name="Strong_20_Emphasis">CLÁUSULA QUINTA -</text:span> O serviço de voluntariado ora compromissado não implica em qualquer ônus para a UFFS, pois o(a) VOLUNTÁRIO(A) presta colaboração gratuita e espontânea, por sua livre vontade, movido<text:span text:style-name="T7">(a)</text:span> pelo altruísmo, conhecendo os termos e o espírito da lei supracitada.</text:p>
      <text:p text:style-name="P13"><text:span text:style-name="Strong_20_Emphasis">CLÁUSULA SEXTA - </text:span>Ficam vedados quaisquer pagamentos ao(à) VOLUNTÁRIO(A), inclusive a título de honorários ou pró-labore, ficando proibidos também quaisquer ressarcimentos decorrentes de gastos pessoais ou do uso de equipamentos particulares do<text:span text:style-name="T7">(a)</text:span> VOLUNTÁRIO(A) durante os trabalhos descritos <text:soft-page-break/>neste Termo de Adesão.</text:p>
      <text:p text:style-name="P13"><text:span text:style-name="Strong_20_Emphasis">CLÁUSULA SÉTIMA - </text:span>O(A) VOLUNTÁRIO(A) compromete-se a desempenhar com zelo e probidade as atividades constantes do seu plano de trabalho, observadas as normas internas da Universidade.</text:p>
      <text:p text:style-name="P13"><text:span text:style-name="Strong_20_Emphasis">CLÁUSULA OITAVA - </text:span>O(A) VOLUNTÁRIO(A) compromete-se a zelar pela conservação da coisa pública e pela economia de material, dando ciência de que responderá civil e penalmente pelos danos causados ao patrimônio da UFFS que esteja sob sua guarda ou responsabilidade, devendo restituir os bens que lhe forem entregues nas mesmas condições que os recebeu.</text:p>
      <text:p text:style-name="P13"><text:span text:style-name="Strong_20_Emphasis">CLÁUSULA NONA - </text:span>O(A) VOLUNTÁRIO(A) declara estar ciente de sua sujeição às cláusulas do presente Termo de Adesão, às disposições da Lei nº 9.608/98 e da Portaria nº 942/GR/UFFS/2015.</text:p>
      <text:p text:style-name="P13"><text:span text:style-name="Strong_20_Emphasis">CLÁUSULA DÉCIMA - </text:span>Este Termo de Adesão poderá ser cancelado a qualquer tempo por: 1) iniciativa do(a) VOLUNTÁRIO(A), mediante comunicação à chefia imediata com antecedência mínima de trinta dias; 2) iniciativa da chefia imediata, mediante decisão justificada; ou 3) motivo de força maior.</text:p>
      <text:p text:style-name="P13"><text:span text:style-name="Strong_20_Emphasis">CLÁUSULA DÉCIMA-PRIMEIRA</text:span> - Fica eleito o foro da Justiça Federal, da Seção Judiciária da Cidade de Chapecó, nos termos do art. 109, <text:span text:style-name="T6">inciso </text:span>I, da Constituição Federal, para dirimir questões que não puderem ser resolvidas amigavelmente.</text:p>
      <text:p text:style-name="P13">E, por estarem justas e acertadas, formalizam as partes o presente Termo de Adesão, assinado em duas vias de igual teor e na presença de duas testemunhas.</text:p>
      <text:p text:style-name="P13"/>
      <text:p text:style-name="P13"><text:span text:style-name="T8">(</text:span>Local e <text:span text:style-name="T6">d</text:span>ata<text:span text:style-name="T8">)</text:span> __________________, _____ de _____________ de _______</text:p>
      <text:p text:style-name="P11"/>
      <text:p text:style-name="P11"/>
      <text:p text:style-name="P12">Voluntário(a) <text:tab/><text:tab/><text:tab/><text:tab/><text:tab/><text:tab/>Dirigente da UFFS <text:line-break/><text:tab/><text:tab/><text:tab/><text:tab/><text:tab/><text:tab/><text:tab/><text:tab/><text:tab/></text:p>
      <text:p text:style-name="P9"><text:tab/></text:p>
      <text:p text:style-name="P9"/>
      <text:p text:style-name="P9">Testemunha<text:tab/><text:tab/><text:tab/><text:tab/><text:tab/><text:tab/> Testemunha</text:p>
      <text:p text:style-name="P15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font-size="12pt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ÍTULO_20_ATA" style:display-name="TÍTULO ATA" style:family="paragraph" style:parent-style-name="Standard">
      <style:paragraph-properties fo:text-align="center" style:justify-single-word="false" fo:hyphenation-ladder-count="no-limit"/>
      <style:text-properties fo:text-transform="uppercase" fo:font-weight="bold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fo:font-size="12pt" fo:font-weight="bold" style:font-size-asian="12pt" style:font-weight-asian="bold" style:font-weight-complex="bold" fo:hyphenate="false" loext:hyphenation-no-caps="false"/>
    </style:style>
    <style:style style:name="CORPO_20_DE_20_TEXTO_20_PARECER" style:display-name="CORPO DE TEXTO PARECER" style:family="paragraph" style:parent-style-name="CORPO_20_DE_20_TEXTO_20_DO_20_DOCUMENTO">
      <style:paragraph-properties fo:margin-left="0cm" fo:margin-right="0cm" fo:margin-top="0cm" fo:margin-bottom="0.21cm" style:contextual-spacing="false" fo:hyphenation-ladder-count="no-limit" fo:text-indent="1.251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te-external" style:family="text"/>
    <style:style style:name="Tipo_20_de_20_letra_20_predefinido_20_do_20_parágrafo" style:display-name="Tipo de letra predefinido do pará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ntstyle21" style:family="text" style:parent-style-name="Fonte_20_parág._20_padrão">
      <style:text-properties fo:color="#000000" loext:opacity="100%" style:font-name="TimesNewRomanPSMT" fo:font-family="TimesNewRomanPSMT" style:font-family-generic="roman" style:font-pitch="variable" fo:font-size="12pt" fo:font-style="normal" fo:font-weight="normal" style:font-name-asian="TimesNewRomanPSMT" style:font-family-asian="TimesNewRomanPSMT" style:font-family-generic-asian="roman" style:font-pitch-asian="variable" style:font-size-asian="12pt" style:font-style-asian="normal" style:font-weight-asian="normal" style:font-name-complex="TimesNewRomanPSMT" style:font-family-complex="TimesNewRomanPSMT" style:font-family-generic-complex="roman" style:font-pitch-complex="variable" style:font-size-complex="12pt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úmero_20_de_20_linha" style:display-name="Número de linha" style:family="text" style:parent-style-name="Fonte_20_parág._20_padrão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ASSINATURA_20_SETORIAL">
      <style:paragraph-properties fo:line-height="100%"/>
      <style:text-properties fo:color="#c9211e" loext:opacity="100%" officeooo:rsid="0225a0ed" officeooo:paragraph-rsid="0225a0ed"/>
    </style:style>
    <style:style style:name="MP5" style:family="paragraph" style:parent-style-name="ENDEREÇO">
      <style:paragraph-properties fo:margin-left="0cm" fo:margin-right="0cm" fo:text-indent="0cm" style:auto-text-indent="false"/>
      <style:text-properties officeooo:paragraph-rsid="0160f0c9"/>
    </style:style>
    <style:style style:name="MP6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160f0c9"/>
    </style:style>
    <style:style style:name="MP7" style:family="paragraph" style:parent-style-name="ENDEREÇO">
      <style:paragraph-properties fo:line-height="100%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use-window-font-color="true" loext:opacity="0%"/>
    </style:style>
    <style:style style:name="MT3" style:family="text">
      <style:text-properties officeooo:rsid="0225a0ed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00001000000E2000000E47B75B046626AFA51.png" xlink:type="simple" xlink:show="embed" xlink:actuate="onLoad" draw:mime-type="image/png"/></draw:frame></text:span></text:span></text:p>
        <text:p text:style-name="MP3">SERVIÇO PÚBLICO FEDERAL</text:p>
        <text:p text:style-name="MP3">UNIVERSIDADE FEDERAL DA FRONTEIRA SUL</text:p>
        <text:p text:style-name="MP4">SETOR</text:p>
        <text:p text:style-name="MP5"><text:span text:style-name="MT2">Rodovia SC 484 - Km 02, Fronteira Sul, Chapecó-SC, CEP </text:span>89815-899, Caixa Postal 181</text:p>
        <text:p text:style-name="MP6"><text:span text:style-name="MT3">gabinete</text:span><text:span text:style-name="MT2">@uffs.edu.br, www.uffs.edu.br</text:span></text:p>
        <text:p text:style-name="MP7"/>
      </style:header>
      <style:footer>
        <text:p text:style-name="MP8"><text:s text:c="6"/><text:span text:style-name="Fonte_20_parág._20_padrão"><text:span text:style-name="MT4"><text:s text:c="4"/></text:span></text:span><text:span text:style-name="Fonte_20_parág._20_padrão"><text:span text:style-name="MT4"><text:page-number text:select-page="current">2</text:page-number></text:span></text:span><text:span text:style-name="Fonte_20_parág._20_padrão"><text:span text:style-name="MT4">/</text:span></text:span><text:span text:style-name="Fonte_20_parág._20_padrão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meta:initial-creator>Win7</meta:initial-creator>
    <meta:creation-date>2020-12-18T13:32:00Z</meta:creation-date>
    <dc:date>2024-08-07T11:22:14.298000000</dc:date>
    <meta:editing-cycles>163</meta:editing-cycles>
    <meta:editing-duration>P4DT2H17M58S</meta:editing-duration>
    <dc:creator>Aline Voss Perin</dc:creator>
    <meta:document-statistic meta:table-count="0" meta:image-count="1" meta:object-count="0" meta:page-count="2" meta:paragraph-count="26" meta:word-count="604" meta:character-count="4685" meta:non-whitespace-character-count="4070"/>
    <meta:template xlink:type="simple" xlink:actuate="onRequest" xlink:title="" xlink:href="file:///H:/Drives%20compartilhados/gr-secoc-consuni-capgp/CAPGP/SESSÕES%202020/11ª%20SESSÃO%20ORDINÁRIA%202020%20(10-12-2020)/Ata%20da%2011ª%20Sessao%20Ordinária%20de%202020%20da%20CAPGP.odt/Normal"/>
  </office:meta>
</office:document-meta>
</file>