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text-properties style:font-name="Arial2" fo:font-size="9pt" style:font-size-asian="9pt" style:font-size-complex="9pt"/>
    </style:style>
    <style:style style:name="P3" style:family="paragraph" style:parent-style-name="Standard">
      <style:text-properties style:font-name="Arial2" fo:font-size="9pt" officeooo:paragraph-rsid="0013202b" style:font-size-asian="9pt" style:font-size-complex="9pt"/>
    </style:style>
    <style:style style:name="P4" style:family="paragraph" style:parent-style-name="Standard">
      <style:text-properties style:font-name="Arial2" fo:font-size="9pt" fo:font-style="normal" style:font-size-asian="9pt" style:font-style-asian="normal" style:font-size-complex="9pt" style:font-style-complex="normal"/>
    </style:style>
    <style:style style:name="P5" style:family="paragraph" style:parent-style-name="Standard">
      <style:text-properties style:font-name="Arial2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0pt" officeooo:paragraph-rsid="0013202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808080" loext:opacity="100%" style:font-name="Arial2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text-properties fo:color="#808080" loext:opacity="100%" style:font-name="Arial2" fo:font-size="9pt" fo:font-style="normal" style:text-underline-style="none" style:font-size-asian="9pt" style:font-style-asian="normal" style:font-size-complex="9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0pt" officeooo:paragraph-rsid="0013202b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0pt" officeooo:rsid="001553ca" officeooo:paragraph-rsid="001553ca" style:font-size-asian="10pt" style:font-size-complex="10pt"/>
    </style:style>
    <style:style style:name="P12" style:family="paragraph" style:parent-style-name="Standard">
      <style:text-properties style:font-name="Arial2" fo:font-size="9pt" officeooo:paragraph-rsid="001553ca" style:font-size-asian="9pt" style:font-size-complex="9pt"/>
    </style:style>
    <style:style style:name="P13" style:family="paragraph" style:parent-style-name="Standard">
      <style:text-properties style:font-name="Arial2" fo:font-size="9pt" style:font-size-asian="9pt" style:font-size-complex="9pt"/>
    </style:style>
    <style:style style:name="P14" style:family="paragraph" style:parent-style-name="Standard">
      <style:text-properties style:font-name="Arial2" fo:font-size="9pt" officeooo:paragraph-rsid="0013202b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officeooo:paragraph-rsid="001553ca"/>
    </style:style>
    <style:style style:name="T1" style:family="text">
      <style:text-properties officeooo:rsid="0013202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8080" loext:opacity="100%" fo:font-style="italic" style:font-style-asian="italic" style:font-style-complex="italic"/>
    </style:style>
    <style:style style:name="T4" style:family="text">
      <style:text-properties fo:color="#808080" loext:opacity="100%" fo:font-style="italic" officeooo:rsid="0013202b" style:font-style-asian="italic" style:font-style-complex="italic"/>
    </style:style>
    <style:style style:name="T5" style:family="text">
      <style:text-properties fo:color="#808080" loext:opacity="100%" fo:font-style="normal" style:font-style-asian="normal" style:font-style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 loext:opacity="100%" fo:font-style="normal" style:font-style-asian="normal" style:font-style-complex="normal"/>
    </style:style>
    <style:style style:name="T9" style:family="text">
      <style:text-properties fo:color="#000000" loext:opacity="100%" fo:font-style="normal" style:text-underline-style="none" officeooo:rsid="0013202b" style:font-style-asian="normal" style:font-style-complex="normal"/>
    </style:style>
    <style:style style:name="T10" style:family="text">
      <style:text-properties fo:color="#000000" loext:opacity="100%" fo:font-size="12pt" fo:font-weight="bold" officeooo:rsid="001553ca" style:font-size-asian="12pt" style:font-weight-asian="bold" style:font-size-complex="12pt" style:font-weight-complex="bold"/>
    </style:style>
    <style:style style:name="T11" style:family="text">
      <style:text-properties fo:color="#000000" loext:opacity="100%" fo:font-weight="bold" officeooo:rsid="001553ca" style:font-weight-asian="bold" style:font-weight-complex="bold"/>
    </style:style>
    <style:style style:name="T12" style:family="text">
      <style:text-properties fo:color="#000000" loext:opacity="100%" fo:font-weight="normal" officeooo:rsid="001553ca" style:font-weight-asian="normal" style:font-weight-complex="normal"/>
    </style:style>
    <style:style style:name="T13" style:family="text">
      <style:text-properties officeooo:rsid="001553ca"/>
    </style:style>
    <style:style style:name="T14" style:family="text">
      <style:text-properties fo:color="#c9211e" loext:opacity="100%"/>
    </style:style>
    <style:style style:name="T15" style:family="text">
      <style:text-properties fo:color="#c9211e" loext:opacity="100%" fo:font-weight="bold" style:font-weight-asian="bold" style:font-weight-complex="bold"/>
    </style:style>
    <style:style style:name="T16" style:family="text">
      <style:text-properties fo:color="#c9211e" loext:opacity="100%" fo:font-weight="bold" officeooo:rsid="001553ca" style:font-weight-asian="bold" style:font-weight-complex="bold"/>
    </style:style>
    <style:style style:name="T17" style:family="text">
      <style:text-properties fo:color="#c9211e" loext:opacity="100%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c9211e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c9211e" loext:opacity="100%" fo:font-size="12pt" fo:font-weight="bold" officeooo:rsid="001553ca" style:font-size-asian="12pt" style:font-weight-asian="bold" style:font-size-complex="12pt" style:font-weight-complex="bold"/>
    </style:style>
    <style:style style:name="T20" style:family="text">
      <style:text-properties fo:color="#c9211e" loext:opacity="100%" style:font-name="Arial" fo:font-size="13pt" fo:font-weight="bold" style:font-size-asian="13pt" style:font-weight-asian="bold" style:font-size-complex="12pt" style:font-weight-complex="bold"/>
    </style:style>
    <style:style style:name="T21" style:family="text">
      <style:text-properties fo:color="#c9211e" loext:opacity="100%" style:font-name="Arial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c9211e" loext:opacity="100%" style:font-name="Arial" fo:font-weight="bold" style:font-weight-asian="bold" style:font-weight-complex="bold"/>
    </style:style>
    <style:style style:name="T23" style:family="text">
      <style:text-properties fo:color="#c9211e" loext:opacity="100%" style:font-name="Arial2" fo:font-size="10pt" fo:font-weight="bold" officeooo:rsid="001553ca" style:font-size-asian="10pt" style:font-weight-asian="bold" style:font-size-complex="10pt" style:font-weight-complex="bold"/>
    </style:style>
    <style:style style:name="T24" style:family="text">
      <style:text-properties fo:color="#c9211e" loext:opacity="100%" style:font-name="Arial2" fo:font-size="8pt" fo:font-weight="bold" officeooo:rsid="001553ca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unicação de Ocorrência de Acidente <text:line-break/>em Serviço/Acidente de Trabalho</text:p>
      <text:p text:style-name="P1"/>
      <text:p text:style-name="P5"/>
      <text:p text:style-name="P6">A Comunicação de Ocorrência de Acidente em Serviço deverá ser feita pela chefia imediata, pelo próprio servidor ou pelas testemunhas do acidente.</text:p>
      <text:p text:style-name="P6"/>
      <text:p text:style-name="P6">Este formulário não é a CAT/SP propriamente dita, ele é a comunicação inicial do acidente e tem o objetivo de tornar o fato conhecido, possibilitando a investigação do acidente e maior brevidade nos encaminhamentos necessários.</text:p>
      <text:p text:style-name="P6"/>
      <text:p text:style-name="P6">Em decorrência de todo e qualquer acidente em serviço, que provoque ou não lesões no servidor, havendo ou não afastamento das atividades, obrigatoriamente, o servidor deverá passar por perícia oficial em saúde. <text:s/>No momento da perícia, devem ser apresentados os seguintes documentos: cópia de receitas médicas, atestados originais de atendimento médico e exames. No caso de acidente de trajeto/percurso, apresentar também a cópia do boletim de ocorrência (BO).</text:p>
      <text:p text:style-name="P6"/>
      <text:p text:style-name="P6"/>
      <text:p text:style-name="P15"><text:span text:style-name="T21">●</text:span><text:span text:style-name="T23"> <text:s/></text:span><text:span text:style-name="T24">= <text:s/>Informação obrigatória</text:span></text:p>
      <text:p text:style-name="P11"><text:span text:style-name="T17"/></text:p>
      <text:p text:style-name="P1"/>
      <text:p text:style-name="P2"><text:span text:style-name="T6">DADOS DO COMUNICANTE:</text:span> </text:p>
      <text:p text:style-name="P2"/>
      <text:p text:style-name="P12">Nome completo do comunicante: <text:span text:style-name="T22">●</text:span><text:span text:style-name="T12"> </text:span></text:p>
      <text:p text:style-name="P2"><text:s/></text:p>
      <text:p text:style-name="P2"/>
      <text:p text:style-name="P12">E-mail do comunicante: <text:span text:style-name="T22">●</text:span><text:span text:style-name="T12"> </text:span><text:s/></text:p>
      <text:p text:style-name="P2"/>
      <text:p text:style-name="P2"><text:s/></text:p>
      <text:p text:style-name="P12">Telefone do comunicante: <text:s/><text:span text:style-name="T22">●</text:span><text:span text:style-name="T12"> </text:span><text:s/><text:span text:style-name="T4">(</text:span><text:span text:style-name="T3">informe o número com DDD.</text:span><text:span text:style-name="T4">)</text:span><text:span text:style-name="T9"> <text:s text:c="2"/></text:span></text:p>
      <text:p text:style-name="P9"/>
      <text:p text:style-name="P2"/>
      <text:p text:style-name="P2"><text:s/></text:p>
      <text:p text:style-name="P2"><text:span text:style-name="T6">DADOS DO ACIDENTADO:</text:span> </text:p>
      <text:p text:style-name="P2"/>
      <text:p text:style-name="P12">Nome completo do acidentado: <text:span text:style-name="T22">●</text:span><text:span text:style-name="T12"> </text:span><text:s/></text:p>
      <text:p text:style-name="P2"/>
      <text:p text:style-name="P2"><text:s/></text:p>
      <text:p text:style-name="P12">Telefone do acidentado: <text:span text:style-name="T22">●</text:span><text:span text:style-name="T12"> </text:span><text:span text:style-name="T4">(</text:span><text:span text:style-name="T3">informe o número com DDD.</text:span><text:span text:style-name="T4">)</text:span><text:span text:style-name="T8"> <text:s text:c="2"/></text:span></text:p>
      <text:p text:style-name="P4"/>
      <text:p text:style-name="P2"><text:s/></text:p>
      <text:p text:style-name="P12">E-mail do acidentado: <text:span text:style-name="T22">●</text:span><text:span text:style-name="T12"> </text:span><text:s/></text:p>
      <text:p text:style-name="P2"/>
      <text:p text:style-name="P2"><text:s/></text:p>
      <text:p text:style-name="P12">Unidade de Lotação Geral do acidentado: <text:span text:style-name="T22">●</text:span><text:span text:style-name="T12"> </text:span><text:span text:style-name="T4">(informe o campus / pró-reitoria / secretaria / Gabinete do Reitor / procuradoria / assessoria / Auditoria Interna)</text:span><text:span text:style-name="T5"> </text:span></text:p>
      <text:p text:style-name="P8"/>
      <text:p text:style-name="P2"/>
      <text:p text:style-name="P12">Unidade de Lotação de Exercício do acidentado: <text:span text:style-name="T22">●</text:span><text:span text:style-name="T12"> </text:span><text:span text:style-name="T4">(</text:span><text:span text:style-name="T3">informe o setor / coordenação / superintendência / diretoria / departamento / divisão em que o acidentado trabalha.</text:span><text:span text:style-name="T4">)</text:span><text:span text:style-name="T7"> </text:span></text:p>
      <text:p text:style-name="P4"/>
      <text:p text:style-name="P2"><text:s/></text:p>
      <text:p text:style-name="P12">Cargo do acidentado: <text:span text:style-name="T22">●</text:span><text:span text:style-name="T12"> </text:span><text:s/></text:p>
      <text:p text:style-name="P2"/>
      <text:p text:style-name="P2"><text:s/></text:p>
      <text:p text:style-name="P2">Função do acidentado: </text:p>
      <text:p text:style-name="P2"/>
      <text:p text:style-name="P2"><text:s/></text:p>
      <text:p text:style-name="P2"><text:span text:style-name="T6">DADOS DA CHEFIA DO ACIDENTADO:</text:span> </text:p>
      <text:p text:style-name="P2"/>
      <text:p text:style-name="P12">Nome da chefia do acidentado: <text:span text:style-name="T22">●</text:span><text:span text:style-name="T12"> </text:span><text:s/></text:p>
      <text:p text:style-name="P2"><text:s/></text:p>
      <text:p text:style-name="P2"/>
      <text:p text:style-name="P12">Telefone da chefia do acidentado: <text:span text:style-name="T22">●</text:span><text:span text:style-name="T12"> </text:span><text:span text:style-name="T4">(</text:span><text:span text:style-name="T3">informe o número com DDD.</text:span><text:span text:style-name="T4">)</text:span></text:p>
      <text:p text:style-name="P4"/>
      <text:p text:style-name="P2"><text:s/></text:p>
      <text:p text:style-name="P12"><text:soft-page-break/>E-mail da chefia do acidentado: <text:span text:style-name="T22">●</text:span><text:span text:style-name="T12"> </text:span><text:s/></text:p>
      <text:p text:style-name="P2"/>
      <text:p text:style-name="P2"/>
      <text:p text:style-name="P2"><text:s/></text:p>
      <text:p text:style-name="P2"><text:span text:style-name="T6">DADOS DO ACIDENTE:</text:span> </text:p>
      <text:p text:style-name="P2"/>
      <text:p text:style-name="P2">Tipo do acidente/doença que motiva esta comunicação: </text:p>
      <text:p text:style-name="P3"><text:span text:style-name="T1">( <text:s text:c="3"/>) </text:span>Típico </text:p>
      <text:p text:style-name="P3"><text:span text:style-name="T1">( <text:s text:c="3"/>) </text:span>Doença </text:p>
      <text:p text:style-name="P3"><text:span text:style-name="T1">( <text:s text:c="3"/>) </text:span>Trajeto </text:p>
      <text:p text:style-name="P3"/>
      <text:p text:style-name="P12">Data do acidente: <text:span text:style-name="T22">●</text:span><text:span text:style-name="T12"> </text:span></text:p>
      <text:p text:style-name="P2"/>
      <text:p text:style-name="P2"><text:s/></text:p>
      <text:p text:style-name="P12">Hora do acidente: <text:span text:style-name="T22">●</text:span><text:span text:style-name="T12"> </text:span><text:s/></text:p>
      <text:p text:style-name="P2"/>
      <text:p text:style-name="P2"><text:s/></text:p>
      <text:p text:style-name="P12">Local em que o acidente ocorreu: <text:span text:style-name="T22">●</text:span><text:span text:style-name="T12"> </text:span><text:span text:style-name="T4">(</text:span><text:span text:style-name="T3">informe o local do acidente da forma mais detalhada possível (cidade/estado, endereço, número da sala, pátio, rampa de acesso, posto de trabalho.)</text:span><text:span text:style-name="T8"> <text:s/></text:span></text:p>
      <text:p text:style-name="P4"/>
      <text:p text:style-name="P2"><text:s/></text:p>
      <text:p text:style-name="P12">Situação geradora do(a) acidente/doença: <text:span text:style-name="T22">●</text:span><text:span text:style-name="T12"> </text:span></text:p>
      <text:p text:style-name="P2"/>
      <text:p text:style-name="P2"><text:s/></text:p>
      <text:p text:style-name="P12">Agente causador do(a) acidente/doença: <text:span text:style-name="T22">●</text:span><text:span text:style-name="T12"> </text:span></text:p>
      <text:p text:style-name="P2"/>
      <text:p text:style-name="P2"><text:s/></text:p>
      <text:p text:style-name="P12">Parte(s) do corpo atingida(s) no acidente: <text:span text:style-name="T22">●</text:span><text:span text:style-name="T12"> </text:span></text:p>
      <text:p text:style-name="P2"/>
      <text:p text:style-name="P2"><text:s/></text:p>
      <text:p text:style-name="P12">O acidente ocorreu após quantas horas de trabalho: <text:span text:style-name="T22">●</text:span><text:span text:style-name="T12"> </text:span><text:s/></text:p>
      <text:p text:style-name="P2"><text:s/></text:p>
      <text:p text:style-name="P2"/>
      <text:p text:style-name="P2">Houve afastamento do trabalho: </text:p>
      <text:p text:style-name="P2"><text:span text:style-name="T1">( <text:s text:c="3"/>) </text:span>Sim </text:p>
      <text:p text:style-name="P3"><text:span text:style-name="T1">( <text:s text:c="3"/>) </text:span>Não </text:p>
      <text:p text:style-name="P3"/>
      <text:p text:style-name="P3"/>
      <text:p text:style-name="P12">Último dia em que o acidentado trabalhou: <text:span text:style-name="T22">●</text:span><text:span text:style-name="T12"> </text:span><text:s/></text:p>
      <text:p text:style-name="P2"><text:s/></text:p>
      <text:p text:style-name="P2"/>
      <text:p text:style-name="P2">Houve morte: </text:p>
      <text:p text:style-name="P3"><text:span text:style-name="T1">( <text:s text:c="3"/>) </text:span>Sim </text:p>
      <text:p text:style-name="P3"><text:span text:style-name="T1">( <text:s text:c="3"/>) </text:span>Não </text:p>
      <text:p text:style-name="P2"/>
      <text:p text:style-name="P2">Houve registro policial: </text:p>
      <text:p text:style-name="P3"><text:span text:style-name="T1">( <text:s text:c="3"/>) </text:span>Sim</text:p>
      <text:p text:style-name="P3"><text:span text:style-name="T1">( <text:s text:c="3"/>) </text:span>Não </text:p>
      <text:p text:style-name="P3"><text:span text:style-name="T1">( <text:s text:c="3"/>) </text:span>Sem informação </text:p>
      <text:p text:style-name="P2"/>
      <text:p text:style-name="P2">Houve atendimento em unidade de saúde: </text:p>
      <text:p text:style-name="P3"><text:span text:style-name="T1">( <text:s text:c="3"/>) </text:span>Sim </text:p>
      <text:p text:style-name="P3"><text:span text:style-name="T1">( <text:s text:c="3"/>) </text:span>Não </text:p>
      <text:p text:style-name="P3"><text:span text:style-name="T1">( <text:s text:c="3"/>) </text:span>Sem informação </text:p>
      <text:p text:style-name="P2"/>
      <text:p text:style-name="P2"/>
      <text:p text:style-name="P2"><text:span text:style-name="T6">DADOS DO ATENDIMENTO DE SAÚDE:</text:span> </text:p>
      <text:p text:style-name="P2"/>
      <text:p text:style-name="P2">Unidade de Atendimento de Saúde: </text:p>
      <text:p text:style-name="P2"/>
      <text:p text:style-name="P2"><text:s/></text:p>
      <text:p text:style-name="P2">Data do atendimento na Unidade de Saúde: </text:p>
      <text:p text:style-name="P2"><text:s/></text:p>
      <text:p text:style-name="P2"/>
      <text:p text:style-name="P2">Hora do atendimento na Unidade de Saúde: </text:p>
      <text:p text:style-name="P2"><text:s/></text:p>
      <text:p text:style-name="P2"/>
      <text:p text:style-name="P2">Houve internação do acidentado: </text:p>
      <text:p text:style-name="P3"><text:span text:style-name="T1">( <text:s text:c="3"/>) </text:span>Sim </text:p>
      <text:p text:style-name="P3"><text:soft-page-break/><text:span text:style-name="T1">( <text:s text:c="3"/>) </text:span>Não </text:p>
      <text:p text:style-name="P3"/>
      <text:p text:style-name="P3"/>
      <text:p text:style-name="P3"/>
      <text:p text:style-name="P3"/>
      <text:p text:style-name="P3"/>
      <text:p text:style-name="P2"><text:span text:style-name="T6">DADOS DAS TESTEMUNHAS DO ACIDENTE:</text:span> </text:p>
      <text:p text:style-name="P2"/>
      <text:p text:style-name="P2">Nome completo da Testemunha 1: </text:p>
      <text:p text:style-name="P2"/>
      <text:p text:style-name="P2"><text:s/></text:p>
      <text:p text:style-name="P2">Telefone da Testemunha 1: </text:p>
      <text:p text:style-name="P2"/>
      <text:p text:style-name="P2"><text:s/></text:p>
      <text:p text:style-name="P2">Endereço da Testemunha 1: informe o endereço completo<text:span text:style-name="T3"> (cidade/estado, rua, nº, bairro, CEP)</text:span><text:span text:style-name="T8"> </text:span></text:p>
      <text:p text:style-name="P2"/>
      <text:p text:style-name="P2"><text:s/></text:p>
      <text:p text:style-name="P2">Nome completo da Testemunha 2: </text:p>
      <text:p text:style-name="P2"/>
      <text:p text:style-name="P2"><text:s/></text:p>
      <text:p text:style-name="P2">Telefone da Testemunha 2: </text:p>
      <text:p text:style-name="P2"><text:s/></text:p>
      <text:p text:style-name="P2"/>
      <text:p text:style-name="P2">Endereço da Testemunha 2: informe o endereço completo <text:span text:style-name="T3">(cidade/estado, rua, nº, bairro, CEP)</text:span><text:span text:style-name="T8"> </text:span></text:p>
      <text:p text:style-name="P2"/>
      <text:p text:style-name="P2"/>
      <text:p text:style-name="P2"/>
      <text:p text:style-name="P2"><text:s/></text:p>
      <text:p text:style-name="P2"><text:span text:style-name="T6">INFORMAÇÕES COMPLEMENTARES:</text:span> 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23:51:12.236000000</meta:creation-date>
    <dc:date>2024-06-12T00:25:25.319000000</dc:date>
    <meta:editing-duration>PT29M30S</meta:editing-duration>
    <meta:editing-cycles>3</meta:editing-cycles>
    <meta:generator>LibreOffice/7.5.7.1$Windows_X86_64 LibreOffice_project/47eb0cf7efbacdee9b19ae25d6752381ede23126</meta:generator>
    <meta:document-statistic meta:table-count="0" meta:image-count="0" meta:object-count="0" meta:page-count="3" meta:paragraph-count="93" meta:word-count="488" meta:character-count="3133" meta:non-whitespace-character-count="2557"/>
  </office:meta>
</office:document-meta>
</file>