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officeooo:paragraph-rsid="004ea300" style:font-size-asian="12pt" style:font-size-complex="12pt"/>
    </style:style>
    <style:style style:name="P2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3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cefe5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c6efb" officeooo:paragraph-rsid="00cc6efb" fo:background-color="transparen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f8ce0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f8ce0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157dc" officeooo:paragraph-rsid="00c7605d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9d652" officeooo:paragraph-rsid="00d1d954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da95b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2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4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5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6" style:family="text">
      <style:text-properties style:text-underline-style="none" fo:font-weight="bold" officeooo:rsid="019b6bae"/>
    </style:style>
    <style:style style:name="T7" style:family="text">
      <style:text-properties fo:color="#ce181e" loext:opacity="100%" style:text-underline-style="none" fo:font-weight="bold" officeooo:rsid="019b6bae"/>
    </style:style>
    <style:style style:name="T8" style:family="text">
      <style:text-properties fo:color="#ce181e" loext:opacity="100%" style:text-underline-style="none" fo:font-weight="bold" officeooo:rsid="00c1d65d"/>
    </style:style>
    <style:style style:name="T9" style:family="text">
      <style:text-properties fo:color="#ce181e" loext:opacity="100%" style:text-underline-style="none" fo:font-weight="bold" officeooo:rsid="019cf333"/>
    </style:style>
    <style:style style:name="T10" style:family="text">
      <style:text-properties style:text-underline-style="none" fo:font-weight="bold" officeooo:rsid="019cf333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ff0000" loext:opacity="100%" style:font-name="Times New Roman" fo:font-size="12pt" fo:font-weight="normal" officeooo:rsid="00a54ce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ff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officeooo:rsid="00767263" fo:background-color="transparent" loext:char-shading-value="0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7672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font-weight="bold" officeooo:rsid="0044f16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officeooo:rsid="005a0e17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92649" fo:background-color="transparent" loext:char-shading-value="0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fo:font-weight="normal" officeooo:rsid="006aa85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5a0e1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48649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ff0000" loext:opacity="100%" style:font-name="Times New Roman" fo:font-size="12pt" fo:font-weight="normal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loext:opacity="0%" style:font-name="Times New Roman" fo:font-size="12pt" fo:font-weight="normal" officeooo:rsid="0044f16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cc6ef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officeooo:rsid="0044f162" fo:background-color="transparent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cc6efb" fo:background-color="transparent" loext:char-shading-value="0" style:font-size-asian="12pt" style:font-name-complex="Times New Roman" style:font-size-complex="12pt"/>
    </style:style>
    <style:style style:name="T34" style:family="text">
      <style:text-properties style:use-window-font-color="true" loext:opacity="0%" style:font-name="Times New Roman" fo:font-size="12pt" fo:font-weight="normal" officeooo:rsid="0068c14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loext:opacity="0%" style:font-name="Times New Roman" fo:font-size="12pt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3394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1725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c3b25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bold" officeooo:rsid="00cc6ef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weight="bold" style:font-weight-asian="bold" style:font-name-complex="Times New Roman" style:font-weight-complex="bold"/>
    </style:style>
    <style:style style:name="T42" style:family="text">
      <style:text-properties style:font-name-complex="Times New Roman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officeooo:rsid="00c3b25c" style:font-weight-asian="bold" style:font-name-complex="Times New Roman"/>
    </style:style>
    <style:style style:name="T45" style:family="text">
      <style:text-properties fo:font-weight="bold" officeooo:rsid="00b588cb" style:font-weight-asian="bold" style:font-name-complex="Times New Roman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officeooo:rsid="00856cdd"/>
    </style:style>
    <style:style style:name="T48" style:family="text">
      <style:text-properties style:use-window-font-color="true" loext:opacity="0%" fo:font-weight="normal" officeooo:rsid="0025d460" style:font-weight-asian="normal" style:font-weight-complex="normal"/>
    </style:style>
    <style:style style:name="T49" style:family="text">
      <style:text-properties style:use-window-font-color="true" loext:opacity="0%" fo:font-weight="normal" officeooo:rsid="001f7737" style:font-weight-asian="normal" style:font-weight-complex="normal"/>
    </style:style>
    <style:style style:name="T50" style:family="text">
      <style:text-properties fo:color="#ff0000" loext:opacity="100%" fo:font-weight="bold" officeooo:rsid="00cf8ce0" style:font-weight-asian="bold" style:font-weight-complex="bold"/>
    </style:style>
    <style:style style:name="T51" style:family="text">
      <style:text-properties fo:color="#ff0000" loext:opacity="100%" fo:font-weight="bold" officeooo:rsid="001f7737" style:font-weight-asian="bold" style:font-weight-complex="bold"/>
    </style:style>
    <style:style style:name="T52" style:family="text">
      <style:text-properties fo:color="#ed1c24" loext:opacity="100%" fo:font-weight="bold" officeooo:rsid="001f7737" style:font-weight-asian="bold" style:font-weight-complex="bold"/>
    </style:style>
    <style:style style:name="T53" style:family="text">
      <style:text-properties fo:color="#ff0000" loext:opacity="100%" fo:font-weight="bold" officeooo:rsid="00cb7bed" style:font-weight-asian="bold" style:font-weight-complex="bold"/>
    </style:style>
    <style:style style:name="T54" style:family="text">
      <style:text-properties fo:color="#ff0000" loext:opacity="100%" fo:font-weight="bold" officeooo:rsid="0025d460" style:font-weight-asian="bold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f7737" style:font-weight-asian="bold" style:font-name-complex="Times New Roman" style:font-weight-complex="bold"/>
    </style:style>
    <style:style style:name="T58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5d460" style:font-weight-asian="bold" style:font-name-complex="Times New Roman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a0c16" style:font-weight-asian="normal" style:font-name-complex="Times New Roman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d0fa93" style:font-weight-asian="normal" style:font-name-complex="Times New Roman" style:font-weight-complex="normal"/>
    </style:style>
    <style:style style:name="T61" style:family="text">
      <style:text-properties fo:font-variant="normal" fo:text-transform="none" fo:color="#ff0000" loext:opacity="100%" style:text-line-through-style="none" style:text-line-through-type="none" fo:letter-spacing="normal" fo:font-style="normal" fo:font-weight="normal" officeooo:rsid="00d0fa93" style:font-weight-asian="normal" style:font-name-complex="Times New Roman" style:font-weight-complex="normal"/>
    </style:style>
    <style:style style:name="T62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87aa4" style:font-weight-asian="bold" style:font-name-complex="Times New Roman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e422b" style:font-weight-asian="normal" style:font-name-complex="Times New Roman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e189b" style:font-weight-asian="normal" style:font-name-complex="Times New Roman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2da9f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896c3" style:font-weight-asian="normal" style:font-name-complex="Times New Roman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7605d" style:font-weight-asian="normal" style:font-name-complex="Times New Roman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91f87" style:font-weight-asian="normal" style:font-name-complex="Times New Roman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cf8ce0" fo:background-color="#ffff00" loext:char-shading-value="0" style:font-weight-asian="bold" style:font-name-complex="Times New Roman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157dc" style:font-weight-asian="bold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8726f6" style:font-weight-asian="bold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8726f6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font-style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ce189b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d027c9" fo:background-color="#ffff00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d1d954" fo:background-color="#ffff00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8726f6" fo:background-color="#ffff00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normal" fo:font-style="normal" fo:background-color="#ffff00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d321e3" fo:background-color="#ffff00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d0fa93" fo:background-color="#ffff00" loext:char-shading-value="0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c9d652" style:font-weight-asian="bold" style:font-weight-complex="bold"/>
    </style:style>
    <style:style style:name="T84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85" style:family="text">
      <style:text-properties fo:color="#000000" loext:opacity="100%" fo:font-weight="normal" officeooo:rsid="00c7f675" fo:background-color="transparent" loext:char-shading-value="0" style:font-weight-asian="normal" style:font-name-complex="Times New Roman" style:font-weight-complex="normal"/>
    </style:style>
    <style:style style:name="T86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87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88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89" style:family="text">
      <style:text-properties fo:color="#ed1c24" loext:opacity="100%" fo:font-weight="bold" officeooo:rsid="00cb7bed" fo:background-color="transparent" loext:char-shading-value="0" style:font-weight-asian="bold" style:font-name-complex="Times New Roman" style:font-weight-complex="bold"/>
    </style:style>
    <style:style style:name="T90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color="#000000" loext:opacity="100%" fo:font-weight="normal" officeooo:rsid="0024b80d" fo:background-color="#ffff00" loext:char-shading-value="0" style:font-weight-asian="normal" style:font-name-complex="Times New Roman" style:font-weight-complex="normal"/>
    </style:style>
    <style:style style:name="T92" style:family="text">
      <style:text-properties fo:color="#000000" loext:opacity="100%" fo:font-weight="normal" officeooo:rsid="0025d460" fo:background-color="#ffff00" loext:char-shading-value="0" style:font-weight-asian="normal" style:font-name-complex="Times New Roman" style:font-weight-complex="normal"/>
    </style:style>
    <style:style style:name="T93" style:family="text">
      <style:text-properties officeooo:rsid="0088c944"/>
    </style:style>
    <style:style style:name="T94" style:family="text">
      <style:text-properties officeooo:rsid="00cceda4"/>
    </style:style>
    <style:style style:name="T95" style:family="text">
      <style:text-properties officeooo:rsid="00aa329b"/>
    </style:style>
    <style:style style:name="T96" style:family="text">
      <style:text-properties officeooo:rsid="00cf3864"/>
    </style:style>
    <style:style style:name="T97" style:family="text">
      <style:text-properties fo:color="#ff0000" loext:opacity="100%" fo:font-weight="normal" style:font-weight-asian="normal" style:font-weight-complex="normal"/>
    </style:style>
    <style:style style:name="T98" style:family="text">
      <style:text-properties fo:color="#ff0000" loext:opacity="100%" fo:font-weight="normal" officeooo:rsid="003c4dd5" style:font-weight-asian="normal" style:font-weight-complex="normal"/>
    </style:style>
    <style:style style:name="T99" style:family="text">
      <style:text-properties style:use-window-font-color="true" loext:opacity="0%" fo:font-weight="normal" style:font-weight-asian="normal" style:font-weight-complex="normal"/>
    </style:style>
    <style:style style:name="T100" style:family="text">
      <style:text-properties style:use-window-font-color="true" loext:opacity="0%" fo:font-weight="normal" officeooo:rsid="00ac235f" style:font-weight-asian="normal" style:font-weight-complex="normal"/>
    </style:style>
    <style:style style:name="T101" style:family="text">
      <style:text-properties fo:color="#ff0000" loext:opacity="100%" fo:font-weight="normal" officeooo:rsid="00ac235f" style:font-weight-asian="normal" style:font-weight-complex="normal"/>
    </style:style>
    <style:style style:name="T102" style:family="text">
      <style:text-properties officeooo:rsid="00ac235f"/>
    </style:style>
    <style:style style:name="T103" style:family="text">
      <style:text-properties fo:color="#ed1c24" loext:opacity="100%" fo:background-color="transparent" loext:char-shading-value="0"/>
    </style:style>
    <style:style style:name="T104" style:family="text">
      <style:text-properties style:use-window-font-color="true" loext:opacity="0%" fo:background-color="transparent" loext:char-shading-value="0"/>
    </style:style>
    <style:style style:name="T105" style:family="text">
      <style:text-properties fo:background-color="transparent" loext:char-shading-value="0"/>
    </style:style>
    <style:style style:name="T106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107" style:family="text">
      <style:text-properties officeooo:rsid="00ac235f" fo:background-color="transparent" loext:char-shading-value="0"/>
    </style:style>
    <style:style style:name="T108" style:family="text">
      <style:text-properties fo:font-weight="normal" officeooo:rsid="00498252" style:font-weight-asian="normal" style:font-weight-complex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style="italic" officeooo:rsid="00ac235f" style:font-style-asian="italic" style:font-style-complex="italic"/>
    </style:style>
    <style:style style:name="T111" style:family="text">
      <style:text-properties fo:color="#ed1c24" loext:opacity="100%" style:font-name-asian="Times New Roman" style:font-name-complex="Times New Roman"/>
    </style:style>
    <style:style style:name="T112" style:family="text">
      <style:text-properties fo:color="#ed1c24" loext:opacity="100%" officeooo:rsid="00c1d65d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TERMO </text:span><text:span text:style-name="T2">ADITIVO Nº </text:span><text:span text:style-name="T3">xx</text:span><text:span text:style-name="T2"> AO TERMO </text:span><text:span text:style-name="T1">DE COMPROMISSO </text:span><text:span text:style-name="T4">DE ESTÁGIO</text:span><text:span text:style-name="T1"> </text:span><text:span text:style-name="T5">não obrigatório </text:span><text:span text:style-name="T6">Nº</text:span><text:span text:style-name="T7"> </text:span><text:span text:style-name="T8">xx</text:span><text:span text:style-name="T9">/</text:span><text:span text:style-name="T8">xxxx</text:span><text:span text:style-name="T10">/UFFS/</text:span><text:span text:style-name="T6">20</text:span><text:span text:style-name="T8">xx</text:span></text:p>
      <text:p text:style-name="P3"/>
      <text:p text:style-name="P3"/>
      <text:p text:style-name="P4"><text:span text:style-name="T11">O(a) </text:span><text:span text:style-name="T12">ESTAGIÁRIO(A)</text:span><text:span text:style-name="T11"> </text:span><text:span text:style-name="T13">NOME </text:span><text:span text:style-name="T14">COMPLETO</text:span><text:span text:style-name="T15">,</text:span><text:span text:style-name="T11"> CPF</text:span><text:span text:style-name="T15"> </text:span><text:span text:style-name="T13">XXXXXX,</text:span><text:span text:style-name="T16"> </text:span><text:span text:style-name="T11">matriculado(a) no Curso</text:span><text:span text:style-name="T17"> de </text:span><text:span text:style-name="T16">XXXXXX,</text:span><text:span text:style-name="T18"> de </text:span><text:span text:style-name="T19">nível superior,</text:span><text:span text:style-name="T11"> sob o n° </text:span><text:span text:style-name="T13">XXXXXX</text:span><text:span text:style-name="T15">,</text:span><text:span text:style-name="T18"> </text:span><text:span text:style-name="T15">e</text:span><text:span text:style-name="T11"> a </text:span><text:span text:style-name="T15">UNIVERSIDADE FEDERAL DA FRONTEIRA SUL – UFFS,</text:span><text:span text:style-name="T11"> </text:span><text:span text:style-name="T20">Campus</text:span><text:span text:style-name="T11"> </text:span><text:span text:style-name="T13">XXXXXX</text:span><text:span text:style-name="T11">, representada neste ato, na função de </text:span><text:span text:style-name="T21">I</text:span><text:span text:style-name="T12">NSTITUIÇÃO DE ENSINO</text:span><text:span text:style-name="T11">, pelo</text:span><text:span text:style-name="T22">(a)</text:span><text:span text:style-name="T11"> Sr</text:span><text:span text:style-name="T23">(a).</text:span><text:span text:style-name="T11"> </text:span><text:span text:style-name="T13">NOME </text:span><text:span text:style-name="T14">COMPLETO</text:span><text:span text:style-name="T11">, na qualidade de </text:span><text:span text:style-name="T24">Coordenador</text:span><text:span text:style-name="T25">(a)</text:span><text:span text:style-name="T24"> Acadêmico</text:span><text:span text:style-name="T26">(a)</text:span><text:span text:style-name="T27">;</text:span><text:span text:style-name="T11"> e na função de unidade </text:span><text:span text:style-name="T12">CONCEDENTE</text:span><text:span text:style-name="T11"> de estágio, pelo</text:span><text:span text:style-name="T22">(a)</text:span><text:span text:style-name="T11"> Sr</text:span><text:span text:style-name="T23">(a)</text:span><text:span text:style-name="T11">. </text:span><text:span text:style-name="T28">XXXXXX</text:span><text:span text:style-name="T11">, na qualidade de</text:span><text:span text:style-name="T18"> Supervisor</text:span><text:span text:style-name="T29">(a)</text:span><text:span text:style-name="T18"> de </text:span><text:span text:style-name="T30">E</text:span><text:span text:style-name="T18">stágio; </text:span><text:span text:style-name="T11">com base </text:span><text:span text:style-name="T31">no Projeto Pedagógico do Curso, em conformidade com a </text:span><text:span text:style-name="T11">Lei </text:span><text:span text:style-name="T32">n</text:span><text:span text:style-name="T11">.º 11.788, de 25 de setembro de 2008; </text:span><text:span text:style-name="T33">com a </text:span><text:span text:style-name="Fonte_20_parág._20_padrão"><text:span text:style-name="T34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35">alterada pela Resolução Nº 5/CONSUNI-CGAE/UFFS, de </text:span></text:span><text:span text:style-name="Fonte_20_parág._20_padrão"><text:span text:style-name="T36">5 de julho de 2018, </text:span></text:span><text:span text:style-name="Fonte_20_parág._20_padrão"><text:span text:style-name="T37">alterada pela Resolução Nº 70/CONSUNI/UFFS/2021 </text:span></text:span><text:span text:style-name="Fonte_20_parág._20_padrão"><text:span text:style-name="T38">de 29 de março de 2021</text:span></text:span><text:span text:style-name="T39">, </text:span><text:span text:style-name="T15">de comum acordo, </text:span><text:span text:style-name="T40">resolvem</text:span><text:span text:style-name="T31">:</text:span></text:p>
      <text:p text:style-name="P5"/>
      <text:p text:style-name="P5"/>
      <text:p text:style-name="P6"><text:span text:style-name="T41">CELEBRAR O PRESENTE</text:span><text:span text:style-name="T42"> </text:span><text:span text:style-name="T43">TERMO </text:span><text:span text:style-name="T44">ADITIVO</text:span><text:span text:style-name="T45">,</text:span><text:span text:style-name="T46"> </text:span><text:span text:style-name="T42">mediante as cláusulas e condições a seguir expressas. </text:span></text:p>
      <text:p text:style-name="P7"/>
      <text:p text:style-name="P7"/>
      <text:p text:style-name="P8">CLÁUSULA PRIMEIRA<text:span text:style-name="T47"> </text:span></text:p>
      <text:p text:style-name="P9"><text:span text:style-name="T48">Constitui objeto do presente Termo estabelecer </text:span><text:span text:style-name="T49">a alteração do(a) supervisor(a) de estágio </text:span><text:span text:style-name="T50">(caso tenha também alteração de lotação incluir a informação) </text:span><text:span text:style-name="T49">a partir de</text:span><text:span text:style-name="T51"> </text:span><text:span text:style-name="T52">XX/XX/2</text:span><text:span text:style-name="T51">0</text:span><text:span text:style-name="T53">X</text:span><text:span text:style-name="T54">X. </text:span></text:p>
      <text:p text:style-name="P10"/>
      <text:p text:style-name="P10">CLÁUSULA SEGUNDA</text:p>
      <text:p text:style-name="P11"><text:span text:style-name="T55">Este termo aditivo </text:span><text:span text:style-name="T56">altera o(a) supervisor(a) de estágio </text:span><text:span text:style-name="T57">nomeando</text:span><text:span text:style-name="T56"> o(a) </text:span><text:span text:style-name="T55">Sr(a). </text:span><text:span text:style-name="T58">NOME COMPLETO DO(A) SUPERVISOR(A) DE ESTÁGIO</text:span><text:span text:style-name="T59">, </text:span><text:span text:style-name="T60">CPF </text:span><text:span text:style-name="T61">XXX</text:span><text:span text:style-name="T60">, </text:span><text:span text:style-name="T62">titulação e área de formação</text:span><text:span text:style-name="T63">,</text:span><text:span text:style-name="T64"> </text:span><text:span text:style-name="T55">estabelecido na Cláusula </text:span><text:span text:style-name="T65">Terceira</text:span><text:span text:style-name="T66"> </text:span><text:span text:style-name="T67">do Termo de Compromisso </text:span><text:span text:style-name="T68">p</text:span><text:span text:style-name="T69">ara </text:span><text:span text:style-name="T68">r</text:span><text:span text:style-name="T69">ealização de</text:span><text:span text:style-name="T67"> Estágio </text:span><text:span text:style-name="T66">e no Plano de Atividades</text:span><text:span text:style-name="T55">. </text:span><text:span text:style-name="T70">(caso tenha também alteração de lotação incluir aqui a informação constante na cláusula segunda do modelo do Termo de Alteração de lotação).</text:span></text:p>
      <text:p text:style-name="P12"/>
      <text:p text:style-name="P12"/>
      <text:p text:style-name="P13"><text:span text:style-name="T71">CLÁUSULA TERCEIRA</text:span><text:span text:style-name="T72"> </text:span></text:p>
      <text:p text:style-name="P14"><text:span text:style-name="T73">O </text:span><text:span text:style-name="T74">Plano de Atividades, anexo ao Termo de Compromisso de Estágio, fica com o supervisor(a) alterado(a) conforme denominado na Cláusula Segunda </text:span><text:span text:style-name="T75">deste Termo Aditivo</text:span><text:span text:style-name="T74">. </text:span><text:span text:style-name="T76">(caso tenha alteração </text:span><text:span text:style-name="T77">de atividades deve utilizar o seguinte texto para essa cláusula - </text:span><text:span text:style-name="T78">O </text:span><text:span text:style-name="T79">Plano de Atividades, anexo ao Termo de Compromisso de Estágio, </text:span><text:span text:style-name="T80">será substituído, a partir da data de alteração de lotação</text:span><text:span text:style-name="T76">, </text:span><text:span text:style-name="T80">pelo Plano de Atividades anexo a este Termo Aditivo. - </text:span><text:span text:style-name="T76"><text:s/>o novo plano de atividade</text:span><text:span text:style-name="T81">s</text:span><text:span text:style-name="T76"> deve ser anexado neste termo, junto com a concordância do coordenador de estágio para as novas atividades,).</text:span></text:p>
      <text:p text:style-name="P15"><text:soft-page-break/></text:p>
      <text:p text:style-name="P15"/>
      <text:p text:style-name="P16"><text:span text:style-name="T82">CLÁUSULA </text:span><text:span text:style-name="T83">QUARTA</text:span></text:p>
      <text:p text:style-name="P17"><text:span text:style-name="T84">Permanecem inalteradas as demais disposições do Termo de Compromisso de Estágio </text:span><text:span text:style-name="T85">a</text:span><text:span text:style-name="T84">ssinado entre Unidade Concedente, Estagiário e UFFS em</text:span><text:span text:style-name="T86"> </text:span><text:span text:style-name="T87">XX/XX</text:span><text:span text:style-name="T88">/20</text:span><text:span text:style-name="T89">X</text:span><text:span text:style-name="T87">X</text:span><text:span text:style-name="T90">. </text:span><text:span text:style-name="T91">(data da assinatura do </text:span><text:span text:style-name="T92">TCE</text:span><text:span text:style-name="T91">)</text:span></text:p>
      <text:p text:style-name="P18">E, por estarem de pleno acordo, em todos os seus termos e condições, assinam <text:span text:style-name="T93">o</text:span> presente instrument<text:span text:style-name="T94">o, </text:span><text:span text:style-name="T95">sendo </text:span><text:span text:style-name="T94">garantida </text:span><text:span text:style-name="T95">0</text:span><text:span text:style-name="T94">1 (uma)</text:span><text:span text:style-name="T95"> </text:span><text:span text:style-name="T94">via física</text:span><text:span text:style-name="T95"> para o(a) estagiário(a); </text:span><text:span text:style-name="T94">01 (uma) via física para o orientador e c</text:span><text:span text:style-name="T95">oordenador(a) </text:span><text:span text:style-name="T94">a</text:span><text:span text:style-name="T95">cadêmico, </text:span><text:span text:style-name="T94">caso forem de instituição de ensino externa. </text:span></text:p>
      <text:p text:style-name="P18"><text:span text:style-name="T94">As demais vias: </text:span><text:span text:style-name="T95">para o(a) Supervisor de Estágio, para a PROGESP/DPAM e para a PROGRAD/DIES) </text:span><text:span text:style-name="T94">estarão </text:span><text:span text:style-name="T96">disponíve</text:span><text:span text:style-name="T94">is, </text:span><text:span text:style-name="T96">às partes interessadas, no sistema eletrônico de processos </text:span><text:span text:style-name="T94">utilizado pela UFFS: </text:span><text:span text:style-name="T96">Mesa Virtual – Sipac.</text:span></text:p>
      <text:p text:style-name="P16"/>
      <text:p text:style-name="P19"><text:span text:style-name="T97">XXXXXX</text:span><text:span text:style-name="T98">(cidade)</text:span><text:span text:style-name="T97">, XX</text:span><text:span text:style-name="T99"> de </text:span><text:span text:style-name="T97">XXXXXX </text:span><text:span text:style-name="T99">de</text:span><text:span text:style-name="T97"> </text:span><text:span text:style-name="T100">20</text:span><text:span text:style-name="T101">XX.</text:span></text:p>
      <text:p text:style-name="P20"/>
      <text:p text:style-name="P20"/>
      <text:p text:style-name="P20"/>
      <text:p text:style-name="P21">NOME COMPLETO</text:p>
      <text:p text:style-name="P22">Estagiário(a)</text:p>
      <text:p text:style-name="P23"/>
      <text:section text:style-name="Sect1" text:name="Seção3">
        <text:p text:style-name="P24">NOME COMPLETO</text:p>
        <text:p text:style-name="P25"><text:span text:style-name="T102">UFFS</text:span><text:span text:style-name="T103"> </text:span><text:span text:style-name="T104">–</text:span><text:span text:style-name="T103"> </text:span><text:span text:style-name="T105">Instituição de Ensino<text:line-break/></text:span><text:span text:style-name="T106">Coordenador(a) Acadêmico(a</text:span><text:span text:style-name="T107">)</text:span></text:p>
        <text:p text:style-name="P26">NOME COMPLETO</text:p>
        <text:p text:style-name="P23"><text:span text:style-name="T108">UFFS – </text:span><text:span text:style-name="T109">Concedente</text:span><text:line-break/><text:span text:style-name="T110">Supervisor de Estágio</text:span></text:p>
      </text:section>
      <text:section text:style-name="Sect2" text:name="Seção4">
        <text:p text:style-name="P23"/>
        <text:p text:style-name="P23"/>
        <text:p text:style-name="P27"/>
      </text:section>
      <text:p text:style-name="P28"/>
      <text:p text:style-name="P28"/>
      <text:p text:style-name="P28"/>
      <text:section text:style-name="Sect2" text:name="Seção1">
        <text:p text:style-name="P29">Testemunhas:</text:p>
        <text:p text:style-name="P30"/>
        <text:p text:style-name="P30"/>
        <text:p text:style-name="P31"><text:span text:style-name="T42">Nome: </text:span><text:span text:style-name="T111">servidor ligado </text:span><text:span text:style-name="T112">à</text:span><text:span text:style-name="T111"> INSTITUIÇÃO DE ENSINO DO ESTAGIÁRIO</text:span></text:p>
        <text:p text:style-name="P32">CPF: </text:p>
        <text:p text:style-name="P33"/>
        <text:p text:style-name="P33"/>
        <text:p text:style-name="P33"/>
        <text:p text:style-name="P31"><text:span text:style-name="T42">Nome: </text:span><text:span text:style-name="T111">servidor ligado ao setor de atuação</text:span></text:p>
        <text:p text:style-name="P34">CPF: </text:p>
      </text:section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e0b8f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6:02:11.367389000</meta:creation-date>
    <dc:date>2026-07-01T09:59:17.466744000</dc:date>
    <meta:editing-duration>PT19H44M26S</meta:editing-duration>
    <meta:editing-cycles>109</meta:editing-cycles>
    <meta:generator>LibreOffice/25.2.7.2$Windows_X86_64 LibreOffice_project/5cbfd1ab6520636bb5f7b99185aa69bd7456825d</meta:generator>
    <meta:print-date>2019-06-28T14:38:53.626000000</meta:print-date>
    <meta:document-statistic meta:table-count="0" meta:image-count="1" meta:object-count="0" meta:page-count="2" meta:paragraph-count="31" meta:word-count="534" meta:character-count="3511" meta:non-whitespace-character-count="2994"/>
  </office:meta>
</office:document-meta>
</file>