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2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3" style:family="paragraph" style:parent-style-name="TÍTULO_20_ATESTADO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none" fo:font-weight="bold" officeooo:rsid="019b6bae" officeooo:paragraph-rsid="003b5412" style:font-size-asian="12pt" style:font-size-complex="12pt"/>
    </style:style>
    <style:style style:name="P4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cf96e0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025d460" officeooo:paragraph-rsid="00c7aba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7abaf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3b25c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ceda4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4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19b6bae"/>
    </style:style>
    <style:style style:name="T7" style:family="text">
      <style:text-properties fo:color="#ce181e" loext:opacity="100%" style:text-underline-style="none" fo:font-weight="bold" officeooo:rsid="019b6bae"/>
    </style:style>
    <style:style style:name="T8" style:family="text">
      <style:text-properties fo:color="#ce181e" loext:opacity="100%" style:text-underline-style="none" fo:font-weight="bold" officeooo:rsid="00c1d65d"/>
    </style:style>
    <style:style style:name="T9" style:family="text">
      <style:text-properties fo:color="#ce181e" loext:opacity="100%" style:text-underline-style="none" fo:font-weight="bold" officeooo:rsid="019cf333"/>
    </style:style>
    <style:style style:name="T10" style:family="text">
      <style:text-properties style:text-underline-style="none" fo:font-weight="bold" officeooo:rsid="019cf33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loext:opacity="100%" fo:font-weight="normal" style:font-weight-asian="normal" style:font-weight-complex="normal"/>
    </style:style>
    <style:style style:name="T13" style:family="text">
      <style:text-properties fo:color="#ff0000" loext:opacity="100%" fo:font-weight="normal" officeooo:rsid="00a54ce2" style:font-weight-asian="normal"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fo:font-weight="normal" officeooo:rsid="00767263" style:font-weight-asian="normal" style:font-weight-complex="normal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officeooo:rsid="00767263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44f162"/>
    </style:style>
    <style:style style:name="T20" style:family="text">
      <style:text-properties fo:font-weight="normal" officeooo:rsid="005a0e17" style:font-weight-asian="normal" style:font-weight-complex="normal"/>
    </style:style>
    <style:style style:name="T21" style:family="text">
      <style:text-properties fo:font-weight="normal" officeooo:rsid="00492649" style:font-weight-asian="normal" style:font-weight-complex="normal"/>
    </style:style>
    <style:style style:name="T22" style:family="text">
      <style:text-properties style:use-window-font-color="true" loext:opacity="0%" fo:font-weight="normal" officeooo:rsid="006aa850" style:font-name-asian="Times New Roman" style:font-weight-asian="normal" style:font-weight-complex="normal"/>
    </style:style>
    <style:style style:name="T23" style:family="text">
      <style:text-properties style:use-window-font-color="true" loext:opacity="0%" fo:font-weight="normal" officeooo:rsid="00492649" style:font-name-asian="Times New Roman" style:font-weight-asian="normal" style:font-weight-complex="normal"/>
    </style:style>
    <style:style style:name="T24" style:family="text">
      <style:text-properties style:use-window-font-color="true" loext:opacity="0%" fo:font-weight="normal" officeooo:rsid="005a0e17" style:font-name-asian="Times New Roman" style:font-weight-asian="normal" style:font-weight-complex="normal"/>
    </style:style>
    <style:style style:name="T25" style:family="text">
      <style:text-properties fo:color="#000000" loext:opacity="100%" fo:font-weight="normal" officeooo:rsid="00486499" style:font-weight-asian="normal" style:font-weight-complex="normal"/>
    </style:style>
    <style:style style:name="T26" style:family="text">
      <style:text-properties fo:color="#ff0000" loext:opacity="100%" fo:font-weight="normal" style:font-name-asian="Times-Roman" style:font-weight-asian="normal" style:font-weight-complex="normal"/>
    </style:style>
    <style:style style:name="T27" style:family="text">
      <style:text-properties style:use-window-font-color="true" loext:opacity="0%" fo:font-weight="normal" officeooo:rsid="0044f162" style:font-weight-asian="normal" style:font-weight-complex="normal"/>
    </style:style>
    <style:style style:name="T28" style:family="text">
      <style:text-properties style:use-window-font-color="true" loext:opacity="0%" fo:font-weight="normal" officeooo:rsid="00492649" style:font-weight-asian="normal" style:font-weight-complex="normal"/>
    </style:style>
    <style:style style:name="T29" style:family="text">
      <style:text-properties fo:font-weight="normal" officeooo:rsid="00cc6efb" style:font-weight-asian="normal" style:font-weight-complex="normal"/>
    </style:style>
    <style:style style:name="T30" style:family="text">
      <style:text-properties fo:font-weight="normal" officeooo:rsid="0044f162" style:font-weight-asian="normal" style:font-weight-complex="normal"/>
    </style:style>
    <style:style style:name="T31" style:family="text">
      <style:text-properties style:use-window-font-color="true" loext:opacity="0%" fo:font-weight="normal" officeooo:rsid="0068c143" style:font-weight-asian="normal" style:font-weight-complex="normal"/>
    </style:style>
    <style:style style:name="T32" style:family="text">
      <style:text-properties style:use-window-font-color="true" loext:opacity="0%" fo:font-weight="normal" officeooo:rsid="00073a68" style:font-name-asian="Times New Roman" style:font-weight-asian="normal" style:font-weight-complex="normal"/>
    </style:style>
    <style:style style:name="T33" style:family="text">
      <style:text-properties fo:font-variant="normal" fo:text-transform="none" fo:color="#222222" loext:opacity="100%" fo:letter-spacing="normal" fo:font-style="normal" fo:font-weight="normal" officeooo:rsid="00073a68" style:font-name-asian="Times New Roman" style:font-weight-asian="normal" style:font-weight-complex="normal"/>
    </style:style>
    <style:style style:name="T34" style:family="text">
      <style:text-properties fo:font-variant="normal" fo:text-transform="none" style:use-window-font-color="true" loext:opacity="0%" fo:letter-spacing="normal" fo:font-style="normal" fo:font-weight="normal" officeooo:rsid="0043394b" style:font-name-asian="Times New Roman" style:font-weight-asian="normal" style:font-weight-complex="normal"/>
    </style:style>
    <style:style style:name="T35" style:family="text">
      <style:text-properties fo:font-variant="normal" fo:text-transform="none" style:use-window-font-color="true" loext:opacity="0%" fo:letter-spacing="normal" fo:font-style="normal" fo:font-weight="normal" officeooo:rsid="00617253" style:font-name-asian="Times New Roman" style:font-weight-asian="normal" style:font-weight-complex="normal"/>
    </style:style>
    <style:style style:name="T36" style:family="text">
      <style:text-properties fo:font-weight="normal" officeooo:rsid="00c3b25c" style:font-weight-asian="normal" style:font-weight-complex="normal"/>
    </style:style>
    <style:style style:name="T37" style:family="text">
      <style:text-properties officeooo:rsid="00cc6efb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fo:font-weight="bold" officeooo:rsid="00c3b25c" style:font-weight-asian="bold" style:font-name-complex="Times New Roman"/>
    </style:style>
    <style:style style:name="T42" style:family="text">
      <style:text-properties fo:font-weight="bold" officeooo:rsid="00b588cb" style:font-weight-asian="bold" style:font-name-complex="Times New Roman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officeooo:rsid="00856cdd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46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1157dc" style:font-weight-asian="bold" style:font-name-complex="Times New Roman" style:font-weight-complex="bold"/>
    </style:style>
    <style:style style:name="T47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1ba0c8" style:font-weight-asian="bold" style:font-name-complex="Times New Roman" style:font-weight-complex="bold"/>
    </style:style>
    <style:style style:name="T48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caacfe" style:font-weight-asian="bold" style:font-name-complex="Times New Roman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50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159e6a" style:font-weight-asian="bold" style:font-name-complex="Times New Roman" style:font-weight-complex="bold"/>
    </style:style>
    <style:style style:name="T51" style:family="text">
      <style:text-properties fo:font-variant="normal" fo:text-transform="none" fo:color="#ce181e" loext:opacity="100%" style:text-line-through-style="none" style:text-line-through-type="none" fo:letter-spacing="normal" fo:font-style="normal" fo:font-weight="bold" officeooo:rsid="00cefe04" style:font-weight-asian="bold" style:font-name-complex="Times New Roman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efe04" style:font-weight-asian="normal" style:font-name-complex="Times New Roman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8726f6" style:font-weight-asian="bold" style:font-weight-complex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c945f0" fo:background-color="transparent" loext:char-shading-value="0"/>
    </style:style>
    <style:style style:name="T57" style:family="text">
      <style:text-properties officeooo:rsid="00cefe04" fo:background-color="transparent" loext:char-shading-value="0"/>
    </style:style>
    <style:style style:name="T58" style:family="text">
      <style:text-properties officeooo:rsid="001896c3" fo:background-color="transparent" loext:char-shading-value="0"/>
    </style:style>
    <style:style style:name="T5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60" style:family="text">
      <style:text-properties fo:font-weight="bold" officeooo:rsid="008726f6" fo:background-color="transparent" loext:char-shading-value="0" style:font-weight-asian="bold" style:font-name-complex="Times New Roman" style:font-weight-complex="bold"/>
    </style:style>
    <style:style style:name="T61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fo:color="#000000" loext:opacity="100%" fo:font-weight="normal" officeooo:rsid="00c945f0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65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66" style:family="text">
      <style:text-properties fo:color="#ed1c24" loext:opacity="100%" fo:font-weight="bold" officeooo:rsid="00caacfe" fo:background-color="transparent" loext:char-shading-value="0" style:font-weight-asian="bold" style:font-name-complex="Times New Roman" style:font-weight-complex="bold"/>
    </style:style>
    <style:style style:name="T67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68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69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70" style:family="text">
      <style:text-properties officeooo:rsid="0088c944"/>
    </style:style>
    <style:style style:name="T71" style:family="text">
      <style:text-properties officeooo:rsid="00cceda4"/>
    </style:style>
    <style:style style:name="T72" style:family="text">
      <style:text-properties officeooo:rsid="00aa329b"/>
    </style:style>
    <style:style style:name="T73" style:family="text">
      <style:text-properties officeooo:rsid="00cf3864"/>
    </style:style>
    <style:style style:name="T74" style:family="text">
      <style:text-properties fo:color="#ff0000" loext:opacity="100%" fo:font-weight="normal" officeooo:rsid="003c4dd5" style:font-weight-asian="normal" style:font-weight-complex="normal"/>
    </style:style>
    <style:style style:name="T75" style:family="text">
      <style:text-properties style:use-window-font-color="true" loext:opacity="0%" fo:font-weight="normal" officeooo:rsid="00ac235f" style:font-weight-asian="normal" style:font-weight-complex="normal"/>
    </style:style>
    <style:style style:name="T76" style:family="text">
      <style:text-properties fo:color="#ff0000" loext:opacity="100%" fo:font-weight="normal" officeooo:rsid="00ac235f" style:font-weight-asian="normal" style:font-weight-complex="normal"/>
    </style:style>
    <style:style style:name="T77" style:family="text">
      <style:text-properties officeooo:rsid="00ac235f"/>
    </style:style>
    <style:style style:name="T78" style:family="text">
      <style:text-properties fo:color="#ed1c24" loext:opacity="100%" fo:background-color="transparent" loext:char-shading-value="0"/>
    </style:style>
    <style:style style:name="T79" style:family="text">
      <style:text-properties style:use-window-font-color="true" loext:opacity="0%" fo:background-color="transparent" loext:char-shading-value="0"/>
    </style:style>
    <style:style style:name="T80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81" style:family="text">
      <style:text-properties officeooo:rsid="00ac235f" fo:background-color="transparent" loext:char-shading-value="0"/>
    </style:style>
    <style:style style:name="T82" style:family="text">
      <style:text-properties fo:font-weight="normal" officeooo:rsid="00498252" style:font-weight-asian="normal" style:font-weight-complex="normal"/>
    </style:style>
    <style:style style:name="T83" style:family="text">
      <style:text-properties fo:font-style="italic" officeooo:rsid="00ac235f" style:font-style-asian="italic" style:font-style-complex="italic"/>
    </style:style>
    <style:style style:name="T84" style:family="text">
      <style:text-properties fo:color="#ed1c24" loext:opacity="100%" style:font-name-asian="Times New Roman" style:font-name-complex="Times New Roman"/>
    </style:style>
    <style:style style:name="T85" style:family="text">
      <style:text-properties fo:color="#ed1c24" loext:opacity="100%" officeooo:rsid="00c1d65d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2"> AO TERMO </text:span><text:span text:style-name="T1">DE COMPROMISSO </text:span><text:span text:style-name="T4">DE ESTÁGIO</text:span><text:span text:style-name="T1"> </text:span><text:span text:style-name="T5">não-obrigatório </text:span><text:span text:style-name="T6">Nº</text:span><text:span text:style-name="T7"> </text:span><text:span text:style-name="T8">xx</text:span><text:span text:style-name="T9">/</text:span><text:span text:style-name="T8">xxxx</text:span><text:span text:style-name="T10">/UFFS/</text:span><text:span text:style-name="T6">20</text:span><text:span text:style-name="T8">xx</text:span></text:p>
      <text:p text:style-name="P3"/>
      <text:p text:style-name="P4"/>
      <text:p text:style-name="P4"/>
      <text:p text:style-name="P4"/>
      <text:p text:style-name="P5"><text:span text:style-name="T11">O(a) </text:span>ESTAGIÁRIO(A)<text:span text:style-name="T11"> </text:span><text:span text:style-name="T12">NOME </text:span><text:span text:style-name="T13">COMPLETO</text:span><text:span text:style-name="T11">, CPF </text:span><text:span text:style-name="T12">XXXXXX,</text:span><text:span text:style-name="T14"> </text:span><text:span text:style-name="T11">matriculado(a) no Curso</text:span><text:span text:style-name="T15"> de </text:span><text:span text:style-name="T14">XXXXXX,</text:span><text:span text:style-name="T16"> de </text:span><text:span text:style-name="T17">nível superior,</text:span><text:span text:style-name="T11"> sob o n° </text:span><text:span text:style-name="T12">XXXXXX</text:span><text:span text:style-name="T11">,</text:span><text:span text:style-name="T16"> </text:span><text:span text:style-name="T11">e a UNIVERSIDADE FEDERAL DA FRONTEIRA SUL – UFFS, </text:span><text:span text:style-name="T18">Campus</text:span><text:span text:style-name="T11"> </text:span><text:span text:style-name="T12">XXXXXX</text:span><text:span text:style-name="T11">, representada neste ato, na função de </text:span><text:span text:style-name="T19">I</text:span>NSTITUIÇÃO DE ENSINO<text:span text:style-name="T11">, pelo</text:span><text:span text:style-name="T20">(a)</text:span><text:span text:style-name="T11"> Sr</text:span><text:span text:style-name="T21">(a).</text:span><text:span text:style-name="T11"> </text:span><text:span text:style-name="T12">NOME </text:span><text:span text:style-name="T13">COMPLETO</text:span><text:span text:style-name="T11">, na qualidade de</text:span><text:span text:style-name="T16"> </text:span><text:span text:style-name="T22">Coordenador</text:span><text:span text:style-name="T23">(a)</text:span><text:span text:style-name="T22"> Acadêmico</text:span><text:span text:style-name="T24">(a)</text:span><text:span text:style-name="T25">;</text:span><text:span text:style-name="T11"> e na função de unidade </text:span>CONCEDENTE<text:span text:style-name="T11"> de estágio, pelo</text:span><text:span text:style-name="T20">(a)</text:span><text:span text:style-name="T11"> Sr</text:span><text:span text:style-name="T21">(a)</text:span><text:span text:style-name="T11">. </text:span><text:span text:style-name="T26">XXXXXX</text:span><text:span text:style-name="T11">, na qualidade de</text:span><text:span text:style-name="T16"> Supervisor</text:span><text:span text:style-name="T27">(a)</text:span><text:span text:style-name="T16"> de </text:span><text:span text:style-name="T28">E</text:span><text:span text:style-name="T16">stágio; </text:span><text:span text:style-name="T11">com base </text:span><text:span text:style-name="T29">no Projeto Pedagógico do Curso, em conformidade com a </text:span><text:span text:style-name="T11">Lei </text:span><text:span text:style-name="T30">n</text:span><text:span text:style-name="T11">.º 11.788, de 25 de setembro de 2008; </text:span><text:span text:style-name="T29">com a </text:span><text:span text:style-name="Fonte_20_parág._20_padrão"><text:span text:style-name="T31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2">alterada pela Resolução Nº 5/CONSUNI-CGAE/UFFS, de </text:span></text:span><text:span text:style-name="Fonte_20_parág._20_padrão"><text:span text:style-name="T33">5 de julho de 2018, </text:span></text:span><text:span text:style-name="Fonte_20_parág._20_padrão"><text:span text:style-name="T34">alterada pela Resolução Nº 70/CONSUNI/UFFS/2021 </text:span></text:span><text:span text:style-name="Fonte_20_parág._20_padrão"><text:span text:style-name="T35">de 29 de março de 2021</text:span></text:span><text:span text:style-name="T36">, </text:span><text:span text:style-name="T11">de comum acordo, </text:span><text:span text:style-name="T37">resolvem</text:span><text:span text:style-name="T29">:</text:span></text:p>
      <text:p text:style-name="P6"/>
      <text:p text:style-name="P6"/>
      <text:p text:style-name="P6"/>
      <text:p text:style-name="P7"><text:span text:style-name="T38">CELEBRAR O PRESENTE</text:span><text:span text:style-name="T39"> </text:span><text:span text:style-name="T40">TERMO </text:span><text:span text:style-name="T41">ADITIVO</text:span><text:span text:style-name="T42">,</text:span><text:span text:style-name="T43"> </text:span><text:span text:style-name="T39">mediante as cláusulas e condições a seguir expressas. </text:span></text:p>
      <text:p text:style-name="P8"/>
      <text:p text:style-name="P8"/>
      <text:p text:style-name="P6">CLÁUSULA PRIMEIRA<text:span text:style-name="T44"> </text:span></text:p>
      <text:p text:style-name="P9">Constitui objeto do presente Termo estabelecer a prorrogação do período de estágio.</text:p>
      <text:p text:style-name="P10"/>
      <text:p text:style-name="P10">CLÁUSULA SEGUNDA</text:p>
      <text:p text:style-name="P11"><text:span text:style-name="T45">Este termo aditivo prorroga de</text:span><text:span text:style-name="T46"> </text:span><text:span text:style-name="T47">XX/XX</text:span><text:span text:style-name="T46">/20</text:span><text:span text:style-name="T48">X</text:span><text:span text:style-name="T47">X</text:span><text:span text:style-name="T46"> </text:span><text:span text:style-name="T49">a</text:span><text:span text:style-name="T46"> </text:span><text:span text:style-name="T47">XX/XX</text:span><text:span text:style-name="T50">/20</text:span><text:span text:style-name="T51">X</text:span><text:span text:style-name="T47">X</text:span><text:span text:style-name="T49">,</text:span><text:span text:style-name="T45"> o período de estágio estabelecido na</text:span><text:span text:style-name="T52">s</text:span><text:span text:style-name="T45"> Cláusula</text:span><text:span text:style-name="T52">s</text:span><text:span text:style-name="T45"> </text:span><text:span text:style-name="T52">Oitava</text:span><text:span text:style-name="T45"> </text:span><text:span text:style-name="T52">e Décima Primeira </text:span><text:span text:style-name="T45">do Termo de Compromisso para a realização de Estágio.</text:span></text:p>
      <text:p text:style-name="P12"/>
      <text:p text:style-name="P12"><text:span text:style-name="T53">CLÁUSULA TERCEIRA</text:span><text:span text:style-name="T54"> </text:span></text:p>
      <text:p text:style-name="P13"><text:span text:style-name="T55">O Plano de Atividades, anexo ao Termo de Compromisso de </text:span><text:span text:style-name="T56">E</text:span><text:span text:style-name="T55">stágio, fica prorrogado conforme período mencionado na Cláusula Segunda </text:span><text:span text:style-name="T57">deste Termo Aditivo</text:span><text:span text:style-name="T58">.</text:span></text:p>
      <text:p text:style-name="P12"/>
      <text:p text:style-name="P14"><text:span text:style-name="T38">CLÁ</text:span><text:span text:style-name="T59">USULA QUARTA</text:span><text:span text:style-name="T60"> </text:span></text:p>
      <text:p text:style-name="P15"><text:span text:style-name="T61">Permanecem inalteradas as demais disposições do Termo de Compromisso de Estágio </text:span><text:span text:style-name="T62">a</text:span><text:span text:style-name="T61">ssinado entre Unidade Concedente, Estagiário e UFFS em</text:span><text:span text:style-name="T63"> </text:span><text:span text:style-name="T64">XX/XX</text:span><text:span text:style-name="T65">/20</text:span><text:span text:style-name="T66">X</text:span><text:span text:style-name="T64">X</text:span><text:span text:style-name="T67">. </text:span><text:span text:style-name="T68">(data da assinatura do </text:span><text:span text:style-name="T69">TCE</text:span><text:span text:style-name="T68">)</text:span></text:p>
      <text:p text:style-name="P10"/>
      <text:p text:style-name="P16">E, por estarem de pleno acordo, em todos os seus termos e condições, assinam <text:span text:style-name="T70">o</text:span> presente <text:soft-page-break/>instrument<text:span text:style-name="T71">o, </text:span><text:span text:style-name="T72">sendo </text:span><text:span text:style-name="T71">garantida </text:span><text:span text:style-name="T72">0</text:span><text:span text:style-name="T71">1 (uma)</text:span><text:span text:style-name="T72"> </text:span><text:span text:style-name="T71">via física</text:span><text:span text:style-name="T72"> para o(a) estagiário(a); </text:span><text:span text:style-name="T71">01 (uma) via física para o orientador e c</text:span><text:span text:style-name="T72">oordenador(a) </text:span><text:span text:style-name="T71">a</text:span><text:span text:style-name="T72">cadêmico, </text:span><text:span text:style-name="T71">caso forem de instituição de ensino externa. </text:span></text:p>
      <text:p text:style-name="P16"><text:span text:style-name="T71">As demais vias: </text:span><text:span text:style-name="T72">para o(a) Supervisor de Estágio, para a PROGESP/DPAM e para a PROGRAD/DIES) </text:span><text:span text:style-name="T71">estarão </text:span><text:span text:style-name="T73">disponíve</text:span><text:span text:style-name="T71">is, </text:span><text:span text:style-name="T73">às partes interessadas, no sistema eletrônico de processos </text:span><text:span text:style-name="T71">utilizado pela UFFS: </text:span><text:span text:style-name="T73">Mesa Virtual – Sipac.</text:span><text:span text:style-name="T72"> </text:span></text:p>
      <text:p text:style-name="P12"/>
      <text:p text:style-name="P17"><text:span text:style-name="T12">XXXXXX</text:span><text:span text:style-name="T74">(cidade)</text:span><text:span text:style-name="T12">, XX</text:span><text:span text:style-name="T16"> de </text:span><text:span text:style-name="T12">XXXXXX </text:span><text:span text:style-name="T16">de</text:span><text:span text:style-name="T12"> </text:span><text:span text:style-name="T75">20</text:span><text:span text:style-name="T76">XX.</text:span></text:p>
      <text:p text:style-name="P18"/>
      <text:p text:style-name="P18"/>
      <text:p text:style-name="P18"/>
      <text:p text:style-name="P19">NOME COMPLETO</text:p>
      <text:p text:style-name="P20">Estagiário(a)</text:p>
      <text:p text:style-name="P21"/>
      <text:section text:style-name="Sect1" text:name="Seção3">
        <text:p text:style-name="P22">NOME COMPLETO</text:p>
        <text:p text:style-name="P23"><text:span text:style-name="T77">UFFS</text:span><text:span text:style-name="T78"> </text:span><text:span text:style-name="T79">–</text:span><text:span text:style-name="T78"> </text:span><text:span text:style-name="T55">Instituição de Ensino<text:line-break/></text:span><text:span text:style-name="T80">Coordenador(a) Acadêmico(a</text:span><text:span text:style-name="T81">)</text:span></text:p>
        <text:p text:style-name="P24">NOME COMPLETO</text:p>
        <text:p text:style-name="P21"><text:span text:style-name="T82">UFFS – </text:span><text:span text:style-name="T11">Concedente</text:span><text:line-break/><text:span text:style-name="T83">Supervisor de Estágio</text:span></text:p>
      </text:section>
      <text:section text:style-name="Sect2" text:name="Seção4">
        <text:p text:style-name="P21"/>
        <text:p text:style-name="P21"/>
        <text:p text:style-name="P25"/>
      </text:section>
      <text:p text:style-name="P26"/>
      <text:p text:style-name="P26"/>
      <text:p text:style-name="P26"/>
      <text:section text:style-name="Sect2" text:name="Seção1">
        <text:p text:style-name="P27">Testemunhas:</text:p>
        <text:p text:style-name="P28"/>
        <text:p text:style-name="P28"/>
        <text:p text:style-name="P29"><text:span text:style-name="T39">Nome: </text:span><text:span text:style-name="T84">servidor ligado </text:span><text:span text:style-name="T85">à</text:span><text:span text:style-name="T84"> INSTITUIÇÃO DE ENSINO DO ESTAGIÁRIO</text:span></text:p>
        <text:p text:style-name="P30">CPF: </text:p>
        <text:p text:style-name="P31"/>
        <text:p text:style-name="P31"/>
        <text:p text:style-name="P31"/>
        <text:p text:style-name="P29"><text:span text:style-name="T39">Nome: </text:span><text:span text:style-name="T84">servidor ligado ao setor de atuação</text:span></text:p>
        <text:p text:style-name="P32">CPF: </text:p>
      </text:section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db5d8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10:13:11.009048600</dc:date>
    <meta:editing-duration>PT19H45M4S</meta:editing-duration>
    <meta:editing-cycles>108</meta:editing-cycles>
    <meta:generator>LibreOffice/25.2.7.2$Windows_X86_64 LibreOffice_project/5cbfd1ab6520636bb5f7b99185aa69bd7456825d</meta:generator>
    <meta:print-date>2019-06-28T14:38:53.626000000</meta:print-date>
    <meta:document-statistic meta:table-count="0" meta:image-count="1" meta:object-count="0" meta:page-count="2" meta:paragraph-count="31" meta:word-count="416" meta:character-count="2771" meta:non-whitespace-character-count="2372"/>
  </office:meta>
</office:document-meta>
</file>