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5C0000178898C53BAF.wmf" manifest:media-type="image/x-wmf"/>
  <manifest:file-entry manifest:full-path="Pictures/10000001000000E2000000E43C3DC37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</office:font-face-decls>
  <office:automatic-styles>
    <style:style style:name="P1" style:family="paragraph" style:parent-style-name="TÍTULO_20_ATESTADO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text-underline-style="none" fo:font-weight="bold" officeooo:rsid="019b6bae" officeooo:paragraph-rsid="00bdd6aa" style:font-size-asian="12pt" style:font-weight-asian="bold" style:font-name-complex="Times New Roman" style:font-size-complex="12pt" style:font-weight-complex="bold"/>
    </style:style>
    <style:style style:name="P2" style:family="paragraph" style:parent-style-name="TÍTULO_20_ATESTADO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bdd6aa" style:font-size-asian="12pt" style:font-size-complex="12pt"/>
    </style:style>
    <style:style style:name="P3" style:family="paragraph" style:parent-style-name="CORPO_20_DE_20_TEXTO_20_DO_20_DOCUMENTO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d73295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normal" officeooo:rsid="00cc6efb" officeooo:paragraph-rsid="00cc6efb" fo:background-color="transparent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3b5412" fo:background-color="transparen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3b5412" fo:background-color="transparent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3b5412" fo:background-color="transparent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/>
      <style:text-properties fo:color="#000000" loext:opacity="100%" style:font-name="Times New Roman" fo:font-size="12pt" officeooo:paragraph-rsid="00d56f88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/>
      <style:text-properties fo:color="#ff0000" loext:opacity="100%" style:font-name="Times New Roman" fo:font-size="12pt" fo:font-weight="bold" officeooo:rsid="0025d460" officeooo:paragraph-rsid="00c7605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3b5412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fo:font-weight="normal" officeooo:rsid="001157dc" officeooo:paragraph-rsid="00c7605d" fo:background-color="transparent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c9d652" fo:background-color="transparent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normal" officeooo:rsid="00c9d652" officeooo:paragraph-rsid="00d5910e" fo:background-color="transparent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c9d652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3b5412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/>
      <style:text-properties style:font-name="Times New Roman" fo:font-size="12pt" officeooo:paragraph-rsid="00c3b25c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d266e2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2pt" officeooo:paragraph-rsid="00ac235f" style:font-size-asian="12pt" style:font-name-complex="Times New Roman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normal" officeooo:paragraph-rsid="003b5412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ff0000" loext:opacity="100%" style:font-name="Times New Roman" fo:font-size="12pt" fo:font-weight="normal" officeooo:rsid="003c4dd5" officeooo:paragraph-rsid="00948705" style:font-size-asian="12pt" style:font-weight-asian="normal" style:font-name-complex="Times New Roman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normal" officeooo:paragraph-rsid="00948705" style:font-size-asian="12pt" style:font-weight-asian="normal" style:font-name-complex="Times New Roman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948705" style:font-size-asian="12pt" style:font-name-complex="Times New Roman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ff0000" loext:opacity="100%" style:font-name="Times New Roman" fo:font-size="12pt" fo:font-weight="normal" officeooo:rsid="003c4dd5" officeooo:paragraph-rsid="00948705" fo:background-color="transparent" style:font-size-asian="12pt" style:font-weight-asian="normal" style:font-name-complex="Times New Roman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0498252" officeooo:paragraph-rsid="00948705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color="#ff0000" loext:opacity="100%" style:font-name="Times New Roman" fo:font-size="12pt" fo:font-weight="normal" officeooo:rsid="003c4dd5" officeooo:paragraph-rsid="00948705" style:font-name-asian="Times-Roman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" fo:font-size="12pt" fo:font-weight="normal" officeooo:rsid="00609803" officeooo:paragraph-rsid="00948705" fo:background-color="transparent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color="#ff0000" loext:opacity="100%" style:font-name="Times New Roman" fo:font-size="12pt" fo:font-weight="normal" officeooo:rsid="003c4dd5" officeooo:paragraph-rsid="00ccd73d" style:font-name-asian="Times-Roman" style:font-size-asian="12pt" style:font-weight-asian="normal" style:font-name-complex="Times New Roman" style:font-size-complex="12pt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" fo:font-size="12pt" fo:font-weight="normal" officeooo:rsid="00609803" officeooo:paragraph-rsid="00ccd73d" fo:background-color="transparent" style:font-size-asian="12pt" style:font-weight-asian="normal" style:font-name-complex="Times New Roman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948705" style:font-size-asian="12pt" style:font-name-complex="Times New Roman" style:font-size-complex="12pt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weight="normal" officeooo:rsid="00609803" officeooo:paragraph-rsid="00948705" style:font-size-asian="12pt" style:font-weight-asian="normal" style:font-name-complex="Times New Roman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ff0000" loext:opacity="100%" style:font-name="Times New Roman" fo:font-size="12pt" fo:font-weight="bold" officeooo:rsid="003c4dd5" officeooo:paragraph-rsid="00948705" fo:background-color="transparent" style:font-size-asian="12pt" style:font-weight-asian="bold" style:font-name-complex="Times New Roman" style:font-size-complex="12pt" style:font-weight-complex="bold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officeooo:paragraph-rsid="00948705" fo:background-color="transparent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Times New Roman" fo:font-size="12pt" fo:font-weight="normal" officeooo:rsid="00609803" officeooo:paragraph-rsid="00948705" fo:background-color="transparent" style:font-size-asian="12pt" style:font-weight-asian="normal" style:font-name-complex="Times New Roman" style:font-size-complex="12pt" style:font-weight-complex="normal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officeooo:paragraph-rsid="00948705" style:font-size-asian="12pt" style:font-name-complex="Times New Roman" style:font-size-complex="12pt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officeooo:paragraph-rsid="00948705" fo:background-color="transparent" style:font-size-asian="12pt" style:font-name-complex="Times New Roman" style:font-size-complex="12pt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ed1c24" loext:opacity="100%" style:font-name="Times New Roman" fo:font-size="12pt" officeooo:paragraph-rsid="00948705" fo:background-color="transparent" style:font-name-asian="Times New Roman" style:font-size-asian="12pt" style:font-name-complex="Times New Roman" style:font-size-complex="12pt"/>
    </style:style>
    <style:style style:name="T1" style:family="text">
      <style:text-properties style:text-underline-style="none" fo:font-weight="bold" officeooo:rsid="019b6bae" style:font-weight-asian="bold" style:font-name-complex="Times New Roman" style:font-weight-complex="bold"/>
    </style:style>
    <style:style style:name="T2" style:family="text">
      <style:text-properties style:text-underline-style="none" fo:font-weight="bold" officeooo:rsid="00c3b25c" style:font-weight-asian="bold" style:font-name-complex="Times New Roman" style:font-weight-complex="bold"/>
    </style:style>
    <style:style style:name="T3" style:family="text">
      <style:text-properties fo:color="#ce181e" loext:opacity="100%" style:text-underline-style="none" fo:font-weight="bold" officeooo:rsid="00c3b25c" style:font-weight-asian="bold" style:font-name-complex="Times New Roman" style:font-weight-complex="bold"/>
    </style:style>
    <style:style style:name="T4" style:family="text">
      <style:text-properties style:text-underline-style="none" fo:font-weight="bold" officeooo:rsid="00b588cb" style:font-weight-asian="bold" style:font-name-complex="Times New Roman" style:font-weight-complex="bold"/>
    </style:style>
    <style:style style:name="T5" style:family="text">
      <style:text-properties style:text-underline-style="none" fo:font-weight="bold" officeooo:rsid="0069ad78" style:font-weight-asian="bold" style:font-name-complex="Times New Roman" style:font-weight-complex="bold"/>
    </style:style>
    <style:style style:name="T6" style:family="text">
      <style:text-properties style:text-underline-style="none" fo:font-weight="bold" officeooo:rsid="019b6bae"/>
    </style:style>
    <style:style style:name="T7" style:family="text">
      <style:text-properties fo:color="#ce181e" loext:opacity="100%" style:text-underline-style="none" fo:font-weight="bold" officeooo:rsid="019b6bae"/>
    </style:style>
    <style:style style:name="T8" style:family="text">
      <style:text-properties fo:color="#ce181e" loext:opacity="100%" style:text-underline-style="none" fo:font-weight="bold" officeooo:rsid="00c1d65d"/>
    </style:style>
    <style:style style:name="T9" style:family="text">
      <style:text-properties fo:color="#ce181e" loext:opacity="100%" style:text-underline-style="none" fo:font-weight="bold" officeooo:rsid="019cf333"/>
    </style:style>
    <style:style style:name="T10" style:family="text">
      <style:text-properties style:text-underline-style="none" fo:font-weight="bold" officeooo:rsid="019cf333"/>
    </style:style>
    <style:style style:name="T11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12" style:family="text">
      <style:text-properties style:font-name="Times New Roman" fo:font-size="12pt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3" style:family="text">
      <style:text-properties fo:color="#ff0000" loext:opacity="100%" style:font-name="Times New Roman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ff0000" loext:opacity="100%" style:font-name="Times New Roman" fo:font-size="12pt" fo:font-weight="normal" officeooo:rsid="00a54ce2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ff0000" loext:opacity="100%" style:font-name="Times New Roman" fo:font-size="12pt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officeooo:rsid="00767263" fo:background-color="transparent" loext:char-shading-value="0" style:font-size-asian="12pt" style:font-name-complex="Times New Roman" style:font-size-complex="12pt"/>
    </style:style>
    <style:style style:name="T18" style:family="text">
      <style:text-properties style:use-window-font-color="true" loext:opacity="0%" style:font-name="Times New Roman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use-window-font-color="true" loext:opacity="0%" style:font-name="Times New Roman" fo:font-size="12pt" fo:font-weight="normal" officeooo:rsid="00767263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Times New Roman" fo:font-size="12pt" fo:font-style="italic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21" style:family="text">
      <style:text-properties style:font-name="Times New Roman" fo:font-size="12pt" fo:font-weight="bold" officeooo:rsid="0044f162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officeooo:rsid="005a0e17" fo:background-color="transparent" loext:char-shading-value="0" style:font-size-asian="12pt" style:font-name-complex="Times New Roman" style:font-size-complex="12pt"/>
    </style:style>
    <style:style style:name="T23" style:family="text">
      <style:text-properties style:font-name="Times New Roman" fo:font-size="12pt" officeooo:rsid="00492649" fo:background-color="transparent" loext:char-shading-value="0" style:font-size-asian="12pt" style:font-name-complex="Times New Roman" style:font-size-complex="12pt"/>
    </style:style>
    <style:style style:name="T24" style:family="text">
      <style:text-properties style:use-window-font-color="true" loext:opacity="0%" style:font-name="Times New Roman" fo:font-size="12pt" fo:background-color="transparent" loext:char-shading-value="0" style:font-size-asian="12pt" style:font-name-complex="Times New Roman" style:font-size-complex="12pt"/>
    </style:style>
    <style:style style:name="T25" style:family="text">
      <style:text-properties style:use-window-font-color="true" loext:opacity="0%" style:font-name="Times New Roman" fo:font-size="12pt" fo:font-weight="normal" officeooo:rsid="006aa850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use-window-font-color="true" loext:opacity="0%" style:font-name="Times New Roman" fo:font-size="12pt" fo:font-weight="normal" officeooo:rsid="00492649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7" style:family="text">
      <style:text-properties style:use-window-font-color="true" loext:opacity="0%" style:font-name="Times New Roman" fo:font-size="12pt" fo:font-weight="normal" officeooo:rsid="005a0e17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8" style:family="text">
      <style:text-properties fo:color="#000000" loext:opacity="100%" style:font-name="Times New Roman" fo:font-size="12pt" fo:font-weight="normal" officeooo:rsid="00486499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9" style:family="text">
      <style:text-properties fo:color="#ff0000" loext:opacity="100%" style:font-name="Times New Roman" fo:font-size="12pt" fo:font-weight="normal" fo:background-color="transparent" loext:char-shading-value="0" style:font-name-asian="Times-Roman" style:font-size-asian="12pt" style:font-weight-asian="normal" style:font-name-complex="Times New Roman" style:font-size-complex="12pt" style:font-weight-complex="normal"/>
    </style:style>
    <style:style style:name="T30" style:family="text">
      <style:text-properties style:use-window-font-color="true" loext:opacity="0%" style:font-name="Times New Roman" fo:font-size="12pt" fo:font-weight="normal" officeooo:rsid="0044f162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use-window-font-color="true" loext:opacity="0%" style:font-name="Times New Roman" fo:font-size="12pt" fo:font-weight="normal" officeooo:rsid="00492649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2" style:family="text">
      <style:text-properties style:use-window-font-color="true" loext:opacity="0%" style:font-name="Times New Roman" fo:font-size="12pt" fo:font-weight="normal" officeooo:rsid="00ccd73d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3" style:family="text">
      <style:text-properties fo:color="#ff0000" loext:opacity="100%" style:font-name="Times New Roman" fo:font-size="12pt" fo:font-weight="normal" officeooo:rsid="00ccd73d" fo:background-color="transparent" loext:char-shading-value="0" style:font-name-asian="Times-Roman" style:font-size-asian="12pt" style:font-weight-asian="normal" style:font-name-complex="Times New Roman" style:font-size-complex="12pt" style:font-weight-complex="normal"/>
    </style:style>
    <style:style style:name="T34" style:family="text">
      <style:text-properties style:font-name="Times New Roman" fo:font-size="12pt" fo:font-weight="normal" officeooo:rsid="00cc6efb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5" style:family="text">
      <style:text-properties style:font-name="Times New Roman" fo:font-size="12pt" officeooo:rsid="0044f162" fo:background-color="transparent" loext:char-shading-value="0" style:font-size-asian="12pt" style:font-name-complex="Times New Roman" style:font-size-complex="12pt"/>
    </style:style>
    <style:style style:name="T36" style:family="text">
      <style:text-properties style:font-name="Times New Roman" fo:font-size="12pt" officeooo:rsid="00cc6efb" fo:background-color="transparent" loext:char-shading-value="0" style:font-size-asian="12pt" style:font-name-complex="Times New Roman" style:font-size-complex="12pt"/>
    </style:style>
    <style:style style:name="T37" style:family="text">
      <style:text-properties style:use-window-font-color="true" loext:opacity="0%" style:font-name="Times New Roman" fo:font-size="12pt" fo:font-weight="normal" officeooo:rsid="0068c143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8" style:family="text">
      <style:text-properties style:use-window-font-color="true" loext:opacity="0%" style:font-name="Times New Roman" fo:font-size="12pt" fo:font-weight="normal" officeooo:rsid="00073a68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9" style:family="text">
      <style:text-properties fo:font-variant="normal" fo:text-transform="none" fo:color="#222222" loext:opacity="100%" style:font-name="Times New Roman" fo:font-size="12pt" fo:letter-spacing="normal" fo:font-style="normal" fo:font-weight="normal" officeooo:rsid="00073a68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0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43394b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1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617253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2" style:family="text">
      <style:text-properties style:font-name="Times New Roman" fo:font-size="12pt" fo:font-weight="normal" officeooo:rsid="00c3b25c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3" style:family="text">
      <style:text-properties style:font-name="Times New Roman" fo:font-size="12pt" fo:font-weight="bold" officeooo:rsid="00cc6efb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44" style:family="text">
      <style:text-properties fo:font-weight="bold" style:font-weight-asian="bold" style:font-name-complex="Times New Roman" style:font-weight-complex="bold"/>
    </style:style>
    <style:style style:name="T45" style:family="text">
      <style:text-properties style:font-name-complex="Times New Roman"/>
    </style:style>
    <style:style style:name="T46" style:family="text">
      <style:text-properties fo:font-weight="bold" style:font-weight-asian="bold" style:font-name-complex="Times New Roman"/>
    </style:style>
    <style:style style:name="T47" style:family="text">
      <style:text-properties fo:font-weight="bold" officeooo:rsid="00c3b25c" style:font-weight-asian="bold" style:font-name-complex="Times New Roman"/>
    </style:style>
    <style:style style:name="T48" style:family="text">
      <style:text-properties fo:font-weight="bold" officeooo:rsid="00b588cb" style:font-weight-asian="bold" style:font-name-complex="Times New Roman"/>
    </style:style>
    <style:style style:name="T49" style:family="text">
      <style:text-properties fo:font-weight="normal" style:font-weight-asian="normal" style:font-name-complex="Times New Roman" style:font-weight-complex="normal"/>
    </style:style>
    <style:style style:name="T50" style:family="text">
      <style:text-properties officeooo:rsid="00856cdd"/>
    </style:style>
    <style:style style:name="T51" style:family="text">
      <style:text-properties style:use-window-font-color="true" loext:opacity="0%" fo:font-weight="normal" officeooo:rsid="0025d460" style:font-weight-asian="normal" style:font-weight-complex="normal"/>
    </style:style>
    <style:style style:name="T52" style:family="text">
      <style:text-properties fo:font-weight="normal" officeooo:rsid="001f7737" style:font-weight-asian="normal" style:font-weight-complex="normal"/>
    </style:style>
    <style:style style:name="T53" style:family="text">
      <style:text-properties fo:font-weight="normal" officeooo:rsid="00c673d8" style:font-weight-asian="normal" style:font-weight-complex="normal"/>
    </style:style>
    <style:style style:name="T54" style:family="text">
      <style:text-properties style:use-window-font-color="true" loext:opacity="0%" fo:font-weight="normal" officeooo:rsid="00288c9e" style:font-weight-asian="normal" style:font-weight-complex="normal"/>
    </style:style>
    <style:style style:name="T55" style:family="text">
      <style:text-properties style:use-window-font-color="true" loext:opacity="0%" fo:font-weight="normal" officeooo:rsid="00d56f88" style:font-weight-asian="normal" style:font-weight-complex="normal"/>
    </style:style>
    <style:style style:name="T56" style:family="text">
      <style:text-properties style:use-window-font-color="true" loext:opacity="0%" fo:font-weight="normal" officeooo:rsid="001f7737" style:font-weight-asian="normal" style:font-weight-complex="normal"/>
    </style:style>
    <style:style style:name="T57" style:family="text">
      <style:text-properties style:use-window-font-color="true" loext:opacity="0%" fo:font-weight="normal" officeooo:rsid="00ccd73d" style:font-weight-asian="normal" style:font-weight-complex="normal"/>
    </style:style>
    <style:style style:name="T58" style:family="text">
      <style:text-properties fo:color="#ff0000" loext:opacity="100%" fo:font-weight="bold" officeooo:rsid="001f7737" style:font-weight-asian="bold" style:font-weight-complex="bold"/>
    </style:style>
    <style:style style:name="T59" style:family="text">
      <style:text-properties fo:color="#ed1c24" loext:opacity="100%" fo:font-weight="bold" officeooo:rsid="001f7737" style:font-weight-asian="bold" style:font-weight-complex="bold"/>
    </style:style>
    <style:style style:name="T60" style:family="text">
      <style:text-properties fo:color="#ff0000" loext:opacity="100%" fo:font-weight="bold" officeooo:rsid="00cb7bed" style:font-weight-asian="bold" style:font-weight-complex="bold"/>
    </style:style>
    <style:style style:name="T61" style:family="text">
      <style:text-properties fo:color="#ff0000" loext:opacity="100%" fo:font-weight="bold" officeooo:rsid="0025d460" style:font-weight-asian="bold" style:font-weight-complex="bold"/>
    </style:style>
    <style:style style:name="T62" style:family="text">
      <style:text-properties fo:color="#ff0000" loext:opacity="100%" fo:font-weight="bold" officeooo:rsid="00d56f88" fo:background-color="#ffff00" loext:char-shading-value="0" style:font-weight-asian="bold" style:font-weight-complex="bold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fo:font-weight="normal" officeooo:rsid="001157dc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fo:font-weight="bold" officeooo:rsid="001157dc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65" style:family="text">
      <style:text-properties fo:font-variant="normal" fo:text-transform="none" fo:color="#ce181e" loext:opacity="100%" style:text-line-through-style="none" style:text-line-through-type="none" style:font-name="Times New Roman" fo:font-size="12pt" fo:letter-spacing="normal" fo:font-style="normal" fo:font-weight="bold" officeooo:rsid="001157dc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66" style:family="text">
      <style:text-properties fo:font-variant="normal" fo:text-transform="none" fo:color="#ce181e" loext:opacity="100%" style:text-line-through-style="none" style:text-line-through-type="none" style:font-name="Times New Roman" fo:font-size="12pt" fo:letter-spacing="normal" fo:font-style="normal" fo:font-weight="bold" officeooo:rsid="001ba0c8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67" style:family="text">
      <style:text-properties fo:font-variant="normal" fo:text-transform="none" fo:color="#ce181e" loext:opacity="100%" style:text-line-through-style="none" style:text-line-through-type="none" style:font-name="Times New Roman" fo:font-size="12pt" fo:letter-spacing="normal" fo:font-style="normal" fo:font-weight="bold" officeooo:rsid="00c946eb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68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fo:font-weight="normal" officeooo:rsid="001157dc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9" style:family="text">
      <style:text-properties fo:font-variant="normal" fo:text-transform="none" fo:color="#ce181e" loext:opacity="100%" style:text-line-through-style="none" style:text-line-through-type="none" style:font-name="Times New Roman" fo:font-size="12pt" fo:letter-spacing="normal" fo:font-style="normal" fo:font-weight="bold" officeooo:rsid="00159e6a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fo:font-weight="normal" officeooo:rsid="00d5910e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fo:font-weight="normal" officeooo:rsid="00c673d8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fo:font-weight="bold" officeooo:rsid="001f7737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fo:font-weight="bold" officeooo:rsid="00ccd73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fo:font-weight="normal" officeooo:rsid="001f7737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5" style:family="text">
      <style:text-properties fo:font-variant="normal" fo:text-transform="none" fo:color="#ed1c24" loext:opacity="100%" style:text-line-through-style="none" style:text-line-through-type="none" style:font-name="Times New Roman" fo:font-size="12pt" fo:letter-spacing="normal" fo:font-style="normal" fo:font-weight="bold" officeooo:rsid="0025d460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76" style:family="text">
      <style:text-properties fo:font-variant="normal" fo:text-transform="none" fo:color="#ed1c24" loext:opacity="100%" style:text-line-through-style="none" style:text-line-through-type="none" style:font-name="Times New Roman" fo:font-size="12pt" fo:letter-spacing="normal" fo:font-style="normal" fo:font-weight="bold" officeooo:rsid="00ccd73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77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fo:font-weight="normal" officeooo:rsid="001a0c16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8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fo:font-weight="normal" officeooo:rsid="00d90e63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9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font-style="normal" fo:font-weight="normal" officeooo:rsid="00d3a46d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80" style:family="text">
      <style:text-properties fo:font-variant="normal" fo:text-transform="none" style:use-window-font-color="true" loext:opacity="0%" style:text-line-through-style="none" style:text-line-through-type="none" fo:letter-spacing="normal" fo:font-style="normal" fo:font-weight="normal" officeooo:rsid="001a0c16" style:font-weight-asian="normal" style:font-name-complex="Times New Roman" style:font-weight-complex="normal"/>
    </style:style>
    <style:style style:name="T81" style:family="text">
      <style:text-properties fo:font-variant="normal" fo:text-transform="none" fo:color="#ed1c24" loext:opacity="100%" style:text-line-through-style="none" style:text-line-through-type="none" fo:letter-spacing="normal" fo:font-style="normal" fo:font-weight="bold" officeooo:rsid="00287aa4" style:font-weight-asian="bold" style:font-name-complex="Times New Roman" style:font-weight-complex="bold"/>
    </style:style>
    <style:style style:name="T82" style:family="text">
      <style:text-properties fo:font-variant="normal" fo:text-transform="none" style:use-window-font-color="true" loext:opacity="0%" style:text-line-through-style="none" style:text-line-through-type="none" fo:letter-spacing="normal" fo:font-style="normal" fo:font-weight="normal" officeooo:rsid="001f7737" style:font-weight-asian="normal" style:font-name-complex="Times New Roman" style:font-weight-complex="normal"/>
    </style:style>
    <style:style style:name="T83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0e422b" style:font-weight-asian="normal" style:font-name-complex="Times New Roman" style:font-weight-complex="normal"/>
    </style:style>
    <style:style style:name="T84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1157dc" style:font-weight-asian="normal" style:font-name-complex="Times New Roman" style:font-weight-complex="normal"/>
    </style:style>
    <style:style style:name="T85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d56f88" style:font-weight-asian="normal" style:font-name-complex="Times New Roman" style:font-weight-complex="normal"/>
    </style:style>
    <style:style style:name="T86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12da9f" style:font-weight-asian="normal" style:font-name-complex="Times New Roman" style:font-weight-complex="normal"/>
    </style:style>
    <style:style style:name="T87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1896c3" style:font-weight-asian="normal" style:font-name-complex="Times New Roman" style:font-weight-complex="normal"/>
    </style:style>
    <style:style style:name="T88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c7605d" style:font-weight-asian="normal" style:font-name-complex="Times New Roman" style:font-weight-complex="normal"/>
    </style:style>
    <style:style style:name="T89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191f87" style:font-weight-asian="normal" style:font-name-complex="Times New Roman" style:font-weight-complex="normal"/>
    </style:style>
    <style:style style:name="T90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bold" officeooo:rsid="001157dc" style:font-weight-asian="bold" style:font-weight-complex="bold"/>
    </style:style>
    <style:style style:name="T91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bold" officeooo:rsid="008726f6" style:font-weight-asian="bold" style:font-weight-complex="bold"/>
    </style:style>
    <style:style style:name="T92" style:family="text">
      <style:text-properties fo:font-variant="normal" fo:text-transform="none" fo:color="#000000" loext:opacity="100%" style:text-line-through-style="none" style:text-line-through-type="none" fo:letter-spacing="normal" fo:font-style="normal" officeooo:rsid="008726f6"/>
    </style:style>
    <style:style style:name="T93" style:family="text">
      <style:text-properties fo:font-variant="normal" fo:text-transform="none" fo:color="#000000" loext:opacity="100%" style:text-line-through-style="none" style:text-line-through-type="none" fo:letter-spacing="normal" fo:font-style="normal"/>
    </style:style>
    <style:style style:name="T94" style:family="text">
      <style:text-properties fo:font-variant="normal" fo:text-transform="none" fo:color="#000000" loext:opacity="100%" style:text-line-through-style="none" style:text-line-through-type="none" fo:letter-spacing="normal" fo:font-style="normal" officeooo:rsid="00d5910e"/>
    </style:style>
    <style:style style:name="T95" style:family="text">
      <style:text-properties fo:font-variant="normal" fo:text-transform="none" fo:color="#000000" loext:opacity="100%" style:text-line-through-style="none" style:text-line-through-type="none" fo:letter-spacing="normal" fo:font-style="normal" officeooo:rsid="00d56f88"/>
    </style:style>
    <style:style style:name="T96" style:family="text">
      <style:text-properties fo:font-weight="bold" style:font-weight-asian="bold" style:font-weight-complex="bold"/>
    </style:style>
    <style:style style:name="T97" style:family="text">
      <style:text-properties fo:font-weight="bold" officeooo:rsid="00c9d652" style:font-weight-asian="bold" style:font-weight-complex="bold"/>
    </style:style>
    <style:style style:name="T98" style:family="text">
      <style:text-properties fo:color="#000000" loext:opacity="100%" fo:font-weight="normal" fo:background-color="transparent" loext:char-shading-value="0" style:font-weight-asian="normal" style:font-name-complex="Times New Roman" style:font-weight-complex="normal"/>
    </style:style>
    <style:style style:name="T99" style:family="text">
      <style:text-properties fo:color="#000000" loext:opacity="100%" fo:font-weight="normal" officeooo:rsid="00c7f675" fo:background-color="transparent" loext:char-shading-value="0" style:font-weight-asian="normal" style:font-name-complex="Times New Roman" style:font-weight-complex="normal"/>
    </style:style>
    <style:style style:name="T100" style:family="text">
      <style:text-properties fo:color="#ed1c24" loext:opacity="100%" fo:font-weight="normal" fo:background-color="transparent" loext:char-shading-value="0" style:font-weight-asian="normal" style:font-name-complex="Times New Roman" style:font-weight-complex="normal"/>
    </style:style>
    <style:style style:name="T101" style:family="text">
      <style:text-properties fo:color="#ed1c24" loext:opacity="100%" fo:font-weight="bold" officeooo:rsid="0025d460" fo:background-color="transparent" loext:char-shading-value="0" style:font-weight-asian="bold" style:font-name-complex="Times New Roman" style:font-weight-complex="bold"/>
    </style:style>
    <style:style style:name="T102" style:family="text">
      <style:text-properties fo:color="#ed1c24" loext:opacity="100%" fo:font-weight="bold" officeooo:rsid="001f7737" fo:background-color="transparent" loext:char-shading-value="0" style:font-weight-asian="bold" style:font-name-complex="Times New Roman" style:font-weight-complex="bold"/>
    </style:style>
    <style:style style:name="T103" style:family="text">
      <style:text-properties fo:color="#ed1c24" loext:opacity="100%" fo:font-weight="bold" officeooo:rsid="00cb7bed" fo:background-color="transparent" loext:char-shading-value="0" style:font-weight-asian="bold" style:font-name-complex="Times New Roman" style:font-weight-complex="bold"/>
    </style:style>
    <style:style style:name="T104" style:family="text">
      <style:text-properties fo:color="#000000" loext:opacity="100%" fo:font-weight="normal" officeooo:rsid="001f7737" fo:background-color="transparent" loext:char-shading-value="0" style:font-weight-asian="normal" style:font-name-complex="Times New Roman" style:font-weight-complex="normal"/>
    </style:style>
    <style:style style:name="T105" style:family="text">
      <style:text-properties fo:color="#000000" loext:opacity="100%" fo:font-weight="normal" officeooo:rsid="0024b80d" fo:background-color="#ffff00" loext:char-shading-value="0" style:font-weight-asian="normal" style:font-name-complex="Times New Roman" style:font-weight-complex="normal"/>
    </style:style>
    <style:style style:name="T106" style:family="text">
      <style:text-properties fo:color="#000000" loext:opacity="100%" fo:font-weight="normal" officeooo:rsid="0025d460" fo:background-color="#ffff00" loext:char-shading-value="0" style:font-weight-asian="normal" style:font-name-complex="Times New Roman" style:font-weight-complex="normal"/>
    </style:style>
    <style:style style:name="T107" style:family="text">
      <style:text-properties officeooo:rsid="0088c944"/>
    </style:style>
    <style:style style:name="T108" style:family="text">
      <style:text-properties officeooo:rsid="00cceda4"/>
    </style:style>
    <style:style style:name="T109" style:family="text">
      <style:text-properties officeooo:rsid="00aa329b"/>
    </style:style>
    <style:style style:name="T110" style:family="text">
      <style:text-properties officeooo:rsid="00cf3864"/>
    </style:style>
    <style:style style:name="T111" style:family="text">
      <style:text-properties fo:color="#ff0000" loext:opacity="100%" fo:font-weight="normal" style:font-weight-asian="normal" style:font-weight-complex="normal"/>
    </style:style>
    <style:style style:name="T112" style:family="text">
      <style:text-properties fo:color="#ff0000" loext:opacity="100%" fo:font-weight="normal" officeooo:rsid="003c4dd5" style:font-weight-asian="normal" style:font-weight-complex="normal"/>
    </style:style>
    <style:style style:name="T113" style:family="text">
      <style:text-properties style:use-window-font-color="true" loext:opacity="0%" fo:font-weight="normal" style:font-weight-asian="normal" style:font-weight-complex="normal"/>
    </style:style>
    <style:style style:name="T114" style:family="text">
      <style:text-properties style:use-window-font-color="true" loext:opacity="0%" fo:font-weight="normal" officeooo:rsid="00ac235f" style:font-weight-asian="normal" style:font-weight-complex="normal"/>
    </style:style>
    <style:style style:name="T115" style:family="text">
      <style:text-properties fo:color="#ff0000" loext:opacity="100%" fo:font-weight="normal" officeooo:rsid="00ac235f" style:font-weight-asian="normal" style:font-weight-complex="normal"/>
    </style:style>
    <style:style style:name="T116" style:family="text">
      <style:text-properties officeooo:rsid="00ac235f"/>
    </style:style>
    <style:style style:name="T117" style:family="text">
      <style:text-properties fo:color="#ed1c24" loext:opacity="100%" fo:background-color="transparent" loext:char-shading-value="0"/>
    </style:style>
    <style:style style:name="T118" style:family="text">
      <style:text-properties style:use-window-font-color="true" loext:opacity="0%" fo:background-color="transparent" loext:char-shading-value="0"/>
    </style:style>
    <style:style style:name="T119" style:family="text">
      <style:text-properties fo:background-color="transparent" loext:char-shading-value="0"/>
    </style:style>
    <style:style style:name="T120" style:family="text">
      <style:text-properties fo:font-style="italic" officeooo:rsid="00ac235f" fo:background-color="transparent" loext:char-shading-value="0" style:font-style-asian="italic" style:font-style-complex="italic"/>
    </style:style>
    <style:style style:name="T121" style:family="text">
      <style:text-properties officeooo:rsid="00ac235f" fo:background-color="transparent" loext:char-shading-value="0"/>
    </style:style>
    <style:style style:name="T122" style:family="text">
      <style:text-properties fo:font-weight="normal" officeooo:rsid="00498252" style:font-weight-asian="normal" style:font-weight-complex="normal"/>
    </style:style>
    <style:style style:name="T123" style:family="text">
      <style:text-properties fo:font-weight="normal" style:font-weight-asian="normal" style:font-weight-complex="normal"/>
    </style:style>
    <style:style style:name="T124" style:family="text">
      <style:text-properties fo:font-style="italic" officeooo:rsid="00ac235f" style:font-style-asian="italic" style:font-style-complex="italic"/>
    </style:style>
    <style:style style:name="T125" style:family="text">
      <style:text-properties officeooo:rsid="00498252"/>
    </style:style>
    <style:style style:name="T126" style:family="text">
      <style:text-properties fo:font-style="italic" style:font-style-asian="italic" style:font-style-complex="italic"/>
    </style:style>
    <style:style style:name="T127" style:family="text">
      <style:text-properties fo:color="#ed1c24" loext:opacity="100%" style:font-name-asian="Times New Roman" style:font-name-complex="Times New Roman"/>
    </style:style>
    <style:style style:name="T128" style:family="text">
      <style:text-properties fo:color="#ed1c24" loext:opacity="100%" officeooo:rsid="00c1d65d" style:font-name-asian="Times New Roman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<text:span text:style-name="T1">TERMO </text:span><text:span text:style-name="T2">ADITIVO Nº </text:span><text:span text:style-name="T3">xx</text:span><text:span text:style-name="T2"> AO TERMO </text:span><text:span text:style-name="T1">DE COMPROMISSO </text:span><text:span text:style-name="T4">DE ESTÁGIO</text:span><text:span text:style-name="T1"> </text:span><text:span text:style-name="T5">não obrigatório </text:span><text:span text:style-name="T6">Nº</text:span><text:span text:style-name="T7"> </text:span><text:span text:style-name="T8">xx</text:span><text:span text:style-name="T9">/</text:span><text:span text:style-name="T8">xxxx</text:span><text:span text:style-name="T10">/UFFS/</text:span><text:span text:style-name="T6">20</text:span><text:span text:style-name="T8">xx</text:span></text:p>
      <text:p text:style-name="P3"/>
      <text:p text:style-name="P3"/>
      <text:p text:style-name="P3"/>
      <text:p text:style-name="P4"><text:span text:style-name="T11">O(a) </text:span><text:span text:style-name="T12">ESTAGIÁRIO(A)</text:span><text:span text:style-name="T11"> </text:span><text:span text:style-name="T13">NOME </text:span><text:span text:style-name="T14">COMPLETO</text:span><text:span text:style-name="T15">,</text:span><text:span text:style-name="T11"> CPF</text:span><text:span text:style-name="T15"> </text:span><text:span text:style-name="T13">XXXXXX,</text:span><text:span text:style-name="T16"> </text:span><text:span text:style-name="T11">matriculado(a) no Curso</text:span><text:span text:style-name="T17"> de </text:span><text:span text:style-name="T16">XXXXXX,</text:span><text:span text:style-name="T18"> de </text:span><text:span text:style-name="T19">nível superior,</text:span><text:span text:style-name="T11"> sob o n° </text:span><text:span text:style-name="T13">XXXXXX</text:span><text:span text:style-name="T15">,</text:span><text:span text:style-name="T18"> </text:span><text:span text:style-name="T15">e</text:span><text:span text:style-name="T11"> a </text:span><text:span text:style-name="T15">UNIVERSIDADE FEDERAL DA FRONTEIRA SUL – UFFS,</text:span><text:span text:style-name="T11"> </text:span><text:span text:style-name="T20">Campus</text:span><text:span text:style-name="T11"> </text:span><text:span text:style-name="T13">XXXXXX</text:span><text:span text:style-name="T11">, representada neste ato, na função de </text:span><text:span text:style-name="T21">I</text:span><text:span text:style-name="T12">NSTITUIÇÃO DE ENSINO</text:span><text:span text:style-name="T11">, pelo</text:span><text:span text:style-name="T22">(a)</text:span><text:span text:style-name="T11"> Sr</text:span><text:span text:style-name="T23">(a).</text:span><text:span text:style-name="T11"> </text:span><text:span text:style-name="T13">NOME </text:span><text:span text:style-name="T14">COMPLETO</text:span><text:span text:style-name="T11">, na qualidade de</text:span><text:span text:style-name="T24"> </text:span><text:span text:style-name="T25">Coordenador</text:span><text:span text:style-name="T26">(a)</text:span><text:span text:style-name="T25"> Acadêmico</text:span><text:span text:style-name="T27">(a)</text:span><text:span text:style-name="T28">;</text:span><text:span text:style-name="T11"> e na função de unidade </text:span><text:span text:style-name="T12">CONCEDENTE</text:span><text:span text:style-name="T11"> de estágio, pelo</text:span><text:span text:style-name="T22">(a)</text:span><text:span text:style-name="T11"> Sr</text:span><text:span text:style-name="T23">(a)</text:span><text:span text:style-name="T11">. </text:span><text:span text:style-name="T29">XXXXXX</text:span><text:span text:style-name="T11">, na qualidade de</text:span><text:span text:style-name="T18"> Supervisor</text:span><text:span text:style-name="T30">(a)</text:span><text:span text:style-name="T18"> de </text:span><text:span text:style-name="T31">E</text:span><text:span text:style-name="T18">stágio </text:span><text:span text:style-name="T32">e pelo Sr</text:span><text:span text:style-name="T31">(a)</text:span><text:span text:style-name="T32">. </text:span><text:span text:style-name="T33">XXXXXX</text:span><text:span text:style-name="T32">, na qualidade de Orientador</text:span><text:span text:style-name="T30">(a)</text:span><text:span text:style-name="T32"> de </text:span><text:span text:style-name="T31">E</text:span><text:span text:style-name="T32">stágio</text:span><text:span text:style-name="T18">; </text:span><text:span text:style-name="T11">com base </text:span><text:span text:style-name="T34">no Projeto Pedagógico do Curso, em conformidade com a </text:span><text:span text:style-name="T11">Lei </text:span><text:span text:style-name="T35">n</text:span><text:span text:style-name="T11">.º 11.788, de 25 de setembro de 2008; </text:span><text:span text:style-name="T36">com a </text:span><text:span text:style-name="Fonte_20_parág._20_padrão"><text:span text:style-name="T37">Instrução Normativa nº 213 de 17 de dezembro de 2019 da Secretaria de Gestão e Desempenho de Pessoal e da Secretaria especial de Desburocratização, Gestão e Governo Digital do Ministério da Economia; com a RESOLUÇÃO Nº 7/CONSUNI CGRAD/UFFS/2015, </text:span></text:span><text:span text:style-name="Fonte_20_parág._20_padrão"><text:span text:style-name="T38">alterada pela Resolução Nº 5/CONSUNI-CGAE/UFFS, de </text:span></text:span><text:span text:style-name="Fonte_20_parág._20_padrão"><text:span text:style-name="T39">5 de julho de 2018, </text:span></text:span><text:span text:style-name="Fonte_20_parág._20_padrão"><text:span text:style-name="T40">alterada pela Resolução Nº 70/CONSUNI/UFFS/2021 </text:span></text:span><text:span text:style-name="Fonte_20_parág._20_padrão"><text:span text:style-name="T41">de 29 de março de 2021</text:span></text:span><text:span text:style-name="T42">, </text:span><text:span text:style-name="T15">de comum acordo, </text:span><text:span text:style-name="T43">resolvem</text:span><text:span text:style-name="T34">:</text:span></text:p>
      <text:p text:style-name="P5"/>
      <text:p text:style-name="P5"/>
      <text:p text:style-name="P6"><text:span text:style-name="T44">CELEBRAR O PRESENTE</text:span><text:span text:style-name="T45"> </text:span><text:span text:style-name="T46">TERMO </text:span><text:span text:style-name="T47">ADITIVO</text:span><text:span text:style-name="T48">,</text:span><text:span text:style-name="T49"> </text:span><text:span text:style-name="T45">mediante as cláusulas e condições a seguir expressas. </text:span></text:p>
      <text:p text:style-name="P7"/>
      <text:p text:style-name="P7"/>
      <text:p text:style-name="P8">CLÁUSULA PRIMEIRA<text:span text:style-name="T50"> </text:span></text:p>
      <text:p text:style-name="P9"><text:span text:style-name="T51">Constitui objeto do presente Termo estabelecer </text:span><text:span text:style-name="T52">a </text:span><text:span text:style-name="T53">prorrogação</text:span><text:span text:style-name="T52"> d</text:span><text:span text:style-name="T54">o período de vigência do estágio </text:span><text:span text:style-name="T55">e </text:span><text:span text:style-name="T56">a alteração do(a) </text:span><text:span text:style-name="T57">orientador</text:span><text:span text:style-name="T56">(a) de estágio a partir de</text:span><text:span text:style-name="T58"> </text:span><text:span text:style-name="T59">XX/XX/2</text:span><text:span text:style-name="T58">0</text:span><text:span text:style-name="T60">X</text:span><text:span text:style-name="T61">X. </text:span><text:span text:style-name="T62">(data a partir de quando o orientador foi alterado)</text:span></text:p>
      <text:p text:style-name="P10"/>
      <text:p text:style-name="P11"/>
      <text:p text:style-name="P11">CLÁUSULA SEGUNDA</text:p>
      <text:p text:style-name="Standard"><text:span text:style-name="T63">Este termo aditivo </text:span><text:span text:style-name="T64">prorroga</text:span><text:span text:style-name="T63"> de</text:span><text:span text:style-name="T65"> </text:span><text:span text:style-name="T66">XX/XX</text:span><text:span text:style-name="T65">/20</text:span><text:span text:style-name="T67">X</text:span><text:span text:style-name="T66">X</text:span><text:span text:style-name="T65"> </text:span><text:span text:style-name="T68">a</text:span><text:span text:style-name="T65"> </text:span><text:span text:style-name="T66">XX/XX</text:span><text:span text:style-name="T69">/202</text:span><text:span text:style-name="T66">X</text:span><text:span text:style-name="T68">,</text:span><text:span text:style-name="T63"> o período de estágio estabelecido nas Cláusulas </text:span><text:span text:style-name="T70">Oitava </text:span><text:span text:style-name="T63">do Termo de Compromisso de Estágio </text:span><text:span text:style-name="T71">e; </text:span><text:span text:style-name="T72">altera o(a) </text:span><text:span text:style-name="T73">orientador</text:span><text:span text:style-name="T72">(a)</text:span><text:span text:style-name="T74"> de estágio nomeando o(a) </text:span><text:span text:style-name="T63">Sr(a). </text:span><text:span text:style-name="T75">NOME COMPLETO DO(A) </text:span><text:span text:style-name="T76">ORIENTADOR</text:span><text:span text:style-name="T75">(A) DE ESTÁGIO</text:span><text:span text:style-name="T77">, </text:span><text:span text:style-name="T78">CPF </text:span><text:span text:style-name="T79">XXX.XXX.XXX-XX</text:span><text:span text:style-name="T78">,</text:span><text:span text:style-name="T80"> </text:span><text:span text:style-name="T81">titulação e área de formação</text:span><text:span text:style-name="T82">,</text:span><text:span text:style-name="T83"> </text:span><text:span text:style-name="T84">estabelecido na Cláusula </text:span><text:span text:style-name="T85">Segunda</text:span><text:span text:style-name="T86"> </text:span><text:span text:style-name="T87">do Termo de Compromisso </text:span><text:span text:style-name="T88">p</text:span><text:span text:style-name="T89">ara </text:span><text:span text:style-name="T88">r</text:span><text:span text:style-name="T89">ealização de</text:span><text:span text:style-name="T87"> Estágio </text:span><text:span text:style-name="T86">e no Plano de Atividades</text:span><text:span text:style-name="T84">.</text:span></text:p>
      <text:p text:style-name="P12"/>
      <text:p text:style-name="P12"/>
      <text:p text:style-name="P13"><text:span text:style-name="T90">CLÁUSULA TERCEIRA</text:span><text:span text:style-name="T91"> </text:span></text:p>
      <text:p text:style-name="P14"><text:span text:style-name="T92">O </text:span><text:span text:style-name="T93">Plano de Atividades, anexo ao Termo de Compromisso de Estágio, fica prorrogado conforme período mencionado na Cláusula Segunda </text:span><text:span text:style-name="T94">deste Termo Aditivo</text:span><text:span text:style-name="T95"> e</text:span><text:span text:style-name="T93"> o </text:span><text:span text:style-name="T95">orientador</text:span><text:span text:style-name="T93">(a) fica alterado(a) </text:span><text:soft-page-break/><text:span text:style-name="T93">conforme denominado na Cláusula Segunda </text:span><text:span text:style-name="T94">deste Termo Aditivo</text:span><text:span text:style-name="T93">.</text:span></text:p>
      <text:p text:style-name="P15"/>
      <text:p text:style-name="P15"/>
      <text:p text:style-name="P15"/>
      <text:p text:style-name="P16"><text:span text:style-name="T96">CLÁUSULA </text:span><text:span text:style-name="T97">QUARTA</text:span></text:p>
      <text:p text:style-name="P17"><text:span text:style-name="T98">Permanecem inalteradas as demais disposições do Termo de Compromisso de Estágio </text:span><text:span text:style-name="T99">a</text:span><text:span text:style-name="T98">ssinado entre Unidade Concedente, Estagiário e UFFS em</text:span><text:span text:style-name="T100"> </text:span><text:span text:style-name="T101">XX/XX</text:span><text:span text:style-name="T102">/20</text:span><text:span text:style-name="T103">X</text:span><text:span text:style-name="T101">X</text:span><text:span text:style-name="T104">. </text:span><text:span text:style-name="T105">(data da assinatura do </text:span><text:span text:style-name="T106">TCE</text:span><text:span text:style-name="T105">)</text:span></text:p>
      <text:p text:style-name="P18">E, por estarem de pleno acordo, em todos os seus termos e condições, assinam <text:span text:style-name="T107">o</text:span> presente instrument<text:span text:style-name="T108">o, </text:span><text:span text:style-name="T109">sendo </text:span><text:span text:style-name="T108">garantida </text:span><text:span text:style-name="T109">0</text:span><text:span text:style-name="T108">1 (uma)</text:span><text:span text:style-name="T109"> </text:span><text:span text:style-name="T108">via física</text:span><text:span text:style-name="T109"> para o(a) estagiário(a); </text:span><text:span text:style-name="T108">01 (uma) via física para o orientador e c</text:span><text:span text:style-name="T109">oordenador(a) </text:span><text:span text:style-name="T108">a</text:span><text:span text:style-name="T109">cadêmico, </text:span><text:span text:style-name="T108">caso forem de instituição de ensino externa. </text:span></text:p>
      <text:p text:style-name="P18"><text:span text:style-name="T108">As demais vias: </text:span><text:span text:style-name="T109">para o(a) Supervisor de Estágio, para a PROGESP/DPAM e para a PROGRAD/DIES) </text:span><text:span text:style-name="T108">estarão </text:span><text:span text:style-name="T110">disponíve</text:span><text:span text:style-name="T108">is, </text:span><text:span text:style-name="T110">às partes interessadas, no sistema eletrônico de processos </text:span><text:span text:style-name="T108">utilizado pela UFFS: </text:span><text:span text:style-name="T110">Mesa Virtual – Sipac.</text:span><text:span text:style-name="T109"> </text:span></text:p>
      <text:p text:style-name="P16"/>
      <text:p text:style-name="P16"/>
      <text:p text:style-name="P19"><text:span text:style-name="T111">XXXXXX</text:span><text:span text:style-name="T112">(cidade)</text:span><text:span text:style-name="T111">, XX</text:span><text:span text:style-name="T113"> de </text:span><text:span text:style-name="T111">XXXXXX </text:span><text:span text:style-name="T113">de</text:span><text:span text:style-name="T111"> </text:span><text:span text:style-name="T114">20</text:span><text:span text:style-name="T115">XX.</text:span></text:p>
      <text:p text:style-name="P20"/>
      <text:p text:style-name="P20"/>
      <text:p text:style-name="P20"/>
      <text:p text:style-name="P21">NOME COMPLETO</text:p>
      <text:p text:style-name="P22">Estagiário(a)</text:p>
      <text:p text:style-name="P23"/>
      <text:section text:style-name="Sect1" text:name="Seção3">
        <text:p text:style-name="P24">NOME COMPLETO</text:p>
        <text:p text:style-name="P25"><text:span text:style-name="T116">UFFS</text:span><text:span text:style-name="T117"> </text:span><text:span text:style-name="T118">–</text:span><text:span text:style-name="T117"> </text:span><text:span text:style-name="T119">Instituição de Ensino<text:line-break/></text:span><text:span text:style-name="T120">Coordenador(a) Acadêmico(a</text:span><text:span text:style-name="T121">)</text:span></text:p>
        <text:p text:style-name="P26">NOME COMPLETO</text:p>
        <text:p text:style-name="P23"><text:span text:style-name="T122">UFFS – </text:span><text:span text:style-name="T123">Concedente</text:span><text:line-break/><text:span text:style-name="T124">Supervisor de Estágio</text:span></text:p>
      </text:section>
      <text:section text:style-name="Sect2" text:name="Seção4">
        <text:p text:style-name="P23"/>
        <text:p text:style-name="P23"/>
        <text:p text:style-name="P27"/>
        <text:p text:style-name="P28">NOME COMPLETO</text:p>
        <text:p text:style-name="P29"><text:span text:style-name="T125">UFFS – </text:span>Concedente<text:line-break/><text:span text:style-name="T126">Orientado</text:span><text:span text:style-name="T124">r de Estágio</text:span></text:p>
        <text:p text:style-name="P27"/>
        <text:p text:style-name="P27"/>
        <text:p text:style-name="P27"/>
        <text:p text:style-name="P27"/>
        <text:p text:style-name="P27"/>
        <text:p text:style-name="P27"/>
      </text:section>
      <text:p text:style-name="P30"/>
      <text:p text:style-name="P30"/>
      <text:p text:style-name="P30"/>
      <text:section text:style-name="Sect2" text:name="Seção1">
        <text:p text:style-name="P31">Testemunhas:</text:p>
        <text:p text:style-name="P32"/>
        <text:p text:style-name="P32"/>
        <text:p text:style-name="P33"><text:span text:style-name="T45">Nome: </text:span><text:span text:style-name="T127">servidor ligado </text:span><text:span text:style-name="T128">à</text:span><text:span text:style-name="T127"> INSTITUIÇÃO DE ENSINO DO ESTAGIÁRIO</text:span></text:p>
        <text:p text:style-name="P34">CPF: </text:p>
        <text:p text:style-name="P35"/>
        <text:p text:style-name="P35"/>
        <text:p text:style-name="P35"/>
        <text:p text:style-name="P33"><text:span text:style-name="T45">Nome: </text:span><text:span text:style-name="T127">servidor ligado ao setor de atuação</text:span></text:p>
        <text:p text:style-name="P36">CPF: </text:p>
      </text:section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1.251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loext:opacity="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>
        <style:tab-stops/>
      </style:paragraph-properties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officeooo:rsid="01118e5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fo:color="#ed1c24" loext:opacity="100%" officeooo:rsid="00d2dadd" officeooo:paragraph-rsid="00d2dadd"/>
    </style:style>
    <style:style style:name="MP4" style:family="paragraph" style:parent-style-name="Footer">
      <style:paragraph-properties fo:text-align="end" style:justify-single-word="false"/>
      <style:text-properties style:font-name="Times New Roman" fo:font-size="10pt" officeooo:rsid="0015a7e4" officeooo:paragraph-rsid="0015a7e4" style:font-size-asian="10pt" style:font-size-complex="10pt"/>
    </style:style>
    <style:style style:name="MT1" style:family="text">
      <style:text-properties officeooo:rsid="00d41457"/>
    </style:style>
    <style:style style:name="MT2" style:family="text">
      <style:text-properties officeooo:rsid="00d466d9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y="-2.178cm" svg:width="2.041cm" svg:height="2.17cm" draw:z-index="1"><draw:image xlink:href="Pictures/100584D40000175C0000178898C53BAF.wmf" xlink:type="simple" xlink:show="embed" xlink:actuate="onLoad" draw:mime-type="image/x-wmf"/><draw:image xlink:href="Pictures/10000001000000E2000000E43C3DC37F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NOME DO SETOR QUE ESTÁ EMITINDO O TERMO ADITIVO – <text:span text:style-name="MT1">CAMPUS </text:span><text:span text:style-name="MT2">ou PRÓ-REITORIA ou SECRETARIA ESPECIAL ou GABINETE</text:span></text:p>
        <text:p text:style-name="MP3">e-mail do setor</text:p>
      </style:header>
      <style:footer>
        <text:p text:style-name="MP4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01-04T16:02:11.367389000</meta:creation-date>
    <dc:date>2026-07-01T10:14:58.567885000</dc:date>
    <meta:editing-duration>PT20H6M52S</meta:editing-duration>
    <meta:editing-cycles>110</meta:editing-cycles>
    <meta:generator>LibreOffice/25.2.7.2$Windows_X86_64 LibreOffice_project/5cbfd1ab6520636bb5f7b99185aa69bd7456825d</meta:generator>
    <meta:print-date>2019-06-28T14:38:53.626000000</meta:print-date>
    <meta:document-statistic meta:table-count="0" meta:image-count="1" meta:object-count="0" meta:page-count="2" meta:paragraph-count="33" meta:word-count="502" meta:character-count="3342" meta:non-whitespace-character-count="2859"/>
  </office:meta>
</office:document-meta>
</file>