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3C3DC3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CORPO_20_DE_20_TEXTO_20_DO_20_DOCUMENTO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officeooo:paragraph-rsid="004ea300" style:font-size-asian="12pt" style:font-size-complex="12pt"/>
    </style:style>
    <style:style style:name="P2" style:family="paragraph" style:parent-style-name="TÍTULO_20_ATESTAD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bdd6aa" style:font-size-asian="12pt" style:font-size-complex="12pt"/>
    </style:style>
    <style:style style:name="P3" style:family="paragraph" style:parent-style-name="TÍTULO_20_ATESTADO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none" fo:font-weight="bold" officeooo:rsid="019b6bae" officeooo:paragraph-rsid="003b5412" style:font-size-asian="12pt" style:font-size-complex="12pt"/>
    </style:style>
    <style:style style:name="P4" style:family="paragraph" style:parent-style-name="CORPO_20_DE_20_TEXTO_20_DO_20_DOCUMENTO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cd4246" fo:background-color="transparent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color="#000000" loext:opacity="100%" style:font-name="Times New Roman" fo:font-size="12pt" officeooo:paragraph-rsid="00c3b25c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color="#000000" loext:opacity="100%" style:font-name="Times New Roman" fo:font-size="12pt" officeooo:paragraph-rsid="00cc93fe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3b25c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ab652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ac235f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3b5412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948705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498252" officeooo:paragraph-rsid="00948705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ff0000" loext:opacity="100%" style:font-name="Times New Roman" fo:font-size="12pt" fo:font-weight="normal" officeooo:rsid="003c4dd5" officeooo:paragraph-rsid="00948705" style:font-name-asian="Times-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609803" officeooo:paragraph-rsid="00948705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ff0000" loext:opacity="100%" style:font-name="Times New Roman" fo:font-size="12pt" fo:font-weight="bold" officeooo:rsid="003c4dd5" officeooo:paragraph-rsid="00948705" fo:background-color="transparent" style:font-size-asian="12pt" style:font-weight-asian="bold" style:font-name-complex="Times New Roman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name-complex="Times New Roman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ed1c24" loext:opacity="100%" style:font-name="Times New Roman" fo:font-size="12pt" officeooo:paragraph-rsid="00948705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text-underline-style="none" fo:font-weight="bold" officeooo:rsid="019b6bae" style:font-weight-asian="bold" style:font-name-complex="Times New Roman" style:font-weight-complex="bold"/>
    </style:style>
    <style:style style:name="T2" style:family="text">
      <style:text-properties style:text-underline-style="none" fo:font-weight="bold" officeooo:rsid="00c3b25c" style:font-weight-asian="bold" style:font-name-complex="Times New Roman" style:font-weight-complex="bold"/>
    </style:style>
    <style:style style:name="T3" style:family="text">
      <style:text-properties fo:color="#ce181e" loext:opacity="100%" style:text-underline-style="none" fo:font-weight="bold" officeooo:rsid="00c3b25c" style:font-weight-asian="bold" style:font-name-complex="Times New Roman" style:font-weight-complex="bold"/>
    </style:style>
    <style:style style:name="T4" style:family="text">
      <style:text-properties style:text-underline-style="none" fo:font-weight="bold" officeooo:rsid="00b588cb" style:font-weight-asian="bold" style:font-name-complex="Times New Roman" style:font-weight-complex="bold"/>
    </style:style>
    <style:style style:name="T5" style:family="text">
      <style:text-properties style:text-underline-style="none" fo:font-weight="bold" officeooo:rsid="0069ad78" style:font-weight-asian="bold" style:font-name-complex="Times New Roman" style:font-weight-complex="bold"/>
    </style:style>
    <style:style style:name="T6" style:family="text">
      <style:text-properties style:text-underline-style="none" fo:font-weight="bold" officeooo:rsid="019b6bae"/>
    </style:style>
    <style:style style:name="T7" style:family="text">
      <style:text-properties fo:color="#ce181e" loext:opacity="100%" style:text-underline-style="none" fo:font-weight="bold" officeooo:rsid="019b6bae"/>
    </style:style>
    <style:style style:name="T8" style:family="text">
      <style:text-properties fo:color="#ce181e" loext:opacity="100%" style:text-underline-style="none" fo:font-weight="bold" officeooo:rsid="00c1d65d"/>
    </style:style>
    <style:style style:name="T9" style:family="text">
      <style:text-properties fo:color="#ce181e" loext:opacity="100%" style:text-underline-style="none" fo:font-weight="bold" officeooo:rsid="019cf333"/>
    </style:style>
    <style:style style:name="T10" style:family="text">
      <style:text-properties style:text-underline-style="none" fo:font-weight="bold" officeooo:rsid="019cf333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ff0000" loext:opacity="100%" fo:font-weight="normal" style:font-weight-asian="normal" style:font-weight-complex="normal"/>
    </style:style>
    <style:style style:name="T13" style:family="text">
      <style:text-properties fo:color="#ff0000" loext:opacity="100%" fo:font-weight="normal" officeooo:rsid="00a54ce2" style:font-weight-asian="normal" style:font-weight-complex="normal"/>
    </style:style>
    <style:style style:name="T14" style:family="text">
      <style:text-properties fo:color="#ff0000" loext:opacity="100%"/>
    </style:style>
    <style:style style:name="T15" style:family="text">
      <style:text-properties fo:font-weight="normal" officeooo:rsid="00767263" style:font-weight-asian="normal" style:font-weight-complex="normal"/>
    </style:style>
    <style:style style:name="T16" style:family="text">
      <style:text-properties style:use-window-font-color="true" loext:opacity="0%" fo:font-weight="normal" style:font-weight-asian="normal" style:font-weight-complex="normal"/>
    </style:style>
    <style:style style:name="T17" style:family="text">
      <style:text-properties style:use-window-font-color="true" loext:opacity="0%" fo:font-weight="normal" officeooo:rsid="00767263" style:font-weight-asian="normal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officeooo:rsid="0044f162"/>
    </style:style>
    <style:style style:name="T20" style:family="text">
      <style:text-properties fo:font-weight="normal" officeooo:rsid="005a0e17" style:font-weight-asian="normal" style:font-weight-complex="normal"/>
    </style:style>
    <style:style style:name="T21" style:family="text">
      <style:text-properties fo:font-weight="normal" officeooo:rsid="00492649" style:font-weight-asian="normal" style:font-weight-complex="normal"/>
    </style:style>
    <style:style style:name="T22" style:family="text">
      <style:text-properties style:use-window-font-color="true" loext:opacity="0%" fo:font-weight="normal" officeooo:rsid="006aa850" style:font-name-asian="Times New Roman" style:font-weight-asian="normal" style:font-weight-complex="normal"/>
    </style:style>
    <style:style style:name="T23" style:family="text">
      <style:text-properties style:use-window-font-color="true" loext:opacity="0%" fo:font-weight="normal" officeooo:rsid="00492649" style:font-name-asian="Times New Roman" style:font-weight-asian="normal" style:font-weight-complex="normal"/>
    </style:style>
    <style:style style:name="T24" style:family="text">
      <style:text-properties style:use-window-font-color="true" loext:opacity="0%" fo:font-weight="normal" officeooo:rsid="005a0e17" style:font-name-asian="Times New Roman" style:font-weight-asian="normal" style:font-weight-complex="normal"/>
    </style:style>
    <style:style style:name="T25" style:family="text">
      <style:text-properties fo:color="#000000" loext:opacity="100%" fo:font-weight="normal" officeooo:rsid="00486499" style:font-weight-asian="normal" style:font-weight-complex="normal"/>
    </style:style>
    <style:style style:name="T26" style:family="text">
      <style:text-properties fo:color="#ff0000" loext:opacity="100%" fo:font-weight="normal" style:font-name-asian="Times-Roman" style:font-weight-asian="normal" style:font-weight-complex="normal"/>
    </style:style>
    <style:style style:name="T27" style:family="text">
      <style:text-properties style:use-window-font-color="true" loext:opacity="0%" fo:font-weight="normal" officeooo:rsid="0044f162" style:font-weight-asian="normal" style:font-weight-complex="normal"/>
    </style:style>
    <style:style style:name="T28" style:family="text">
      <style:text-properties style:use-window-font-color="true" loext:opacity="0%" fo:font-weight="normal" officeooo:rsid="00492649" style:font-weight-asian="normal" style:font-weight-complex="normal"/>
    </style:style>
    <style:style style:name="T29" style:family="text">
      <style:text-properties fo:font-weight="normal" officeooo:rsid="00cc6efb" style:font-weight-asian="normal" style:font-weight-complex="normal"/>
    </style:style>
    <style:style style:name="T30" style:family="text">
      <style:text-properties fo:font-weight="normal" officeooo:rsid="0044f162" style:font-weight-asian="normal" style:font-weight-complex="normal"/>
    </style:style>
    <style:style style:name="T31" style:family="text">
      <style:text-properties style:use-window-font-color="true" loext:opacity="0%" fo:font-weight="normal" officeooo:rsid="0068c143" style:font-weight-asian="normal" style:font-weight-complex="normal"/>
    </style:style>
    <style:style style:name="T32" style:family="text">
      <style:text-properties style:use-window-font-color="true" loext:opacity="0%" fo:font-weight="normal" officeooo:rsid="00073a68" style:font-name-asian="Times New Roman" style:font-weight-asian="normal" style:font-weight-complex="normal"/>
    </style:style>
    <style:style style:name="T33" style:family="text">
      <style:text-properties fo:font-variant="normal" fo:text-transform="none" fo:color="#222222" loext:opacity="100%" fo:letter-spacing="normal" fo:font-style="normal" fo:font-weight="normal" officeooo:rsid="00073a68" style:font-name-asian="Times New Roman" style:font-weight-asian="normal" style:font-weight-complex="normal"/>
    </style:style>
    <style:style style:name="T34" style:family="text">
      <style:text-properties fo:font-variant="normal" fo:text-transform="none" style:use-window-font-color="true" loext:opacity="0%" fo:letter-spacing="normal" fo:font-style="normal" fo:font-weight="normal" officeooo:rsid="0043394b" style:font-name-asian="Times New Roman" style:font-weight-asian="normal" style:font-weight-complex="normal"/>
    </style:style>
    <style:style style:name="T35" style:family="text">
      <style:text-properties fo:font-variant="normal" fo:text-transform="none" style:use-window-font-color="true" loext:opacity="0%" fo:letter-spacing="normal" fo:font-style="normal" fo:font-weight="normal" officeooo:rsid="00617253" style:font-name-asian="Times New Roman" style:font-weight-asian="normal" style:font-weight-complex="normal"/>
    </style:style>
    <style:style style:name="T36" style:family="text">
      <style:text-properties fo:font-weight="normal" officeooo:rsid="00c3b25c" style:font-weight-asian="normal" style:font-weight-complex="normal"/>
    </style:style>
    <style:style style:name="T37" style:family="text">
      <style:text-properties officeooo:rsid="00cc6efb"/>
    </style:style>
    <style:style style:name="T38" style:family="text">
      <style:text-properties fo:font-weight="bold" style:font-weight-asian="bold" style:font-name-complex="Times New Roman" style:font-weight-complex="bold"/>
    </style:style>
    <style:style style:name="T39" style:family="text">
      <style:text-properties style:font-name-complex="Times New Roman"/>
    </style:style>
    <style:style style:name="T40" style:family="text">
      <style:text-properties fo:font-weight="bold" style:font-weight-asian="bold" style:font-name-complex="Times New Roman"/>
    </style:style>
    <style:style style:name="T41" style:family="text">
      <style:text-properties fo:font-weight="bold" officeooo:rsid="00c3b25c" style:font-weight-asian="bold" style:font-name-complex="Times New Roman"/>
    </style:style>
    <style:style style:name="T42" style:family="text">
      <style:text-properties fo:font-weight="bold" officeooo:rsid="00b588cb" style:font-weight-asian="bold" style:font-name-complex="Times New Roman"/>
    </style:style>
    <style:style style:name="T43" style:family="text">
      <style:text-properties fo:font-weight="normal" style:font-weight-asian="normal" style:font-name-complex="Times New Roman" style:font-weight-complex="normal"/>
    </style:style>
    <style:style style:name="T44" style:family="text">
      <style:text-properties officeooo:rsid="00856cdd"/>
    </style:style>
    <style:style style:name="T45" style:family="text">
      <style:text-properties fo:font-weight="normal" officeooo:rsid="0010e8c6" style:font-weight-asian="normal" style:font-weight-complex="normal"/>
    </style:style>
    <style:style style:name="T46" style:family="text">
      <style:text-properties fo:font-weight="normal" officeooo:rsid="001f7737" style:font-weight-asian="normal" style:font-weight-complex="normal"/>
    </style:style>
    <style:style style:name="T47" style:family="text">
      <style:text-properties fo:font-weight="normal" officeooo:rsid="00c673d8" style:font-weight-asian="normal" style:font-weight-complex="normal"/>
    </style:style>
    <style:style style:name="T48" style:family="text">
      <style:text-properties style:use-window-font-color="true" loext:opacity="0%" fo:font-weight="normal" officeooo:rsid="00288c9e" style:font-weight-asian="normal" style:font-weight-complex="normal"/>
    </style:style>
    <style:style style:name="T49" style:family="text">
      <style:text-properties fo:color="#ed1c24" loext:opacity="100%" fo:font-weight="bold" officeooo:rsid="001f7737" style:font-weight-asian="bold" style:font-weight-complex="bold"/>
    </style:style>
    <style:style style:name="T50" style:family="text">
      <style:text-properties fo:color="#ff0000" loext:opacity="100%" fo:font-weight="bold" officeooo:rsid="001f7737" style:font-weight-asian="bold" style:font-weight-complex="bold"/>
    </style:style>
    <style:style style:name="T51" style:family="text">
      <style:text-properties fo:color="#ff0000" loext:opacity="100%" fo:font-weight="bold" officeooo:rsid="00c946eb" style:font-weight-asian="bold" style:font-weight-complex="bold"/>
    </style:style>
    <style:style style:name="T52" style:family="text">
      <style:text-properties fo:color="#ff0000" loext:opacity="100%" fo:font-weight="bold" officeooo:rsid="0025d460" style:font-weight-asian="bold" style:font-weight-complex="bold"/>
    </style:style>
    <style:style style:name="T53" style:family="text">
      <style:text-properties fo:color="#ff0000" loext:opacity="100%" fo:font-weight="bold" officeooo:rsid="00cc93fe" fo:background-color="#ffff00" loext:char-shading-value="0" style:font-weight-asian="bold" style:font-weight-complex="bold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name-complex="Times New Roman" style:font-size-complex="12pt"/>
    </style:style>
    <style:style style:name="T55" style:family="text">
      <style:text-properties fo:font-variant="normal" fo:text-transform="none" fo:color="#ce181e" loext:opacity="100%" style:font-name="Times New Roman" fo:font-size="12pt" fo:letter-spacing="normal" fo:font-style="normal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6" style:family="text">
      <style:text-properties fo:font-variant="normal" fo:text-transform="none" fo:color="#ce181e" loext:opacity="100%" style:font-name="Times New Roman" fo:font-size="12pt" fo:letter-spacing="normal" fo:font-style="normal" fo:font-weight="bold" officeooo:rsid="001ba0c8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7" style:family="text">
      <style:text-properties fo:font-variant="normal" fo:text-transform="none" fo:color="#ce181e" loext:opacity="100%" style:font-name="Times New Roman" fo:font-size="12pt" fo:letter-spacing="normal" fo:font-style="normal" fo:font-weight="bold" officeooo:rsid="00c946eb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font-variant="normal" fo:text-transform="none" fo:color="#ce181e" loext:opacity="100%" style:font-name="Times New Roman" fo:font-size="12pt" fo:letter-spacing="normal" fo:font-style="normal" fo:font-weight="bold" officeooo:rsid="00159e6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cc93fe" fo:background-color="transparent" loext:char-shading-value="0" style:font-size-asian="12pt" style:font-name-complex="Times New Roman" style:font-size-complex="12pt"/>
    </style:style>
    <style:style style:name="T6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c673d8" fo:background-color="transparent" loext:char-shading-value="0" style:font-size-asian="12pt" style:font-name-complex="Times New Roman" style:font-size-complex="12pt"/>
    </style:style>
    <style:style style:name="T6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88c9e" fo:background-color="transparent" loext:char-shading-value="0" style:font-size-asian="12pt" style:font-name-complex="Times New Roman" style:font-size-complex="12pt"/>
    </style:style>
    <style:style style:name="T6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7737" fo:background-color="transparent" loext:char-shading-value="0" style:font-size-asian="12pt" style:font-name-complex="Times New Roman" style:font-size-complex="12pt"/>
    </style:style>
    <style:style style:name="T6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f773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157d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font-variant="normal" fo:text-transform="none" fo:color="#ed1c24" loext:opacity="100%" style:text-line-through-style="none" style:text-line-through-type="none" style:font-name="Times New Roman" fo:font-size="12pt" fo:letter-spacing="normal" fo:font-style="normal" fo:font-weight="bold" officeooo:rsid="0025d460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fo:font-weight="normal" officeooo:rsid="001a0c1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fo:font-weight="normal" officeooo:rsid="00cde10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fo:font-weight="normal" officeooo:rsid="00d3a46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font-variant="normal" fo:text-transform="none" fo:color="#ef413d" loext:opacity="100%" style:text-line-through-style="none" style:text-line-through-type="none" fo:letter-spacing="normal" fo:font-style="normal" fo:font-weight="normal" officeooo:rsid="001a0c16" fo:background-color="#ffffff" loext:char-shading-value="0" style:font-weight-asian="normal" style:font-name-complex="Times New Roman" style:font-weight-complex="normal"/>
    </style:style>
    <style:style style:name="T71" style:family="text">
      <style:text-properties fo:font-variant="normal" fo:text-transform="none" fo:color="#ef413d" loext:opacity="100%" style:text-line-through-style="none" style:text-line-through-type="none" fo:letter-spacing="normal" fo:font-style="normal" fo:font-weight="bold" officeooo:rsid="002b917c" fo:background-color="#ffffff" loext:char-shading-value="0" style:font-weight-asian="bold" style:font-name-complex="Times New Roman" style:font-weight-complex="bold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f7737" style:font-weight-asian="normal" style:font-name-complex="Times New Roman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0e422b" style:font-weight-asian="normal" style:font-name-complex="Times New Roman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157dc" style:font-weight-asian="normal" style:font-name-complex="Times New Roman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cc93fe" style:font-weight-asian="normal" style:font-name-complex="Times New Roman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2da9f" style:font-weight-asian="normal" style:font-name-complex="Times New Roman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896c3" style:font-weight-asian="normal" style:font-name-complex="Times New Roman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c3b25c" style:font-weight-asian="normal" style:font-name-complex="Times New Roman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91f87" style:font-weight-asian="normal" style:font-name-complex="Times New Roman" style:font-weight-complex="normal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8726f6" style:font-weight-asian="bold" style:font-weight-complex="bold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c673d8" fo:background-color="transparent" loext:char-shading-value="0"/>
    </style:style>
    <style:style style:name="T84" style:family="text">
      <style:text-properties officeooo:rsid="00cc93fe" fo:background-color="transparent" loext:char-shading-value="0"/>
    </style:style>
    <style:style style:name="T85" style:family="text">
      <style:text-properties officeooo:rsid="001896c3" fo:background-color="transparent" loext:char-shading-value="0"/>
    </style:style>
    <style:style style:name="T86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87" style:family="text">
      <style:text-properties fo:font-weight="bold" officeooo:rsid="008726f6" fo:background-color="transparent" loext:char-shading-value="0" style:font-weight-asian="bold" style:font-name-complex="Times New Roman" style:font-weight-complex="bold"/>
    </style:style>
    <style:style style:name="T88" style:family="text">
      <style:text-properties fo:color="#000000" loext:opacity="100%" fo:font-weight="normal" fo:background-color="transparent" loext:char-shading-value="0" style:font-weight-asian="normal" style:font-name-complex="Times New Roman" style:font-weight-complex="normal"/>
    </style:style>
    <style:style style:name="T89" style:family="text">
      <style:text-properties fo:color="#000000" loext:opacity="100%" fo:font-weight="normal" officeooo:rsid="00c7ef02" fo:background-color="transparent" loext:char-shading-value="0" style:font-weight-asian="normal" style:font-name-complex="Times New Roman" style:font-weight-complex="normal"/>
    </style:style>
    <style:style style:name="T90" style:family="text">
      <style:text-properties fo:color="#ed1c24" loext:opacity="100%" fo:font-weight="normal" fo:background-color="transparent" loext:char-shading-value="0" style:font-weight-asian="normal" style:font-name-complex="Times New Roman" style:font-weight-complex="normal"/>
    </style:style>
    <style:style style:name="T91" style:family="text">
      <style:text-properties fo:color="#ed1c24" loext:opacity="100%" fo:font-weight="bold" officeooo:rsid="0025d460" fo:background-color="transparent" loext:char-shading-value="0" style:font-weight-asian="bold" style:font-name-complex="Times New Roman" style:font-weight-complex="bold"/>
    </style:style>
    <style:style style:name="T92" style:family="text">
      <style:text-properties fo:color="#ed1c24" loext:opacity="100%" fo:font-weight="bold" officeooo:rsid="001f7737" fo:background-color="transparent" loext:char-shading-value="0" style:font-weight-asian="bold" style:font-name-complex="Times New Roman" style:font-weight-complex="bold"/>
    </style:style>
    <style:style style:name="T93" style:family="text">
      <style:text-properties fo:color="#ed1c24" loext:opacity="100%" fo:font-weight="bold" officeooo:rsid="00c946eb" fo:background-color="transparent" loext:char-shading-value="0" style:font-weight-asian="bold" style:font-name-complex="Times New Roman" style:font-weight-complex="bold"/>
    </style:style>
    <style:style style:name="T94" style:family="text">
      <style:text-properties fo:color="#000000" loext:opacity="100%" fo:font-weight="normal" officeooo:rsid="001f7737" fo:background-color="transparent" loext:char-shading-value="0" style:font-weight-asian="normal" style:font-name-complex="Times New Roman" style:font-weight-complex="normal"/>
    </style:style>
    <style:style style:name="T95" style:family="text">
      <style:text-properties fo:color="#000000" loext:opacity="100%" fo:font-weight="normal" officeooo:rsid="0024b80d" fo:background-color="#ff0000" loext:char-shading-value="0" style:font-weight-asian="normal" style:font-name-complex="Times New Roman" style:font-weight-complex="normal"/>
    </style:style>
    <style:style style:name="T96" style:family="text">
      <style:text-properties fo:color="#000000" loext:opacity="100%" fo:font-weight="normal" officeooo:rsid="0025d460" fo:background-color="#ff0000" loext:char-shading-value="0" style:font-weight-asian="normal" style:font-name-complex="Times New Roman" style:font-weight-complex="normal"/>
    </style:style>
    <style:style style:name="T97" style:family="text">
      <style:text-properties officeooo:rsid="0088c944"/>
    </style:style>
    <style:style style:name="T98" style:family="text">
      <style:text-properties officeooo:rsid="00cceda4"/>
    </style:style>
    <style:style style:name="T99" style:family="text">
      <style:text-properties officeooo:rsid="00aa329b"/>
    </style:style>
    <style:style style:name="T100" style:family="text">
      <style:text-properties officeooo:rsid="00cf3864"/>
    </style:style>
    <style:style style:name="T101" style:family="text">
      <style:text-properties fo:color="#ff0000" loext:opacity="100%" fo:font-weight="normal" officeooo:rsid="003c4dd5" style:font-weight-asian="normal" style:font-weight-complex="normal"/>
    </style:style>
    <style:style style:name="T102" style:family="text">
      <style:text-properties style:use-window-font-color="true" loext:opacity="0%" fo:font-weight="normal" officeooo:rsid="00ac235f" style:font-weight-asian="normal" style:font-weight-complex="normal"/>
    </style:style>
    <style:style style:name="T103" style:family="text">
      <style:text-properties fo:color="#ff0000" loext:opacity="100%" fo:font-weight="normal" officeooo:rsid="00ac235f" style:font-weight-asian="normal" style:font-weight-complex="normal"/>
    </style:style>
    <style:style style:name="T104" style:family="text">
      <style:text-properties officeooo:rsid="00ac235f"/>
    </style:style>
    <style:style style:name="T105" style:family="text">
      <style:text-properties fo:color="#ed1c24" loext:opacity="100%" fo:background-color="transparent" loext:char-shading-value="0"/>
    </style:style>
    <style:style style:name="T106" style:family="text">
      <style:text-properties style:use-window-font-color="true" loext:opacity="0%" fo:background-color="transparent" loext:char-shading-value="0"/>
    </style:style>
    <style:style style:name="T107" style:family="text">
      <style:text-properties fo:font-style="italic" officeooo:rsid="00ac235f" fo:background-color="transparent" loext:char-shading-value="0" style:font-style-asian="italic" style:font-style-complex="italic"/>
    </style:style>
    <style:style style:name="T108" style:family="text">
      <style:text-properties officeooo:rsid="00ac235f" fo:background-color="transparent" loext:char-shading-value="0"/>
    </style:style>
    <style:style style:name="T109" style:family="text">
      <style:text-properties fo:font-weight="normal" officeooo:rsid="00498252" style:font-weight-asian="normal" style:font-weight-complex="normal"/>
    </style:style>
    <style:style style:name="T110" style:family="text">
      <style:text-properties fo:font-style="italic" officeooo:rsid="00ac235f" style:font-style-asian="italic" style:font-style-complex="italic"/>
    </style:style>
    <style:style style:name="T111" style:family="text">
      <style:text-properties fo:color="#ed1c24" loext:opacity="100%" style:font-name-asian="Times New Roman" style:font-name-complex="Times New Roman"/>
    </style:style>
    <style:style style:name="T112" style:family="text">
      <style:text-properties fo:color="#ed1c24" loext:opacity="100%" officeooo:rsid="00c1d65d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<text:span text:style-name="T1">TERMO </text:span><text:span text:style-name="T2">ADITIVO Nº </text:span><text:span text:style-name="T3">xx</text:span><text:span text:style-name="T2"> AO TERMO </text:span><text:span text:style-name="T1">DE COMPROMISSO </text:span><text:span text:style-name="T4">DE ESTÁGIO</text:span><text:span text:style-name="T1"> </text:span><text:span text:style-name="T5">não-obrigatório </text:span><text:span text:style-name="T6">Nº</text:span><text:span text:style-name="T7"> </text:span><text:span text:style-name="T8">xx</text:span><text:span text:style-name="T9">/</text:span><text:span text:style-name="T8">xxxx</text:span><text:span text:style-name="T10">/UFFS/</text:span><text:span text:style-name="T6">20</text:span><text:span text:style-name="T8">xx</text:span></text:p>
      <text:p text:style-name="P3"/>
      <text:p text:style-name="P4"/>
      <text:p text:style-name="P4"/>
      <text:p text:style-name="P5"><text:span text:style-name="T11">O(a) </text:span>ESTAGIÁRIO(A)<text:span text:style-name="T11"> </text:span><text:span text:style-name="T12">NOME </text:span><text:span text:style-name="T13">COMPLETO</text:span><text:span text:style-name="T11">, CPF </text:span><text:span text:style-name="T12">XXXXXX,</text:span><text:span text:style-name="T14"> </text:span><text:span text:style-name="T11">matriculado(a) no Curso</text:span><text:span text:style-name="T15"> de </text:span><text:span text:style-name="T14">XXXXXX,</text:span><text:span text:style-name="T16"> de </text:span><text:span text:style-name="T17">nível superior,</text:span><text:span text:style-name="T11"> sob o n° </text:span><text:span text:style-name="T12">XXXXXX</text:span><text:span text:style-name="T11">,</text:span><text:span text:style-name="T16"> </text:span><text:span text:style-name="T11">e a UNIVERSIDADE FEDERAL DA FRONTEIRA SUL – UFFS, </text:span><text:span text:style-name="T18">Campus</text:span><text:span text:style-name="T11"> </text:span><text:span text:style-name="T12">XXXXXX</text:span><text:span text:style-name="T11">, representada neste ato, na função de </text:span><text:span text:style-name="T19">I</text:span>NSTITUIÇÃO DE ENSINO<text:span text:style-name="T11">, pelo</text:span><text:span text:style-name="T20">(a)</text:span><text:span text:style-name="T11"> Sr</text:span><text:span text:style-name="T21">(a).</text:span><text:span text:style-name="T11"> </text:span><text:span text:style-name="T12">NOME </text:span><text:span text:style-name="T13">COMPLETO</text:span><text:span text:style-name="T11">, na qualidade de</text:span><text:span text:style-name="T16"> </text:span><text:span text:style-name="T22">Coordenador</text:span><text:span text:style-name="T23">(a)</text:span><text:span text:style-name="T22"> Acadêmico</text:span><text:span text:style-name="T24">(a)</text:span><text:span text:style-name="T25">;</text:span><text:span text:style-name="T11"> e na função de unidade </text:span>CONCEDENTE<text:span text:style-name="T11"> de estágio, pelo</text:span><text:span text:style-name="T20">(a)</text:span><text:span text:style-name="T11"> Sr</text:span><text:span text:style-name="T21">(a)</text:span><text:span text:style-name="T11">. </text:span><text:span text:style-name="T26">XXXXXX</text:span><text:span text:style-name="T11">, na qualidade de</text:span><text:span text:style-name="T16"> Supervisor</text:span><text:span text:style-name="T27">(a)</text:span><text:span text:style-name="T16"> de </text:span><text:span text:style-name="T28">E</text:span><text:span text:style-name="T16">stágio; </text:span><text:span text:style-name="T11">com base</text:span><text:span text:style-name="T29"> no Projeto Pedagógico do Curso, em conformidade com a </text:span><text:span text:style-name="T11">Lei </text:span><text:span text:style-name="T30">n</text:span><text:span text:style-name="T11">.º 11.788, de 25 de setembro de 2008; </text:span><text:span text:style-name="T29">com a </text:span><text:span text:style-name="Fonte_20_parág._20_padrão"><text:span text:style-name="T31">Instrução Normativa nº 213 de 17 de dezembro de 2019 da Secretaria de Gestão e Desempenho de Pessoal e da Secretaria especial de Desburocratização, Gestão e Governo Digital do Ministério da Economia; com a RESOLUÇÃO Nº 7/CONSUNI CGRAD/UFFS/2015, </text:span></text:span><text:span text:style-name="Fonte_20_parág._20_padrão"><text:span text:style-name="T32">alterada pela Resolução Nº 5/CONSUNI-CGAE/UFFS, de </text:span></text:span><text:span text:style-name="Fonte_20_parág._20_padrão"><text:span text:style-name="T33">5 de julho de 2018, </text:span></text:span><text:span text:style-name="Fonte_20_parág._20_padrão"><text:span text:style-name="T34">alterada pela Resolução Nº 70/CONSUNI/UFFS/2021 </text:span></text:span><text:span text:style-name="Fonte_20_parág._20_padrão"><text:span text:style-name="T35">de 29 de março de 2021</text:span></text:span><text:span text:style-name="T36">, </text:span><text:span text:style-name="T11">de comum acordo, </text:span><text:span text:style-name="T37">resolvem</text:span><text:span text:style-name="T29">:</text:span></text:p>
      <text:p text:style-name="P6"/>
      <text:p text:style-name="P6"/>
      <text:p text:style-name="P7"><text:span text:style-name="T38">CELEBRAR O PRESENTE</text:span><text:span text:style-name="T39"> </text:span><text:span text:style-name="T40">TERMO </text:span><text:span text:style-name="T41">ADITIVO</text:span><text:span text:style-name="T42">,</text:span><text:span text:style-name="T43"> </text:span><text:span text:style-name="T39">mediante as cláusulas e condições a seguir expressas. </text:span></text:p>
      <text:p text:style-name="P8"/>
      <text:p text:style-name="P6">CLÁUSULA PRIMEIRA<text:span text:style-name="T44"> </text:span></text:p>
      <text:p text:style-name="P9"><text:span text:style-name="T45">Constitui objeto do presente Termo estabelecer </text:span><text:span text:style-name="T46">a </text:span><text:span text:style-name="T47">prorrogação</text:span><text:span text:style-name="T46"> d</text:span><text:span text:style-name="T48">o período de vigência do estágio</text:span><text:span text:style-name="T46"> e </text:span><text:span text:style-name="T47">a alteração</text:span><text:span text:style-name="T46"> do(a) supervisor(a) de estágio a partir de </text:span><text:span text:style-name="T49">XX/XX2</text:span><text:span text:style-name="T50">0</text:span><text:span text:style-name="T51">X</text:span><text:span text:style-name="T52">X. </text:span><text:span text:style-name="T53">(data correspondente a alteração do supervisor)</text:span></text:p>
      <text:p text:style-name="P10"/>
      <text:p text:style-name="P10">CLÁUSULA SEGUNDA</text:p>
      <text:p text:style-name="Standard"><text:span text:style-name="T54">Este termo aditivo prorroga de</text:span><text:span text:style-name="T55"> </text:span><text:span text:style-name="T56">XX/XX</text:span><text:span text:style-name="T55">/20</text:span><text:span text:style-name="T57">X</text:span><text:span text:style-name="T56">X</text:span><text:span text:style-name="T55"> </text:span><text:span text:style-name="T58">a</text:span><text:span text:style-name="T55"> </text:span><text:span text:style-name="T56">XX/XX</text:span><text:span text:style-name="T59">/202</text:span><text:span text:style-name="T56">X</text:span><text:span text:style-name="T58">,</text:span><text:span text:style-name="T54"> o período de estágio estabelecido nas Cláusula </text:span><text:span text:style-name="T60">Oitava</text:span><text:span text:style-name="T54"> do Termo de Compromisso de Estágio </text:span><text:span text:style-name="T61">e;</text:span><text:span text:style-name="T62"> altera </text:span><text:span text:style-name="T63">o(a) supervisor(a) de estágio, </text:span><text:span text:style-name="T64">nomeando</text:span><text:span text:style-name="T63"> o(a) </text:span><text:span text:style-name="T65">Sr(a). </text:span><text:span text:style-name="T66">NOME COMPLETO DO(A) SUPERVISOR(A) DE ESTÁGIO</text:span><text:span text:style-name="T67">, </text:span><text:span text:style-name="T68">CPF </text:span><text:span text:style-name="T69">XXX.XXX.XXX-XX</text:span><text:span text:style-name="T68">,</text:span><text:span text:style-name="T70"> </text:span><text:span text:style-name="T71">titulação/área de formação</text:span><text:span text:style-name="T72">,</text:span><text:span text:style-name="T73"> </text:span><text:span text:style-name="T74">estabelecido na Cláusula </text:span><text:span text:style-name="T75">Terceira</text:span><text:span text:style-name="T76"> </text:span><text:span text:style-name="T77">do Termo de Compromisso </text:span><text:span text:style-name="T78">pa</text:span><text:span text:style-name="T79">ra </text:span><text:span text:style-name="T78">r</text:span><text:span text:style-name="T79">ealização de</text:span><text:span text:style-name="T77"> Estágio </text:span><text:span text:style-name="T76">e no Plano de Atividades</text:span><text:span text:style-name="T74">.</text:span></text:p>
      <text:p text:style-name="P11"/>
      <text:p text:style-name="P11"><text:span text:style-name="T80">CLÁUSULA TERCEIRA</text:span><text:span text:style-name="T81"> </text:span></text:p>
      <text:p text:style-name="P12"><text:span text:style-name="T82">O Plano de Atividades, anexo ao Termo de Compromisso </text:span><text:span text:style-name="T83">d</text:span><text:span text:style-name="T82">e </text:span><text:span text:style-name="T83">E</text:span><text:span text:style-name="T82">stágio, fica prorrogado conforme período mencionado na Cláusula Segunda </text:span><text:span text:style-name="T84">deste Termo Aditivo</text:span><text:span text:style-name="T85"> </text:span><text:span text:style-name="T83">e</text:span><text:span text:style-name="T85"> o supervisor de estágio fica alterado conforme </text:span><text:span text:style-name="T83">denominado na</text:span><text:span text:style-name="T85"> Cláusula </text:span><text:span text:style-name="T83">Segunda </text:span><text:span text:style-name="T84">deste Termo Aditivo</text:span><text:span text:style-name="T85">.</text:span></text:p>
      <text:p text:style-name="P11"/>
      <text:p text:style-name="P13"><text:span text:style-name="T38">CLÁ</text:span><text:span text:style-name="T86">USULA QUARTA</text:span><text:span text:style-name="T87"> </text:span></text:p>
      <text:p text:style-name="P14"><text:span text:style-name="T88">Permanecem inalteradas </text:span><text:span text:style-name="T89">a</text:span><text:span text:style-name="T88">s demais disposições do Termo de Compromisso de Estágio </text:span><text:span text:style-name="T89">a</text:span><text:span text:style-name="T88">ssinado </text:span><text:soft-page-break/><text:span text:style-name="T88">entre Unidade Concedente, Estagiário e UFFS em</text:span><text:span text:style-name="T90"> </text:span><text:span text:style-name="T91">XX/XX</text:span><text:span text:style-name="T92">/20</text:span><text:span text:style-name="T93">X</text:span><text:span text:style-name="T91">X</text:span><text:span text:style-name="T94">. </text:span><text:span text:style-name="T95">(data da assinatura do </text:span><text:span text:style-name="T96">TCE</text:span><text:span text:style-name="T95">)</text:span></text:p>
      <text:p text:style-name="P15">E, por estarem de pleno acordo, em todos os seus termos e condições, assinam <text:span text:style-name="T97">o</text:span> presente instrument<text:span text:style-name="T98">o, </text:span><text:span text:style-name="T99">sendo </text:span><text:span text:style-name="T98">garantida </text:span><text:span text:style-name="T99">0</text:span><text:span text:style-name="T98">1 (uma)</text:span><text:span text:style-name="T99"> </text:span><text:span text:style-name="T98">via física</text:span><text:span text:style-name="T99"> para o(a) estagiário(a); </text:span><text:span text:style-name="T98">01 (uma) via física para o orientador e c</text:span><text:span text:style-name="T99">oordenador(a) </text:span><text:span text:style-name="T98">a</text:span><text:span text:style-name="T99">cadêmico, </text:span><text:span text:style-name="T98">caso forem de instituição de ensino externa. </text:span></text:p>
      <text:p text:style-name="P15"><text:span text:style-name="T98">As demais vias: </text:span><text:span text:style-name="T99">para o(a) Supervisor de Estágio, para a PROGESP/DPAM e para a PROGRAD/DIES) </text:span><text:span text:style-name="T98">estarão </text:span><text:span text:style-name="T100">disponíve</text:span><text:span text:style-name="T98">is, </text:span><text:span text:style-name="T100">às partes interessadas, no sistema eletrônico de processos </text:span><text:span text:style-name="T98">utilizado pela UFFS: </text:span><text:span text:style-name="T100">Mesa Virtual – Sipac.</text:span><text:span text:style-name="T99"> </text:span></text:p>
      <text:p text:style-name="P11"/>
      <text:p text:style-name="P16"><text:span text:style-name="T12">XXXXXX</text:span><text:span text:style-name="T101">(cidade)</text:span><text:span text:style-name="T12">, XX</text:span><text:span text:style-name="T16"> de </text:span><text:span text:style-name="T12">XXXXXX </text:span><text:span text:style-name="T16">de</text:span><text:span text:style-name="T12"> </text:span><text:span text:style-name="T102">20</text:span><text:span text:style-name="T103">XX.</text:span></text:p>
      <text:p text:style-name="P17"/>
      <text:p text:style-name="P17"/>
      <text:p text:style-name="P17"/>
      <text:p text:style-name="P18">NOME COMPLETO</text:p>
      <text:p text:style-name="P19">Estagiário(a)</text:p>
      <text:p text:style-name="P20"/>
      <text:section text:style-name="Sect1" text:name="Seção3">
        <text:p text:style-name="P21">NOME COMPLETO</text:p>
        <text:p text:style-name="P22"><text:span text:style-name="T104">UFFS</text:span><text:span text:style-name="T105"> </text:span><text:span text:style-name="T106">–</text:span><text:span text:style-name="T105"> </text:span><text:span text:style-name="T82">Instituição de Ensino<text:line-break/></text:span><text:span text:style-name="T107">Coordenador(a) Acadêmico(a</text:span><text:span text:style-name="T108">)</text:span></text:p>
        <text:p text:style-name="P23">NOME COMPLETO</text:p>
        <text:p text:style-name="P20"><text:span text:style-name="T109">UFFS – </text:span><text:span text:style-name="T11">Concedente</text:span><text:line-break/><text:span text:style-name="T110">Supervisor de Estágio</text:span></text:p>
      </text:section>
      <text:section text:style-name="Sect2" text:name="Seção4">
        <text:p text:style-name="P20"/>
        <text:p text:style-name="P20"/>
        <text:p text:style-name="P24"/>
      </text:section>
      <text:p text:style-name="P25"/>
      <text:p text:style-name="P25"/>
      <text:p text:style-name="P25"/>
      <text:section text:style-name="Sect2" text:name="Seção1">
        <text:p text:style-name="P26">Testemunhas:</text:p>
        <text:p text:style-name="P27"/>
        <text:p text:style-name="P27"/>
        <text:p text:style-name="P28"><text:span text:style-name="T39">Nome: </text:span><text:span text:style-name="T111">servidor ligado </text:span><text:span text:style-name="T112">à</text:span><text:span text:style-name="T111"> INSTITUIÇÃO DE ENSINO DO ESTAGIÁRIO</text:span></text:p>
        <text:p text:style-name="P29">CPF: </text:p>
        <text:p text:style-name="P30"/>
        <text:p text:style-name="P30"/>
        <text:p text:style-name="P30"/>
        <text:p text:style-name="P28"><text:span text:style-name="T39">Nome: </text:span><text:span text:style-name="T111">servidor ligado ao setor de atuação</text:span></text:p>
        <text:p text:style-name="P31">CPF: </text:p>
      </text:section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fo:color="#ed1c24" loext:opacity="100%" officeooo:rsid="00d2dadd" officeooo:paragraph-rsid="00cc7e42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MT1" style:family="text">
      <style:text-properties officeooo:rsid="00d41457"/>
    </style:style>
    <style:style style:name="MT2" style:family="text">
      <style:text-properties officeooo:rsid="00d466d9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"><draw:image xlink:href="Pictures/100584D40000175C0000178898C53BAF.wmf" xlink:type="simple" xlink:show="embed" xlink:actuate="onLoad" draw:mime-type="image/x-wmf"/><draw:image xlink:href="Pictures/10000001000000E2000000E43C3DC37F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NOME DO SETOR QUE ESTÁ EMITINDO O TERMO ADITIVO – <text:span text:style-name="MT1">CAMPUS </text:span><text:span text:style-name="MT2">ou PRÓ-REITORIA ou SECRETARIA ESPECIAL ou GABINETE</text:span></text:p>
        <text:p text:style-name="MP3">e-mail do setor</text:p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1-04T16:02:11.367389000</meta:creation-date>
    <dc:date>2026-07-01T10:14:35.584201000</dc:date>
    <meta:editing-duration>PT20H28M7S</meta:editing-duration>
    <meta:editing-cycles>105</meta:editing-cycles>
    <meta:generator>LibreOffice/25.2.7.2$Windows_X86_64 LibreOffice_project/5cbfd1ab6520636bb5f7b99185aa69bd7456825d</meta:generator>
    <meta:print-date>2019-06-28T14:38:53.626000000</meta:print-date>
    <meta:document-statistic meta:table-count="0" meta:image-count="1" meta:object-count="0" meta:page-count="2" meta:paragraph-count="31" meta:word-count="481" meta:character-count="3227" meta:non-whitespace-character-count="2763"/>
  </office:meta>
</office:document-meta>
</file>