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CORPO_20_DE_20_TEXTO_20_DO_20_DOCUMENTO">
      <style:paragraph-properties fo:margin-top="0cm" fo:margin-bottom="0cm" style:contextual-spacing="false" fo:line-height="100%"/>
      <style:text-properties style:use-window-font-color="true" loext:opacity="0%" fo:font-size="12pt" style:font-size-asian="12pt" style:font-size-complex="12pt"/>
    </style:style>
    <style:style style:name="P2" style:family="paragraph" style:parent-style-name="TÍTULO_20_ATESTADO">
      <style:paragraph-properties fo:margin-top="0cm" fo:margin-bottom="0cm" style:contextual-spacing="false" fo:line-height="100%" fo:text-align="center" style:justify-single-word="false"/>
      <style:text-properties fo:font-size="12pt" officeooo:paragraph-rsid="00764e58" style:font-size-asian="12pt" style:font-size-complex="12pt"/>
    </style:style>
    <style:style style:name="P3" style:family="paragraph" style:parent-style-name="TÍTULO_20_ATESTADO">
      <style:paragraph-properties fo:margin-top="0cm" fo:margin-bottom="0cm" style:contextual-spacing="false" fo:line-height="100%"/>
      <style:text-properties fo:font-size="12pt" style:text-underline-style="none" fo:font-weight="bold" officeooo:rsid="019b6bae" officeooo:paragraph-rsid="003b5412" style:font-size-asian="12pt" style:font-size-complex="12pt"/>
    </style:style>
    <style:style style:name="P4" style:family="paragraph" style:parent-style-name="CORPO_20_DE_20_TEXTO_20_DO_20_DOCUMENTO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8fba9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officeooo:paragraph-rsid="0084918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3b5412" fo:background-color="#ffff0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8b0c5b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86c160" officeooo:paragraph-rsid="008b0c5b" fo:background-color="#ffff0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86499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" fo:font-size="12pt" officeooo:paragraph-rsid="008b0c5b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officeooo:paragraph-rsid="008b0c5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3b5412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b5412" fo:background-color="#ffff00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8b0c5b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3c4dd5" officeooo:paragraph-rsid="003c4dd5" fo:background-color="#ffff00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3c4dd5" officeooo:paragraph-rsid="0061df13" fo:background-color="#ffff00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498252" officeooo:paragraph-rsid="00498252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8a2215" officeooo:paragraph-rsid="00498252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Times New Roman" fo:font-size="12pt" fo:font-weight="normal" officeooo:rsid="003c4dd5" officeooo:paragraph-rsid="0061df13" fo:background-color="#ffff00" style:font-name-asian="Times-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8a2215" officeooo:paragraph-rsid="008a2215" fo:background-color="#ffff00" style:font-size-asian="12pt" style:font-name-complex="Times New Roman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3c4dd5" officeooo:paragraph-rsid="008b0c5b" fo:background-color="#ffff00" style:font-name-asian="Times-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8b0c5b" fo:background-color="transparent" style:font-size-asian="12pt" style:font-name-complex="Times New Roman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7cbecc" fo:background-color="transparent" style:font-size-asian="12pt" style:font-name-complex="Times New Roman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8a2215" officeooo:paragraph-rsid="008b0c5b" fo:background-color="transparent" style:font-size-asian="12pt" style:font-name-complex="Times New Roman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8b0c5b" officeooo:paragraph-rsid="008b0c5b" fo:background-color="transparent" style:font-size-asian="12pt" style:font-name-complex="Times New Roman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8a2215" officeooo:paragraph-rsid="008a2215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3b5412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609803" officeooo:paragraph-rsid="0061df13" fo:background-color="#fff200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609803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609803" style:font-size-asian="12pt" style:font-name-complex="Times New Roman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609803" officeooo:paragraph-rsid="00609803" fo:background-color="#ffff00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officeooo:paragraph-rsid="008b0c5b" fo:background-color="transparent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609803" officeooo:paragraph-rsid="008b0c5b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officeooo:rsid="00609803" officeooo:paragraph-rsid="00609803" fo:background-color="transparent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8b0c5b" officeooo:paragraph-rsid="008b0c5b" fo:background-color="#ffff00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officeooo:paragraph-rsid="008b0c5b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609803" fo:background-color="transparent" style:font-size-asian="12pt" style:font-name-complex="Times New Roman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4aa89b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/>
    </style:style>
    <style:style style:name="T2" style:family="text">
      <style:text-properties style:text-underline-style="none" fo:font-weight="bold" officeooo:rsid="00849185"/>
    </style:style>
    <style:style style:name="T3" style:family="text">
      <style:text-properties style:use-window-font-color="true" loext:opacity="0%" style:text-underline-style="none" fo:font-weight="bold" officeooo:rsid="00849185" fo:background-color="#ffff00" loext:char-shading-value="0"/>
    </style:style>
    <style:style style:name="T4" style:family="text">
      <style:text-properties fo:color="#ce181e" loext:opacity="100%" style:text-underline-style="none" fo:font-weight="bold" officeooo:rsid="00849185"/>
    </style:style>
    <style:style style:name="T5" style:family="text">
      <style:text-properties style:use-window-font-color="true" loext:opacity="0%" style:text-underline-style="none" fo:font-weight="bold" officeooo:rsid="00849185"/>
    </style:style>
    <style:style style:name="T6" style:family="text">
      <style:text-properties style:font-name="Times New Roman" style:text-underline-style="none" fo:font-weight="bold" officeooo:rsid="019b6bae" style:font-weight-asian="bold" style:font-name-complex="Times New Roman" style:font-weight-complex="bold"/>
    </style:style>
    <style:style style:name="T7" style:family="text">
      <style:text-properties style:font-name="Times New Roman" style:text-underline-style="none" fo:font-weight="bold" officeooo:rsid="006d6c5a" style:font-weight-asian="bold" style:font-name-complex="Times New Roman" style:font-weight-complex="bold"/>
    </style:style>
    <style:style style:name="T8" style:family="text">
      <style:text-properties style:font-name="Times New Roman" style:text-underline-style="none" fo:font-weight="bold" officeooo:rsid="0069ad78" style:font-weight-asian="bold" style:font-name-complex="Times New Roman" style:font-weight-complex="bold"/>
    </style:style>
    <style:style style:name="T9" style:family="text">
      <style:text-properties style:use-window-font-color="true" loext:opacity="0%" style:text-underline-style="none" fo:font-weight="bold" officeooo:rsid="00764e58" fo:background-color="#ffff00" loext:char-shading-value="0"/>
    </style:style>
    <style:style style:name="T10" style:family="text">
      <style:text-properties style:use-window-font-color="true" loext:opacity="0%" style:text-underline-style="none" fo:font-weight="bold" officeooo:rsid="019cf333" fo:background-color="#ffff00" loext:char-shading-value="0"/>
    </style:style>
    <style:style style:name="T11" style:family="text">
      <style:text-properties style:use-window-font-color="true" loext:opacity="0%" style:text-underline-style="none" fo:font-weight="bold" officeooo:rsid="008d58a1" fo:background-color="#ffff00" loext:char-shading-value="0"/>
    </style:style>
    <style:style style:name="T12" style:family="text">
      <style:text-properties style:use-window-font-color="true" loext:opacity="0%" style:text-underline-style="none" fo:font-weight="bold" officeooo:rsid="019cf333"/>
    </style:style>
    <style:style style:name="T13" style:family="text">
      <style:text-properties style:use-window-font-color="true" loext:opacity="0%" style:text-underline-style="none" fo:font-weight="bold" officeooo:rsid="019b6bae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loext:opacity="0%" style:font-name="Times New Roman" fo:font-weight="normal" fo:background-color="#ffff00" loext:char-shading-value="0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fo:font-weight="normal" officeooo:rsid="006aa850" fo:background-color="#ffff00" loext:char-shading-value="0" style:font-name-asian="Times-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20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use-window-font-color="true" loext:opacity="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style:use-window-font-color="true" loext:opacity="0%" style:font-name="Times New Roman" fo:font-weight="normal" officeooo:rsid="004ea351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use-window-font-color="true" loext:opacity="0%" style:font-name="Times New Roman" fo:font-weight="normal" officeooo:rsid="00486499" style:font-weight-asian="normal" style:font-name-complex="Times New Roman" style:font-weight-complex="normal"/>
    </style:style>
    <style:style style:name="T24" style:family="text">
      <style:text-properties style:use-window-font-color="true" loext:opacity="0%" style:font-name="Times New Roman" fo:font-weight="normal" officeooo:rsid="00764e58" fo:background-color="#ffff00" loext:char-shading-value="0" style:font-weight-asian="normal" style:font-name-complex="Times New Roman" style:font-weight-complex="normal"/>
    </style:style>
    <style:style style:name="T25" style:family="text">
      <style:text-properties style:use-window-font-color="true" loext:opacity="0%" style:font-name="Times New Roman" fo:font-weight="bold" officeooo:rsid="00764e58" fo:background-color="#ffff00" loext:char-shading-value="0" style:font-weight-asian="bold" style:font-name-complex="Times New Roman" style:font-weight-complex="bold"/>
    </style:style>
    <style:style style:name="T26" style:family="text">
      <style:text-properties style:use-window-font-color="true" loext:opacity="0%" style:font-name="Times New Roman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style:use-window-font-color="true" loext:opacity="0%" style:font-name="Times New Roman" fo:font-weight="normal" officeooo:rsid="008d58a1" fo:background-color="#ffff00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 fo:background-color="transparent" loext:char-shading-value="0" style:font-name-complex="Times New Roman"/>
    </style:style>
    <style:style style:name="T30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font-name="Times New Roman" officeooo:rsid="00486499" fo:background-color="transparent" loext:char-shading-value="0" style:font-name-complex="Times New Roman"/>
    </style:style>
    <style:style style:name="T32" style:family="text">
      <style:text-properties style:font-name="Times New Roman" officeooo:rsid="00486499" fo:background-color="transparent" loext:char-shading-value="0" style:font-name-asian="Times New Roman" style:font-name-complex="Times New Roman"/>
    </style:style>
    <style:style style:name="T33" style:family="text">
      <style:text-properties style:font-name="Times New Roman" fo:font-weight="bold" officeooo:rsid="004ea351" fo:background-color="transparent" loext:char-shading-value="0" style:font-name-asian="Times New Roman" style:font-weight-asian="bold" style:font-name-complex="Times New Roman" style:font-weight-complex="bold"/>
    </style:style>
    <style:style style:name="T34" style:family="text">
      <style:text-properties style:font-name="Times New Roman" fo:font-weight="bold" officeooo:rsid="00486499" fo:background-color="transparent" loext:char-shading-value="0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486499" fo:background-color="transparent" loext:char-shading-value="0" style:font-name-asian="Times New Roman" style:font-weight-asian="bold" style:font-name-complex="Times New Roman" style:font-weight-complex="bold"/>
    </style:style>
    <style:style style:name="T36" style:family="text">
      <style:text-properties style:use-window-font-color="true" loext:opacity="0%" style:font-name="Times New Roman" fo:font-weight="normal" officeooo:rsid="00486499" fo:background-color="#ffff00" loext:char-shading-value="0" style:font-name-asian="Times-Roman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mes New Roman" officeooo:rsid="00486499" fo:background-color="#ffff00" loext:char-shading-value="0" style:font-name-complex="Times New Roman"/>
    </style:style>
    <style:style style:name="T38" style:family="text">
      <style:text-properties fo:color="#000000" loext:opacity="100%" style:font-name="Times New Roman" fo:font-weight="normal" officeooo:rsid="00486499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color="#000000" loext:opacity="100%" style:font-name="Times New Roman" fo:font-weight="normal" officeooo:rsid="00486499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style:use-window-font-color="true" loext:opacity="0%" style:font-name="Times New Roman" fo:font-weight="normal" officeooo:rsid="006aa850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Times New Roman" fo:font-weight="normal" officeooo:rsid="00492649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Times New Roman" fo:font-weight="normal" officeooo:rsid="005a0e17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fo:font-weight="normal" officeooo:rsid="005f07bb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color="#000000" loext:opacity="100%" style:font-name="Times New Roman" fo:font-weight="bold" officeooo:rsid="00486499" fo:background-color="transparent" loext:char-shading-value="0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fo:font-weight="bold" officeooo:rsid="00486499" fo:background-color="transparent" loext:char-shading-value="0" style:font-name-asian="Times New Roman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fo:font-weight="bold" officeooo:rsid="008b0c5b" fo:background-color="transparent" loext:char-shading-value="0" style:font-name-asian="Times New Roman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fo:font-weight="normal" officeooo:rsid="004ea351" fo:background-color="transparent" loext:char-shading-value="0" style:font-name-asian="Times New Roman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" fo:font-weight="normal" officeooo:rsid="004ea351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style:use-window-font-color="true" loext:opacity="0%" style:font-name="Times New Roman" fo:font-weight="normal" officeooo:rsid="008b0c5b" fo:background-color="#ffff00" loext:char-shading-value="0" style:font-name-asian="Times-Roman" style:font-weight-asian="normal" style:font-name-complex="Times New Roman" style:font-weight-complex="normal"/>
    </style:style>
    <style:style style:name="T50" style:family="text">
      <style:text-properties style:use-window-font-color="true" loext:opacity="0%" style:font-name="Times New Roman" fo:font-weight="normal" officeooo:rsid="008def10" fo:background-color="#ffff00" loext:char-shading-value="0" style:font-name-asian="Times-Roman" style:font-weight-asian="normal" style:font-name-complex="Times New Roman" style:font-weight-complex="normal"/>
    </style:style>
    <style:style style:name="T51" style:family="text">
      <style:text-properties style:use-window-font-color="true" loext:opacity="0%" style:font-name="Times New Roman" fo:font-weight="normal" officeooo:rsid="008b0c5b" fo:background-color="transparent" loext:char-shading-value="0" style:font-name-asian="Times-Roman" style:font-weight-asian="normal" style:font-name-complex="Times New Roman" style:font-weight-complex="normal"/>
    </style:style>
    <style:style style:name="T52" style:family="text">
      <style:text-properties style:use-window-font-color="true" loext:opacity="0%" style:font-name="Times New Roman" fo:font-weight="normal" officeooo:rsid="008d58a1" fo:background-color="#ffff00" loext:char-shading-value="0" style:font-name-asian="Times-Roman" style:font-weight-asian="normal" style:font-name-complex="Times New Roman" style:font-weight-complex="normal"/>
    </style:style>
    <style:style style:name="T53" style:family="text">
      <style:text-properties style:use-window-font-color="true" loext:opacity="0%" style:font-name="Times New Roman" officeooo:rsid="00486499" fo:background-color="transparent" loext:char-shading-value="0" style:font-name-asian="Times New Roman" style:font-name-complex="Times New Roman"/>
    </style:style>
    <style:style style:name="T54" style:family="text">
      <style:text-properties style:use-window-font-color="true" loext:opacity="0%" style:font-name="Times New Roman" fo:font-weight="bold" officeooo:rsid="007bbb28" fo:background-color="transparent" loext:char-shading-value="0" style:font-name-asian="Times-Roman" style:font-weight-asian="bold" style:font-name-complex="Times New Roman" style:font-weight-complex="bold"/>
    </style:style>
    <style:style style:name="T55" style:family="text">
      <style:text-properties style:use-window-font-color="true" loext:opacity="0%" style:font-name="Times New Roman" fo:font-weight="normal" officeooo:rsid="00486499" fo:background-color="transparent" loext:char-shading-value="0" style:font-weight-asian="normal" style:font-name-complex="Times New Roman" style:font-weight-complex="normal"/>
    </style:style>
    <style:style style:name="T56" style:family="text">
      <style:text-properties style:use-window-font-color="true" loext:opacity="0%" style:font-name="Times New Roman" fo:font-weight="normal" officeooo:rsid="005f07bb" fo:background-color="transparent" loext:char-shading-value="0" style:font-weight-asian="normal" style:font-name-complex="Times New Roman" style:font-weight-complex="normal"/>
    </style:style>
    <style:style style:name="T57" style:family="text">
      <style:text-properties style:use-window-font-color="true" loext:opacity="0%" style:font-name="Times New Roman" fo:font-weight="normal" officeooo:rsid="005885ba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use-window-font-color="true" loext:opacity="0%" style:font-name="Times New Roman" fo:font-weight="normal" officeooo:rsid="005885ba" fo:background-color="#ffff00" loext:char-shading-value="0" style:font-weight-asian="normal" style:font-name-complex="Times New Roman" style:font-weight-complex="normal"/>
    </style:style>
    <style:style style:name="T59" style:family="text">
      <style:text-properties style:use-window-font-color="true" loext:opacity="0%" style:font-name="Times New Roman" fo:font-weight="bold" officeooo:rsid="005885ba" fo:background-color="transparent" loext:char-shading-value="0" style:font-weight-asian="bold" style:font-name-complex="Times New Roman" style:font-weight-complex="bold"/>
    </style:style>
    <style:style style:name="T60" style:family="text">
      <style:text-properties style:use-window-font-color="true" loext:opacity="0%" style:font-name="Times New Roman" fo:font-weight="normal" officeooo:rsid="008d671f" fo:background-color="#ffff00" loext:char-shading-value="0" style:font-weight-asian="normal" style:font-name-complex="Times New Roman" style:font-weight-complex="normal"/>
    </style:style>
    <style:style style:name="T61" style:family="text">
      <style:text-properties style:use-window-font-color="true" loext:opacity="0%" style:font-name="Times New Roman" fo:font-weight="normal" officeooo:rsid="005f07bb" fo:background-color="#ffff00" loext:char-shading-value="0" style:font-weight-asian="normal" style:font-name-complex="Times New Roman" style:font-weight-complex="normal"/>
    </style:style>
    <style:style style:name="T62" style:family="text">
      <style:text-properties style:use-window-font-color="true" loext:opacity="0%" style:font-name="Times New Roman" fo:font-weight="normal" officeooo:rsid="008a2215" fo:background-color="#ffff00" loext:char-shading-value="0" style:font-weight-asian="normal" style:font-name-complex="Times New Roman" style:font-weight-complex="normal"/>
    </style:style>
    <style:style style:name="T63" style:family="text">
      <style:text-properties style:use-window-font-color="true" loext:opacity="0%" style:font-name="Times New Roman" fo:font-weight="normal" officeooo:rsid="008d58a1" fo:background-color="#ffff00" loext:char-shading-value="0" style:font-weight-asian="normal" style:font-name-complex="Times New Roman" style:font-weight-complex="normal"/>
    </style:style>
    <style:style style:name="T64" style:family="text">
      <style:text-properties fo:color="#ef413d" loext:opacity="100%" style:font-name="Times New Roman" fo:font-weight="normal" officeooo:rsid="005885ba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style:use-window-font-color="true" loext:opacity="0%" style:font-name="Times New Roman" fo:font-weight="normal" officeooo:rsid="00073a68" fo:background-color="transparent" loext:char-shading-value="0" style:font-name-asian="Times New Roman" style:font-weight-asian="normal" style:font-name-complex="Times New Roman" style:font-weight-complex="normal"/>
    </style:style>
    <style:style style:name="T66" style:family="text">
      <style:text-properties fo:font-variant="normal" fo:text-transform="none" fo:color="#222222" loext:opacity="100%" style:font-name="Times New Roman" fo:letter-spacing="normal" fo:font-style="normal" fo:font-weight="normal" officeooo:rsid="00073a68" fo:background-color="transparent" loext:char-shading-value="0" style:font-name-asian="Times New Roman" style:font-weight-asian="normal" style:font-name-complex="Times New Roman" style:font-weight-complex="normal"/>
    </style:style>
    <style:style style:name="T67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43394b" fo:background-color="transparent" loext:char-shading-value="0" style:font-name-asian="Times New Roman" style:font-weight-asian="normal" style:font-name-complex="Times New Roman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617253" fo:background-color="transparent" loext:char-shading-value="0" style:font-name-asian="Times New Roman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0849185" fo:background-color="transparent" loext:char-shading-value="0" style:font-weight-asian="normal" style:font-name-complex="Times New Roman" style:font-weight-complex="normal"/>
    </style:style>
    <style:style style:name="T70" style:family="text">
      <style:text-properties style:font-name="Times New Roman" fo:font-weight="normal" officeooo:rsid="008b0c5b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style:font-name="Times New Roman" fo:font-weight="bold" style:font-weight-asian="bold" style:font-name-complex="Times New Roman"/>
    </style:style>
    <style:style style:name="T72" style:family="text">
      <style:text-properties style:font-name="Times New Roman" fo:font-weight="bold" officeooo:rsid="00849185" style:font-weight-asian="bold" style:font-name-complex="Times New Roman"/>
    </style:style>
    <style:style style:name="T73" style:family="text">
      <style:text-properties fo:color="#000000" loext:opacity="100%" style:font-name="Times New Roman" fo:font-weight="normal" officeooo:rsid="0010e8c6" style:font-weight-asian="normal" style:font-name-complex="Times New Roman" style:font-weight-complex="normal"/>
    </style:style>
    <style:style style:name="T74" style:family="text">
      <style:text-properties style:use-window-font-color="true" loext:opacity="0%" style:font-name="Times New Roman" fo:font-weight="normal" officeooo:rsid="0010e8c6" fo:background-color="#ffff00" loext:char-shading-value="0" style:font-weight-asian="normal" style:font-name-complex="Times New Roman" style:font-weight-complex="normal"/>
    </style:style>
    <style:style style:name="T75" style:family="text">
      <style:text-properties style:use-window-font-color="true" loext:opacity="0%" style:font-name="Times New Roman" fo:font-weight="normal" officeooo:rsid="0092a99d" fo:background-color="#ffff00" loext:char-shading-value="0" style:font-weight-asian="normal" style:font-name-complex="Times New Roman" style:font-weight-complex="normal"/>
    </style:style>
    <style:style style:name="T76" style:family="text">
      <style:text-properties officeooo:rsid="004ea351"/>
    </style:style>
    <style:style style:name="T77" style:family="text">
      <style:text-properties fo:font-variant="normal" fo:text-transform="none" fo:color="#000000" loext:opacity="100%" fo:letter-spacing="normal" fo:font-style="normal" fo:font-weight="normal" style:font-name-complex="Times New Roman"/>
    </style:style>
    <style:style style:name="T78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" style:font-weight-complex="bold"/>
    </style:style>
    <style:style style:name="T80" style:family="text">
      <style:text-properties fo:font-variant="normal" fo:text-transform="none" fo:letter-spacing="normal" fo:font-style="normal" fo:font-weight="bold" fo:background-color="#ffff00" loext:char-shading-value="0" style:font-weight-asian="bold" style:font-name-complex="Times New Roman" style:font-weight-complex="bold"/>
    </style:style>
    <style:style style:name="T81" style:family="text">
      <style:text-properties fo:font-variant="normal" fo:text-transform="none" fo:letter-spacing="normal" fo:font-style="normal" fo:font-weight="bold" officeooo:rsid="00886f70" fo:background-color="#ffff00" loext:char-shading-value="0" style:font-weight-asian="bold" style:font-name-complex="Times New Roman" style:font-weight-complex="bold"/>
    </style:style>
    <style:style style:name="T82" style:family="text">
      <style:text-properties fo:font-variant="normal" fo:text-transform="none" fo:letter-spacing="normal" fo:font-style="normal" fo:font-weight="normal" fo:background-color="#ffff00" loext:char-shading-value="0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8c773e" style:font-name-complex="Times New Roman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8def10" style:font-name-complex="Times New Roman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86c160" style:font-name-complex="Times New Roman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8b0c5b" fo:background-color="#ffff00" loext:char-shading-value="0" style:font-name-complex="Times New Roman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86c160" fo:background-color="#ffff00" loext:char-shading-value="0" style:font-name-complex="Times New Roman"/>
    </style:style>
    <style:style style:name="T88" style:family="text">
      <style:text-properties fo:font-variant="normal" fo:text-transform="none" fo:letter-spacing="normal" fo:font-style="normal" fo:font-weight="normal" officeooo:rsid="008b0c5b" fo:background-color="#ffff00" loext:char-shading-value="0" style:font-name-complex="Times New Roman"/>
    </style:style>
    <style:style style:name="T89" style:family="text">
      <style:text-properties fo:font-variant="normal" fo:text-transform="none" fo:letter-spacing="normal" fo:font-style="normal" fo:font-weight="normal" fo:background-color="#ffff00" loext:char-shading-value="0" style:font-name-complex="Times New Roman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fo:font-weight="bold" fo:background-color="#ffff00" loext:char-shading-value="0" style:font-weight-asian="bold" style:font-name-complex="Times New Roman" style:font-weight-complex="bold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fo:font-weight="bold" officeooo:rsid="008b0c5b" fo:background-color="#ffff00" loext:char-shading-value="0" style:font-weight-asian="bold" style:font-name-complex="Times New Roman" style:font-weight-complex="bold"/>
    </style:style>
    <style:style style:name="T92" style:family="text">
      <style:text-properties fo:font-variant="normal" fo:text-transform="none" style:text-line-through-style="none" style:text-line-through-type="none" fo:letter-spacing="normal" fo:font-style="normal" fo:font-weight="normal" fo:background-color="#ffff00" loext:char-shading-value="0" style:font-weight-asian="normal" style:font-name-complex="Times New Roman" style:font-weight-complex="normal"/>
    </style:style>
    <style:style style:name="T93" style:family="text">
      <style:text-properties fo:font-variant="normal" fo:text-transform="none" style:text-line-through-style="none" style:text-line-through-type="none" fo:letter-spacing="normal" fo:font-style="normal" fo:font-weight="normal" officeooo:rsid="008def10" fo:background-color="#ffff00" loext:char-shading-value="0" style:font-weight-asian="normal" style:font-name-complex="Times New Roman" style:font-weight-complex="normal"/>
    </style:style>
    <style:style style:name="T94" style:family="text">
      <style:text-properties officeooo:rsid="0086c160"/>
    </style:style>
    <style:style style:name="T95" style:family="text">
      <style:text-properties fo:color="#000000" loext:opacity="100%" style:font-name="Times New Roman" officeooo:rsid="008b0c5b" fo:background-color="transparent" loext:char-shading-value="0" style:font-name-complex="Times New Roman"/>
    </style:style>
    <style:style style:name="T96" style:family="text">
      <style:text-properties fo:color="#ce181e" loext:opacity="100%" style:font-name="Times New Roman" officeooo:rsid="008b0c5b" fo:background-color="#ffff00" loext:char-shading-value="0" style:font-name-complex="Times New Roman"/>
    </style:style>
    <style:style style:name="T9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98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fo:color="#000000" loext:opacity="100%" style:font-name="Times New Roman" fo:font-weight="normal" officeooo:rsid="0086c160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style:use-window-font-color="true" loext:opacity="0%" style:font-name="Times New Roman" fo:font-weight="bold" fo:background-color="#ffff00" loext:char-shading-value="0" style:font-weight-asian="bold" style:font-name-complex="Times New Roman" style:font-weight-complex="bold"/>
    </style:style>
    <style:style style:name="T101" style:family="text">
      <style:text-properties style:use-window-font-color="true" loext:opacity="0%" style:font-name="Times New Roman" fo:font-weight="bold" officeooo:rsid="00886f70" fo:background-color="#ffff00" loext:char-shading-value="0" style:font-weight-asian="bold" style:font-name-complex="Times New Roman" style:font-weight-complex="bold"/>
    </style:style>
    <style:style style:name="T102" style:family="text">
      <style:text-properties officeooo:rsid="006c1f0d"/>
    </style:style>
    <style:style style:name="T103" style:family="text">
      <style:text-properties officeooo:rsid="00cd885f"/>
    </style:style>
    <style:style style:name="T104" style:family="text">
      <style:text-properties officeooo:rsid="00aa329b"/>
    </style:style>
    <style:style style:name="T105" style:family="text">
      <style:text-properties officeooo:rsid="00ce47f2"/>
    </style:style>
    <style:style style:name="T106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107" style:family="text">
      <style:text-properties style:use-window-font-color="true" loext:opacity="0%" fo:font-weight="normal" officeooo:rsid="003c4dd5" fo:background-color="#ffff00" loext:char-shading-value="0" style:font-weight-asian="normal" style:font-weight-complex="normal"/>
    </style:style>
    <style:style style:name="T108" style:family="text">
      <style:text-properties style:use-window-font-color="true" loext:opacity="0%" fo:font-weight="normal" officeooo:rsid="006c1f0d" fo:background-color="#ffff00" loext:char-shading-value="0" style:font-weight-asian="normal" style:font-weight-complex="normal"/>
    </style:style>
    <style:style style:name="T109" style:family="text">
      <style:text-properties style:use-window-font-color="true" loext:opacity="0%" fo:font-weight="normal" style:font-weight-asian="normal" style:font-weight-complex="normal"/>
    </style:style>
    <style:style style:name="T110" style:family="text">
      <style:text-properties fo:color="#ff0000" loext:opacity="100%" fo:font-weight="normal" style:font-weight-asian="normal" style:font-weight-complex="normal"/>
    </style:style>
    <style:style style:name="T111" style:family="text">
      <style:text-properties style:use-window-font-color="true" loext:opacity="0%" fo:font-weight="normal" officeooo:rsid="006c1f0d" style:font-weight-asian="normal" style:font-weight-complex="normal"/>
    </style:style>
    <style:style style:name="T112" style:family="text">
      <style:text-properties officeooo:rsid="008a2215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8a2215" fo:background-color="transparent" loext:char-shading-value="0"/>
    </style:style>
    <style:style style:name="T115" style:family="text">
      <style:text-properties officeooo:rsid="007cbecc"/>
    </style:style>
    <style:style style:name="T116" style:family="text">
      <style:text-properties fo:background-color="#ffff00" loext:char-shading-value="0"/>
    </style:style>
    <style:style style:name="T117" style:family="text">
      <style:text-properties style:font-name="Times New Roman" style:font-name-asian="Times New Roman" style:font-name-complex="Times New Roman"/>
    </style:style>
    <style:style style:name="T118" style:family="text">
      <style:text-properties style:font-name="Times New Roman" officeooo:rsid="007cbecc" style:font-name-asian="Times New Roman" style:font-name-complex="Times New Roman"/>
    </style:style>
    <style:style style:name="T119" style:family="text">
      <style:text-properties style:font-name="Times New Roman" officeooo:rsid="008b0c5b" style:font-name-asian="Times New Roman" style:font-name-complex="Times New Roman"/>
    </style:style>
    <style:style style:name="T12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21" style:family="text">
      <style:text-properties style:font-name="Times New Roman" officeooo:rsid="008b0c5b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4"> </text:span><text:span text:style-name="T5">AO TERMO</text:span><text:span text:style-name="T4"> </text:span><text:span text:style-name="T1">DE </text:span><text:span text:style-name="T6">COMPROMISSO </text:span><text:span text:style-name="T7">de estágio </text:span><text:span text:style-name="T8">não-obrigatório </text:span><text:span text:style-name="T1">Nº </text:span><text:span text:style-name="T9">xx</text:span><text:span text:style-name="T10">/</text:span><text:span text:style-name="T9">xxxxx</text:span><text:span text:style-name="T11">(SIGLA DA uce)</text:span><text:span text:style-name="T12">/UFFS/</text:span><text:span text:style-name="T13">20</text:span><text:span text:style-name="T9">xx</text:span></text:p>
      <text:p text:style-name="P3"/>
      <text:p text:style-name="P4"/>
      <text:p text:style-name="P5"><text:span text:style-name="T14">O(a) </text:span><text:span text:style-name="T15">ESTAGIÁRIO(A)</text:span><text:span text:style-name="T14"> </text:span><text:span text:style-name="T16">NOME </text:span><text:span text:style-name="T17">COMPLETO</text:span><text:span text:style-name="T18">,</text:span><text:span text:style-name="T14"> CPF</text:span><text:span text:style-name="T18"> </text:span><text:span text:style-name="T16">XXXXXX,</text:span><text:span text:style-name="T19"> </text:span><text:span text:style-name="T14">matriculado(a) no Curso de </text:span><text:span text:style-name="T16">XXXXXX</text:span><text:span text:style-name="T20">,</text:span><text:span text:style-name="T21"> </text:span><text:span text:style-name="T22">de nível superior,</text:span><text:span text:style-name="T21"> </text:span><text:span text:style-name="T23">da</text:span><text:span text:style-name="T19"> </text:span><text:span text:style-name="T24">NOME DA</text:span><text:span text:style-name="T25"> </text:span><text:span text:style-name="T26">INSTITUIÇÃO DE ENSINO </text:span><text:span text:style-name="T27">externa</text:span><text:span text:style-name="T26"> DO ESTAGIÁRIO – SIGLA</text:span><text:span text:style-name="T28">,</text:span><text:span text:style-name="T29"> sob o n°</text:span><text:span text:style-name="T30"> </text:span><text:span text:style-name="T16">XXXXXX</text:span><text:span text:style-name="T21">;</text:span><text:span text:style-name="T31"> representada</text:span><text:span text:style-name="T32"> </text:span><text:span text:style-name="T31">neste</text:span><text:span text:style-name="T32"> </text:span><text:span text:style-name="T31">ato,</text:span><text:span text:style-name="T32"> </text:span><text:span text:style-name="T31">na</text:span><text:span text:style-name="T32"> </text:span><text:span text:style-name="T31">função</text:span><text:span text:style-name="T32"> </text:span><text:span text:style-name="T31">de</text:span><text:span text:style-name="T32"> </text:span><text:span text:style-name="T33">I</text:span><text:span text:style-name="T34">NSTITUIÇÃO</text:span><text:span text:style-name="T35"> </text:span><text:span text:style-name="T34">DE</text:span><text:span text:style-name="T35"> </text:span><text:span text:style-name="T34">ENSINO</text:span><text:span text:style-name="T31">,</text:span><text:span text:style-name="T32"> </text:span><text:span text:style-name="T31">pelo(a)</text:span><text:span text:style-name="T32"> </text:span><text:span text:style-name="T31">Sr(a).</text:span><text:span text:style-name="T32"> </text:span><text:span text:style-name="T36">NOME DO REPRESENTANTE</text:span><text:span text:style-name="T37">,</text:span><text:span text:style-name="T32"> </text:span><text:span text:style-name="T31">na</text:span><text:span text:style-name="T32"> </text:span><text:span text:style-name="T38">qualidade</text:span><text:span text:style-name="T39"> </text:span><text:span text:style-name="T38">de</text:span><text:span text:style-name="T39"> </text:span><text:span text:style-name="T40">Coordenador</text:span><text:span text:style-name="T41">(a)</text:span><text:span text:style-name="T40"> Acadêmico</text:span><text:span text:style-name="T42">(a)</text:span><text:span text:style-name="T38">; </text:span><text:span text:style-name="T43">e</text:span><text:span text:style-name="T39"> </text:span><text:span text:style-name="T38">a</text:span><text:span text:style-name="T39"> </text:span><text:span text:style-name="T38">UNIVERSIDADE</text:span><text:span text:style-name="T39"> </text:span><text:span text:style-name="T38">FEDERAL</text:span><text:span text:style-name="T39"> </text:span><text:span text:style-name="T38">DA</text:span><text:span text:style-name="T39"> </text:span><text:span text:style-name="T38">FRONTEIRA</text:span><text:span text:style-name="T39"> </text:span><text:span text:style-name="T38">SUL</text:span><text:span text:style-name="T39"> – </text:span><text:span text:style-name="T38">UFFS,</text:span><text:span text:style-name="T39"> </text:span><text:span text:style-name="T38">na</text:span><text:span text:style-name="T39"> </text:span><text:span text:style-name="T38">função</text:span><text:span text:style-name="T39"> </text:span><text:span text:style-name="T38">de</text:span><text:span text:style-name="T39"> </text:span><text:span text:style-name="T38">unidade</text:span><text:span text:style-name="T39"> </text:span><text:span text:style-name="T44">CONCEDENTE</text:span><text:span text:style-name="T45"> </text:span><text:span text:style-name="T46">DE ESTÁGIO</text:span><text:span text:style-name="T44">,</text:span><text:span text:style-name="T39"> </text:span><text:span text:style-name="T47">representada(a) </text:span><text:span text:style-name="T38">pelo</text:span><text:span text:style-name="T48">(a)</text:span><text:span text:style-name="T39"> </text:span><text:span text:style-name="T38">Sr</text:span><text:span text:style-name="T48">(a)</text:span><text:span text:style-name="T38">.</text:span><text:span text:style-name="T39"> </text:span><text:span text:style-name="T36">NOME </text:span><text:span text:style-name="T17">COMPLETO</text:span><text:span text:style-name="T36"> DO </text:span><text:span text:style-name="T49">REPRESENTANTE (Diretor do Campus ou Pró-Reitor, ou Secretário</text:span><text:span text:style-name="T50">)</text:span><text:span text:style-name="T49"> </text:span><text:span text:style-name="T51">e </text:span><text:span text:style-name="T52">nome do Supervisor</text:span><text:span text:style-name="T31">,</text:span><text:span text:style-name="T32"> </text:span><text:span text:style-name="T31">na</text:span><text:span text:style-name="T32"> </text:span><text:span text:style-name="T31">qualidade</text:span><text:span text:style-name="T32"> </text:span><text:span text:style-name="T31">de</text:span><text:span text:style-name="T53"> </text:span><text:span text:style-name="T54">SUPERVISOR DE ESTÁGIO</text:span><text:span text:style-name="T55">;</text:span><text:span text:style-name="T56"> </text:span><text:span text:style-name="T21">com base </text:span><text:span text:style-name="T57">no</text:span><text:span text:style-name="T58"> </text:span><text:span text:style-name="T59">CONVÊNIO</text:span><text:span text:style-name="T57"> nº</text:span><text:span text:style-name="T58"> XXXXXXXX, de </text:span><text:span text:style-name="T60">XX/XX/20XX </text:span><text:span text:style-name="T61">(</text:span><text:span text:style-name="T62">verificar informaçã</text:span><text:span text:style-name="T63">o do convênio entre a UFFS e a Instituição de Ensino Externa</text:span><text:span text:style-name="T62"> com Diretoria de Políticas de Graduação, </text:span><text:span text:style-name="T63">provavelmente é a mesma informação utilizada durante assinatura do TCE – contrato inicial</text:span><text:span text:style-name="T61">)</text:span><text:span text:style-name="T58">,</text:span><text:span text:style-name="T64"> </text:span><text:span text:style-name="T30">na</text:span><text:span text:style-name="Fonte_20_parág._20_padrão"><text:span text:style-name="T21"> LEI Nº 11.788, DE 25 DE SETEMBRO DE 2008, com a Instrução Normativa nº 213 de 17 de dezembro de 2019 da Secretaria de Gestão e Desempenho de Pessoal e da Secretaria especial de Desburocratização, Gestão e Governo Digital do Ministério da Economia e com a RESOLUÇÃO Nº 7/CONSUNI CGRAD/UFFS/2015, </text:span></text:span><text:span text:style-name="Fonte_20_parág._20_padrão"><text:span text:style-name="T65">alterada pela Resolução Nº 5/CONSUNI-CGAE/UFFS, de </text:span></text:span><text:span text:style-name="Fonte_20_parág._20_padrão"><text:span text:style-name="T66">5 de julho de 2018, </text:span></text:span><text:span text:style-name="Fonte_20_parág._20_padrão"><text:span text:style-name="T67">alterada pela Resolução Nº 70/CONSUNI/UFFS/2021 </text:span></text:span><text:span text:style-name="Fonte_20_parág._20_padrão"><text:span text:style-name="T68">de 29 de março de 2021</text:span></text:span><text:span text:style-name="T69">, </text:span><text:span text:style-name="T30">de comum acordo, </text:span><text:span text:style-name="T70">resolvem c</text:span><text:span text:style-name="T14">elebrar o presente </text:span><text:span text:style-name="T71">TERMO </text:span><text:span text:style-name="T72">ADITIVO</text:span><text:span text:style-name="T18">, </text:span><text:span text:style-name="T14">mediante as cláusulas e condições a seguir expressas. </text:span></text:p>
      <text:p text:style-name="P6"/>
      <text:p text:style-name="P7">CLÁUSULA PRIMEIRA</text:p>
      <text:p text:style-name="P8"><text:span text:style-name="T73">Constitui objeto do presente Termo estabelecer a </text:span><text:span text:style-name="T74">prorrogação do período de estágio a partir de XX/XX/20</text:span><text:span text:style-name="T75">X</text:span><text:span text:style-name="T74">X.</text:span></text:p>
      <text:p text:style-name="P9"/>
      <text:p text:style-name="P7">CLÁUSULA SEGUNDA<text:span text:style-name="T76"> </text:span></text:p>
      <text:p text:style-name="P10"><text:span text:style-name="T77">Este termo aditivo prorroga </text:span><text:span text:style-name="T78">de</text:span><text:span text:style-name="T79"> </text:span><text:span text:style-name="T80">XX/XX/20</text:span><text:span text:style-name="T81">X</text:span><text:span text:style-name="T80">X </text:span><text:span text:style-name="T82">a </text:span><text:span text:style-name="T80">XX/XX/20</text:span><text:span text:style-name="T81">X</text:span><text:span text:style-name="T80">X</text:span><text:span text:style-name="T77">, o período de estágio estabelecido nas Cláusulas </text:span><text:span text:style-name="T83">O</text:span><text:span text:style-name="T84">itava</text:span><text:span text:style-name="T77"> e Décima Primeira do Termo de Compromisso de Estágio</text:span><text:span text:style-name="T85"> </text:span><text:span text:style-name="T86">Número XXX</text:span><text:span text:style-name="T87">. </text:span></text:p>
      <text:p text:style-name="P11"/>
      <text:p text:style-name="P10"><text:span text:style-name="T86">Obs: Quando há alteração </text:span><text:span text:style-name="T88">d</text:span><text:span text:style-name="T89">o(a) supervisor(a) de estágio, </text:span><text:span text:style-name="T88">ou orientador (a) adapta-se as cláusulas primeira e segunda</text:span><text:span text:style-name="T89"> </text:span><text:span text:style-name="T88">deste modelo com o trecho a seguir: </text:span><text:span text:style-name="T89">nomeando o(a) </text:span><text:span text:style-name="T82">Sr(a). </text:span><text:span text:style-name="T90">NOME COMPLETO DO(A) SUPERVISOR(A) DE ESTÁGIO </text:span><text:span text:style-name="T91">ou ORIENTADOR,</text:span><text:span text:style-name="T92"> </text:span><text:span text:style-name="T90">titulação/área de formação</text:span><text:span text:style-name="T92">, estabelecido na Cláusula </text:span><text:span text:style-name="T93">Terceira (se for o supervisor) ou Segunda (se for o orientador) </text:span><text:span text:style-name="T92">do Termo de Compromisso de Estágio e no Plano de Atividades.</text:span></text:p>
      <text:p text:style-name="P12"/>
      <text:p text:style-name="P7">CLÁUSULA TERCEIRA<text:span text:style-name="T76"> </text:span></text:p>
      <text:p text:style-name="P13">O Plano de Atividades, anexo ao Termo de Compromisso de <text:span text:style-name="T94">E</text:span>stágio, fica prorrogado conforme período mencionado na Cláusula Segunda.</text:p>
      <text:p text:style-name="P14"><text:soft-page-break/><text:span text:style-name="T95">Obs: </text:span><text:span text:style-name="T96">O Plano de Atividades é alterado somente quando estagiário é relocado de setor e há mudanças em suas atividades. </text:span></text:p>
      <text:p text:style-name="P15"><text:span text:style-name="T15">CLÁ</text:span><text:span text:style-name="T97">USULA QUARTA</text:span></text:p>
      <text:p text:style-name="P8"><text:span text:style-name="T98">Permanecem inalteradas as demais disposições do Termo de Compromisso de Estágio </text:span><text:span text:style-name="T99">a</text:span><text:span text:style-name="T98">ssinado entre Unidade Concedente, Estagiário e UFFS em </text:span><text:span text:style-name="T100">XX/XX/20</text:span><text:span text:style-name="T101">X</text:span><text:span text:style-name="T100">X</text:span><text:span text:style-name="T16">. (data da assinatura do TCE)</text:span></text:p>
      <text:p text:style-name="P16"/>
      <text:p text:style-name="P17"><text:span text:style-name="T102">E, por estarem de pleno acordo, em todos os seus termos e condições, assinam presente instrumento, </text:span><text:span text:style-name="T103">de igual teor e forma, para um só efeito, na presença de duas testemunhas abaixo, para que produzam os legítimos efeitos legais. </text:span></text:p>
      <text:p text:style-name="P17"/>
      <text:p text:style-name="P17"><text:span text:style-name="T103">Disponibilizada 01 (uma) via do presente termo para o </text:span><text:span text:style-name="T104">estagiário(a), 01</text:span><text:span text:style-name="T103">(uma)</text:span><text:span text:style-name="T104"> para o(a) representante da Instituição de Ensino do(a) estagiário(a) </text:span><text:span text:style-name="T105">(SIGLA DA ISE externa)</text:span><text:span text:style-name="T104">. </text:span><text:span text:style-name="T103">Sendo as demais vias, destinadas para Unidade C</text:span><text:span text:style-name="T105">on</text:span><text:span text:style-name="T103">cedente de </text:span><text:span text:style-name="T105">E</text:span><text:span text:style-name="T103">stágio, Supervisor, e outros setores </text:span><text:span text:style-name="T105">pertinentes </text:span><text:span text:style-name="T103">da UFFS (PROGESP/DPAM, PROGAD) disponíveis para consulta e cópias em formato digital, </text:span><text:span text:style-name="T105">apensadas ao Processo tramitado pelo Sistema de Integrado de Patrimônio, Administração e Contratos SIPAC – Mesa Virtual.</text:span></text:p>
      <text:p text:style-name="P18"/>
      <text:p text:style-name="P19"><text:span text:style-name="T106">XXXXXX</text:span><text:span text:style-name="T107">(cidade)</text:span><text:span text:style-name="T106">, </text:span><text:span text:style-name="T108">XX</text:span><text:span text:style-name="T109"> de </text:span><text:span text:style-name="T106">XXXXXX</text:span><text:span text:style-name="T110"> </text:span><text:span text:style-name="T109">de </text:span><text:span text:style-name="T111">20</text:span><text:span text:style-name="T108">XX</text:span><text:span text:style-name="T106">.</text:span></text:p>
      <text:p text:style-name="P20"/>
      <text:p text:style-name="P20"/>
      <text:p text:style-name="P20"/>
      <text:p text:style-name="P21">NOME COMPLETO</text:p>
      <text:p text:style-name="P22">Estagiário(a)</text:p>
      <text:p text:style-name="P22"/>
      <text:p text:style-name="P22"/>
      <text:p text:style-name="P23"/>
      <text:section text:style-name="Sect1" text:name="Seção3">
        <text:p text:style-name="P24">NOME COMPLETO</text:p>
        <text:p text:style-name="P25">Representante <text:span text:style-name="T112">UFFS</text:span><text:span text:style-name="T113"> </text:span><text:span text:style-name="T114">EX: Diretor do Campus X ou Pró-Reitor X</text:span></text:p>
        <text:p text:style-name="P26"/>
        <text:p text:style-name="P27"/>
        <text:p text:style-name="P28">NOME COMPLETO</text:p>
        <text:p text:style-name="P29">NOME COMPLETO</text:p>
        <text:p text:style-name="P30"><text:span text:style-name="T115">Supervisor de estágio UFFS – </text:span><text:span text:style-name="T112">Unidade</text:span><text:span text:style-name="T115"> </text:span>Concedente <text:span text:style-name="T112">de Estágio</text:span></text:p>
        <text:p text:style-name="P31"/>
        <text:p text:style-name="P32"><text:span text:style-name="T116">NOME COMPLETO DO ORIENTADOR</text:span> -</text:p>
        <text:p text:style-name="P33">ligado à instituição de ensino do estagiário</text:p>
      </text:section>
      <text:section text:style-name="Sect2" text:name="Seção4">
        <text:p text:style-name="P34">SIGLA - Representante da Instituição de Ensino do Estagiário</text:p>
        <text:p text:style-name="P35"/>
        <text:p text:style-name="P36"/>
      </text:section>
      <text:p text:style-name="P37"/>
      <text:p text:style-name="P38"/>
      <text:p text:style-name="P38"/>
      <text:section text:style-name="Sect2" text:name="Seção1">
        <text:p text:style-name="P39">Testemunha</text:p>
        <text:p text:style-name="P30">Nome</text:p>
        <text:p text:style-name="P40"><text:span text:style-name="T117">servidor ligado </text:span><text:span text:style-name="T118">à </text:span><text:span text:style-name="T119">instituição de ensino do estagiário</text:span></text:p>
        <text:p text:style-name="P41">CPF: </text:p>
        <text:p text:style-name="P42"/>
        <text:p text:style-name="P43">Testemunha</text:p>
        <text:p text:style-name="P30">Nome</text:p>
        <text:p text:style-name="P44"><text:span text:style-name="T29"><text:s/></text:span><text:span text:style-name="T120">servidor ligado ao setor de atuação </text:span><text:span text:style-name="T121">do estagiário</text:span></text:p>
        <text:p text:style-name="P45"><text:soft-page-break/>CPF: </text:p>
      </text:section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8d671f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0e4c1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  <text:p text:style-name="MP4"/>
      </style:header>
      <style:footer>
        <text:p text:style-name="MP5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10:09:00.011993700</dc:date>
    <meta:editing-duration>PT9H31M22S</meta:editing-duration>
    <meta:editing-cycles>91</meta:editing-cycles>
    <meta:generator>LibreOffice/25.2.7.2$Windows_X86_64 LibreOffice_project/5cbfd1ab6520636bb5f7b99185aa69bd7456825d</meta:generator>
    <meta:print-date>2017-01-05T12:20:13.297212000</meta:print-date>
    <meta:document-statistic meta:table-count="0" meta:image-count="1" meta:object-count="0" meta:page-count="3" meta:paragraph-count="39" meta:word-count="618" meta:character-count="4087" meta:non-whitespace-character-count="3492"/>
  </office:meta>
</office:document-meta>
</file>